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frei:tutos:xombrero"/><text:bookmark-start text:name="__RefHeading___xombrero_1"/><text:bookmark-start text:name="xombrero"/>Xombrero<text:bookmark-end text:name="__RefHeading___xombrero_1"/><text:bookmark-end text:name="xombrero"/></text:h>
      <text:list text:style-name="List_20_1" text:continue-numbering="false">
        <text:list-item>
          <text:p text:style-name="List_20_1_Content_First"> Objet : installtion et utilisation de xombrero</text:p>
        </text:list-item>
        <text:list-item>
          <text:p text:style-name="List_20_1_Content_Las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m'est arrivé des tas de fois de conseiller ou d'utiliser moi même des navigateurs légers.
Il y a en général le très léger et très rapide qui peut avoir quelques défauts génants (pas de support du javascript par exemple) ou les usines à gaz.
Bref on en fini souvent par conseiller Midori ou un équivalent, à la fois relativement léger et peu déstabilisant pour le nouvel utilisateur.
J'ai essayé xombrero et je ne résiste pas à l'envie d'écrire quelques lignes dessu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omme d'habitude :)</text:p>
      <table:table table:style-name="Table">
        <table:table-column table:style-name="odt_auto_style_table_column_1_1"/>
        <table:table-row>
          <table:table-cell office:value-type="string" table:style-name="PluginODTAutoStyle_TableCell_1">
            <text:p text:style-name="Preformatted_20_Text">apt-get install xombrero</text:p>
          </table:table-cell>
        </table:table-row>
      </table:table>
      <text:p text:style-name="Text_20_body">Le paquet n'a que très peu de dépendances.</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L'interface est on ne peut plus spartiate, une barre de saisie des url et une pour les recherches.
Quelques boutons de navigation discrets. Le but avoué de ce navigateur est de se manipuler un peu comme “vi”, les boutons ne sont donc pas une priorité.</text:p>
      <text:p text:style-name="Text_20_body">Ce navigateur est orienté sécurité, il a été développé par les hackers, pour les hackers.</text:p>
      <text:h text:style-name="Heading_20_3" text:outline-level="3"><text:bookmark-start text:name="__RefHeading___les-options-de-lancement_5"/><text:bookmark-start text:name="les-options-de-lancement"/>Les options de lancement<text:bookmark-end text:name="__RefHeading___les-options-de-lancement_5"/><text:bookmark-end text:name="les-options-de-lancement"/></text:h>
      <table:table table:style-name="Table">
        <table:table-column table:style-name="odt_auto_style_table_column_2_1"/>
        <table:table-row>
          <table:table-cell office:value-type="string" table:style-name="PluginODTAutoStyle_TableCell_3">
            <text:p text:style-name="Preformatted_20_Text">xombrero -f /chemin_fichier</text:p>
          </table:table-cell>
        </table:table-row>
      </table:table>
      <text:p text:style-name="Text_20_body">Spécifier un fichier de configuration au démarrage.</text:p>
      <table:table table:style-name="Table">
        <table:table-column table:style-name="odt_auto_style_table_column_3_1"/>
        <table:table-row>
          <table:table-cell office:value-type="string" table:style-name="PluginODTAutoStyle_TableCell_5">
            <text:p text:style-name="Preformatted_20_Text">xombrero -S</text:p>
          </table:table-cell>
        </table:table-row>
      </table:table>
      <text:p text:style-name="Text_20_body">Enlève la barre d'outil.</text:p>
      <table:table table:style-name="Table">
        <table:table-column table:style-name="odt_auto_style_table_column_4_1"/>
        <table:table-row>
          <table:table-cell office:value-type="string" table:style-name="PluginODTAutoStyle_TableCell_7">
            <text:p text:style-name="Preformatted_20_Text">xombrero -T</text:p>
          </table:table-cell>
        </table:table-row>
      </table:table>
      <text:p text:style-name="Text_20_body">Enlève la visualisation des onglets (on peut encore passer de l'un à l'autre)</text:p>
      <table:table table:style-name="Table">
        <table:table-column table:style-name="odt_auto_style_table_column_5_1"/>
        <table:table-row>
          <table:table-cell office:value-type="string" table:style-name="PluginODTAutoStyle_TableCell_9">
            <text:p text:style-name="Preformatted_20_Text">xombrero -t</text:p>
          </table:table-cell>
        </table:table-row>
      </table:table>
      <text:p text:style-name="Text_20_body">Enlève la gestion des onglets, les liens seront ouverts dans une nouvelle fenêtre.</text:p>
      <table:table table:style-name="Table">
        <table:table-column table:style-name="odt_auto_style_table_column_6_1"/>
        <table:table-row>
          <table:table-cell office:value-type="string" table:style-name="PluginODTAutoStyle_TableCell_11">
            <text:p text:style-name="Preformatted_20_Text">xombrero -s nom_session</text:p>
          </table:table-cell>
        </table:table-row>
      </table:table>
      <text:p text:style-name="Text_20_body">Ouvre une session préalablement sauvegardée.</text:p>
      <text:h text:style-name="Heading_20_3" text:outline-level="3"><text:bookmark-start text:name="__RefHeading___l-utilisation_6"/><text:bookmark-start text:name="l-utilisation"/>L'utilisation<text:bookmark-end text:name="__RefHeading___l-utilisation_6"/><text:bookmark-end text:name="l-utilisation"/></text:h>
      <text:p text:style-name="Text_20_body">Comment lire ce qui va suivre...
Correspondance des touches :
 C-      CTRL
 S-      Shift
 M1-     ALT
 MB1     Clic gauche
Ce qui est en <text:span text:style-name="Strong_20_Emphasis">gras</text:span> est l'équivalent de la commande qui peut être saisie directement en commencant par “:”</text:p>
      <text:p text:style-name="Text_20_body">Quand xombrero va reconnaitre un début de combinaison qu'il connait il va afficher une zone de saisie en bas.
A la manière de Vi, la plupart des commandes commencent par “:” mais pas toutes.</text:p>
      <text:p text:style-name="Text_20_body">Pour ouvrir une URl par exemple vous pouvez la saisir comme dans n'importe quel navigateur commun en cliquant dans la barre d'adresse.
Mais si vous avez démarré xombrero en mode “j'veux pas de bouton, je fais tout au clavier” il vous reste comme solution</text:p>
      <text:p text:style-name="Preformatted_20_Text">:open debian-facile.org</text:p>
      <text:p text:style-name="Text_20_body">ce qui va avoir pour effet de se rendre à l'url saisie :)
Le fait de taper sur F9 fera apparaitre automatique dans la zone de saisie “:open”</text:p>
      <text:h text:style-name="Heading_20_5" text:outline-level="5"><text:bookmark-start text:name="__RefHeading___les-alias_7"/><text:bookmark-start text:name="les-alias"/>Les alias<text:bookmark-end text:name="__RefHeading___les-alias_7"/><text:bookmark-end text:name="les-alias"/></text:h>
      <text:list text:style-name="List_20_1" text:continue-numbering="false">
        <text:list-item>
          <text:p text:style-name="List_20_1_Content_First"> F1      Alias d'affichage de l'aide(<text:span text:style-name="Strong_20_Emphasis">:help</text:span>)</text:p>
        </text:list-item>
        <text:list-item>
          <text:p text:style-name="List_20_1_Content"> F2      Alias for “:proxy toggle”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F4      Alias pour la mise en white liste javascript (<text:span text:style-name="Strong_20_Emphasis">:toplevel toggle</text:span>)</text:p>
        </text:list-item>
        <text:list-item>
          <text:p text:style-name="List_20_1_Content"> F9      Alias pour (<text:span text:style-name="Strong_20_Emphasis">:open</text:span>) aller à une nouvelle adresse</text:p>
        </text:list-item>
        <text:list-item>
          <text:p text:style-name="List_20_1_Content"> F10     Alias pour (<text:span text:style-name="Strong_20_Emphasis">:open</text:span>)</text:p>
        </text:list-item>
        <text:list-item>
          <text:p text:style-name="List_20_1_Content"> F11     Alias pour (<text:span text:style-name="Strong_20_Emphasis">:tabnew</text:span>) ouvrir un nouvel onglet</text:p>
        </text:list-item>
        <text:list-item>
          <text:p text:style-name="List_20_1_Content_Last"> F12     Alias pour (<text:span text:style-name="Strong_20_Emphasis">:tabnew</text:span>)</text:p>
        </text:list-item>
      </text:list>
      <text:h text:style-name="Heading_20_5" text:outline-level="5"><text:bookmark-start text:name="__RefHeading___commandes-de-navigation_8"/><text:bookmark-start text:name="commandes-de-navigation"/>Commandes de navigation<text:bookmark-end text:name="__RefHeading___commandes-de-navigation_8"/><text:bookmark-end text:name="commandes-de-navigation"/></text:h>
      <text:list text:style-name="List_20_1" text:continue-numbering="false">
        <text:list-item>
          <text:p text:style-name="List_20_1_Content_First"> F5, C-r, C-l             Recharge la page (<text:span text:style-name="Strong_20_Emphasis">:reload</text:span>)</text:p>
        </text:list-item>
        <text:list-item>
          <text:p text:style-name="List_20_1_Content"> BackSpace, M-Left        Page précédente (<text:span text:style-name="Strong_20_Emphasis">:goback</text:span>)</text:p>
        </text:list-item>
        <text:list-item>
          <text:p text:style-name="List_20_1_Content"> S-BackSpace, M-Right     Page suivante (<text:span text:style-name="Strong_20_Emphasis">:goforward</text:span>)</text:p>
        </text:list-item>
        <text:list-item>
          <text:p text:style-name="List_20_1_Content"> j, Down                  Ligne suivante (<text:span text:style-name="Strong_20_Emphasis">:scrolldown</text:span>)</text:p>
        </text:list-item>
        <text:list-item>
          <text:p text:style-name="List_20_1_Content"> k, Up                    Previous line on page (scrollup)</text:p>
        </text:list-item>
        <text:list-item>
          <text:p text:style-name="List_20_1_Content"> G, End                   Fin de page (<text:span text:style-name="Strong_20_Emphasis">:scrollbottom</text:span>)</text:p>
        </text:list-item>
        <text:list-item>
          <text:p text:style-name="List_20_1_Content"> gg, Home                 Début de page (<text:span text:style-name="Strong_20_Emphasis">:scrolltop</text:span>)</text:p>
        </text:list-item>
        <text:list-item>
          <text:p text:style-name="List_20_1_Content"> Space, C-f, PageDown     Descendre d'une page (<text:span text:style-name="Strong_20_Emphasis">:scrollpagedown</text:span>)</text:p>
        </text:list-item>
        <text:list-item>
          <text:p text:style-name="List_20_1_Content"> C-b, PageUp              Monter d'une page (<text:span text:style-name="Strong_20_Emphasis">:scrollpageup</text:span>)</text:p>
        </text:list-item>
        <text:list-item>
          <text:p text:style-name="List_20_1_Content"> l, Right                 Aller à droite d'une page (<text:span text:style-name="Strong_20_Emphasis">:scrollright</text:span>)</text:p>
        </text:list-item>
        <text:list-item>
          <text:p text:style-name="List_20_1_Content"> h, Left                  Aller à gauche d'une page (<text:span text:style-name="Strong_20_Emphasis">:scrollleft</text:span>)</text:p>
        </text:list-item>
        <text:list-item>
          <text:p text:style-name="List_20_1_Content"> $                        Aller tout à droite (<text:span text:style-name="Strong_20_Emphasis">:scrollfarright</text:span>)</text:p>
        </text:list-item>
        <text:list-item>
          <text:p text:style-name="List_20_1_Content"> 0                        Aller tout à gauche (<text:span text:style-name="Strong_20_Emphasis">:scrollfarleft</text:span>)</text:p>
        </text:list-item>
        <text:list-item>
          <text:p text:style-name="List_20_1_Content"> M-f                      Afficher les favoris (<text:span text:style-name="Strong_20_Emphasis">:fav</text:span>)</text:p>
        </text:list-item>
        <text:list-item>
          <text:p text:style-name="List_20_1_Content"> M-j                      Affiche le réservoir de cookies (<text:span text:style-name="Strong_20_Emphasis">:cookiejar</text:span>)</text:p>
        </text:list-item>
        <text:list-item>
          <text:p text:style-name="List_20_1_Content"> M-d                      Gestionnaire de téléchargement (<text:span text:style-name="Strong_20_Emphasis">:dl</text:span>)</text:p>
        </text:list-item>
        <text:list-item>
          <text:p text:style-name="List_20_1_Content"> C-p                      Imprimer (<text:span text:style-name="Strong_20_Emphasis">:print</text:span>)</text:p>
        </text:list-item>
        <text:list-item>
          <text:p text:style-name="List_20_1_Content"> M-h                      Historique (<text:span text:style-name="Strong_20_Emphasis">:history</text:span>)</text:p>
        </text:list-item>
        <text:list-item>
          <text:p text:style-name="List_20_1_Content"> C-j                      Autoriser JavaScript pour le domaine en cours de consultation (<text:span text:style-name="Strong_20_Emphasis">:js</text:span>)</text:p>
        </text:list-item>
        <text:list-item>
          <text:p text:style-name="List_20_1_Content"> C-s                      Voir le code source de la page (<text:span text:style-name="Strong_20_Emphasis">:togglesrc</text:span>)</text:p>
        </text:list-item>
        <text:list-item>
          <text:p text:style-name="List_20_1_Content"> M-c                      Autoriser les cookies pour le domaine en cours de consultation (<text:span text:style-name="Strong_20_Emphasis">:cookie</text:span>)</text:p>
        </text:list-item>
        <text:list-item>
          <text:p text:style-name="List_20_1_Content_Last"> M-p                      Autoriser les plugins pour le domaine en cours de consultation (<text:span text:style-name="Strong_20_Emphasis">:plugin</text:span>)</text:p>
        </text:list-item>
      </text:list>
      <text:p text:style-name="Text_20_body">== Commandes des onglets == <draw:frame draw:style-name="media" draw:name="2" text:anchor-type="as-char" draw:z-index="2" svg:width="2.1166666666667cm" svg:height="0.396875cm"><draw:image xlink:href="Pictures/967b574cd7eea95ab6f8689f5862d027.gif" xlink:type="simple" xlink:show="embed" xlink:actuate="onLoad"/></draw:frame></text:p>
      <text:list text:style-name="List_20_1" text:continue-numbering="false">
        <text:list-item>
          <text:p text:style-name="List_20_1_Content_First"> C-MB1               Open new tab with the clicked link</text:p>
        </text:list-item>
        <text:list-item>
          <text:p text:style-name="List_20_1_Content"> C-t                 Create new tab with focus in URL entry (<text:span text:style-name="Strong_20_Emphasis">:tabnew</text:span>)</text:p>
        </text:list-item>
        <text:list-item>
          <text:p text:style-name="List_20_1_Content"> C-T                 Create new tab with focus in URL entry as the last tab in the browser (<text:span text:style-name="Strong_20_Emphasis">:999tabnew</text:span>)</text:p>
        </text:list-item>
        <text:list-item>
          <text:p text:style-name="List_20_1_Content"> C-w                 Destroy current tab (<text:span text:style-name="Strong_20_Emphasis">:tabclose</text:span>)</text:p>
        </text:list-item>
        <text:list-item>
          <text:p text:style-name="List_20_1_Content"> U                   Undo close tab (<text:span text:style-name="Strong_20_Emphasis">:tabundoclose</text:span>)</text:p>
        </text:list-item>
        <text:list-item>
          <text:p text:style-name="List_20_1_Content"> C-Left, C-PageUp    Go to the previous tab (<text:span text:style-name="Strong_20_Emphasis">:tabprevious</text:span>)</text:p>
        </text:list-item>
        <text:list-item>
          <text:p text:style-name="List_20_1_Content"> C-Right, C-PageDown Go to the next tab (<text:span text:style-name="Strong_20_Emphasis">:tabnext</text:span>)</text:p>
        </text:list-item>
        <text:list-item>
          <text:p text:style-name="List_20_1_Content"> C-[1..9]            Jump to page N (<text:span text:style-name="Strong_20_Emphasis">:tabnext [1..9]</text:span>)</text:p>
        </text:list-item>
        <text:list-item>
          <text:p text:style-name="List_20_1_Content"> C-&lt;                 Jump to first page (<text:span text:style-name="Strong_20_Emphasis">:tabfirst</text:span>)</text:p>
        </text:list-item>
        <text:list-item>
          <text:p text:style-name="List_20_1_Content"> C-&gt;                 Jump to last page (<text:span text:style-name="Strong_20_Emphasis">:tablast</text:span>)</text:p>
        </text:list-item>
        <text:list-item>
          <text:p text:style-name="List_20_1_Content"> C-minus             Zoom out by 4% (<text:span text:style-name="Strong_20_Emphasis">:focusout</text:span>)</text:p>
        </text:list-item>
        <text:list-item>
          <text:p text:style-name="List_20_1_Content"> C-plus, C-equal     Zoom in by 4% (<text:span text:style-name="Strong_20_Emphasis">:focusin</text:span>)</text:p>
        </text:list-item>
        <text:list-item>
          <text:p text:style-name="List_20_1_Content_Last"> C-0                 Set zoom level to 100% (<text:span text:style-name="Strong_20_Emphasis">:focusreset</text:span>)</text:p>
        </text:list-item>
      </text:list>
      <text:h text:style-name="Heading_20_5" text:outline-level="5"><text:bookmark-start text:name="__RefHeading___copier-coller-d-url_9"/><text:bookmark-start text:name="copier-coller-d-url"/>Copier coller d'URL<text:bookmark-end text:name="__RefHeading___copier-coller-d-url_9"/><text:bookmark-end text:name="copier-coller-d-url"/></text:h>
      <text:list text:style-name="List_20_1" text:continue-numbering="false">
        <text:list-item>
          <text:p text:style-name="List_20_1_Content_First"> p       Colle l'url du presse papier dans la barre d'URL (avec vérification) (<text:span text:style-name="Strong_20_Emphasis">:pasteuricur</text:span>)</text:p>
        </text:list-item>
        <text:list-item>
          <text:p text:style-name="List_20_1_Content"> P       Colle l'url du presse papier dans la barre d'URL d'un nouvel onglet (avec vérification) (<text:span text:style-name="Strong_20_Emphasis">:pasteurinew</text:span>)</text:p>
        </text:list-item>
        <text:list-item>
          <text:p text:style-name="List_20_1_Content_Last"> y       Copie l'URL courante (avec vérification) (<text:span text:style-name="Strong_20_Emphasis">:yankuri</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frei:tutos:xombrero</dc:title>
  </office:meta>
</office:document-meta>
</file>