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frei:config:sources.list"/><text:bookmark-start text:name="__RefHeading___mon-sources.list_1"/><text:bookmark-start text:name="mon-sources.list"/>Mon sources.list<text:bookmark-end text:name="__RefHeading___mon-sources.list_1"/><text:bookmark-end text:name="mon-sources.lis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eb http://ftp.fr.debian.org/debian/ jessie main contrib non-free<text:line-break/>deb-src http://ftp.fr.debian.org/debian/ jessie main contrib non-free<text:line-break/> <text:line-break/>deb http://security.debian.org/ jessie/updates main contrib non-free<text:line-break/>deb-src http://security.debian.org/ jessie/updates main contrib non-free<text:line-break/> <text:line-break/><text:span text:style-name="highlight_co1"># jessie-updates, previously known as 'volatile'</text:span><text:line-break/>deb http://ftp.fr.debian.org/debian/ jessie-updates main contrib non-free<text:line-break/>deb-src http://ftp.fr.debian.org/debian/ jessie-updates main contrib non-free<text:line-break/> <text:line-break/><text:span text:style-name="highlight_co1"># backports</text:span><text:line-break/>deb http://httpredir.debian.org/debian jessie-backports main contrib non-fre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frei:config:sources.list</dc:title>
  </office:meta>
</office:document-meta>
</file>