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dyp:tutos:installer-une-imprimante-scanner-brother"/><text:bookmark-start text:name="__RefHeading___installer-une-imprimante-scanner-brother_1"/><text:bookmark-start text:name="installer-une-imprimante-scanner-brother"/>Installer une imprimante / scanner Brother<text:bookmark-end text:name="__RefHeading___installer-une-imprimante-scanner-brother_1"/><text:bookmark-end text:name="installer-une-imprimante-scanner-brother"/></text:h>
      <text:list text:style-name="List_20_1" text:continue-numbering="false">
        <text:list-item>
          <text:p text:style-name="List_20_1_Content_First"> Objet : installation périphérique d’impression / numérisation Brother</text:p>
        </text:list-item>
        <text:list-item>
          <text:p text:style-name="List_20_1_Content"> Niveau requis :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installer une imprimante / scanner Brother chez Debian, il y a deux possibilités, soit avec l'installeur Brother (assez rapide et efficace), soit pas à pas en récupérant les différents pilotes servant à utiliser votre périphériqu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Attention, si votre imprimante est en réseau, déclarez la en IP fixe (dans la box ou votre routeur).</text:span></text:p>
      <text:h text:style-name="Heading_20_3" text:outline-level="3"><text:bookmark-start text:name="__RefHeading___methode-driver-install-tool-de-brother_4"/><text:bookmark-start text:name="methode-driver-install-tool-de-brother"/>Méthode Driver Install Tool de Brother<text:bookmark-end text:name="__RefHeading___methode-driver-install-tool-de-brother_4"/><text:bookmark-end text:name="methode-driver-install-tool-de-brother"/></text:h>
      <text:p text:style-name="Text_20_body">Le Driver Install Tool de Brother qui prend en charge l'installation des bons pilotes en fonction du modèle et qui simplifie la vie. il vous faut avoir une connexion internet active pendant l'installation. Le lien donné ci-dessous pointe vers le modèle DCP-7065DN mais le programme est générique ; il cherchera donc les pilotes adaptés au modèle que vous spécifierez. Malheureusement pour les non anglophiles, les pilotes sont disponibles seulement en anglais.</text:p>
      <text:p text:style-name="Text_20_body">Téléchargez le <text:a xlink:type="simple" xlink:href="http://support.brother.com/g/b/downloadend.aspx?c=fr&amp;lang=fr&amp;prod=dcp7065dn_all&amp;os=128&amp;dlid=dlf006893_000&amp;flang=4&amp;type3=625" text:style-name="Internet_20_link" text:visited-style-name="Visited_20_Internet_20_Link">Driver Install Tool</text:a> de Brother (il est enregistré dans le dossier “Téchargements” de votre dossier utilisateur). Allez dans le dossier “Téléchargements” et vous trouverez un fichier <text:span text:style-name="Strong_20_Emphasis">linux-brprinter-installer-*.*.*-*.gz</text:span></text:p>
      <text:p text:style-name="Text_20_body">1) Ouvrez un Terminal dans le dossier (clic droit et “Ouvrir un Terminal ici”),</text:p>
      <text:p text:style-name="Text_20_body">2) Entrez la commande suivante : </text:p>
      <table:table table:style-name="Table">
        <table:table-column table:style-name="odt_auto_style_table_column_1_1"/>
        <table:table-row>
          <table:table-cell office:value-type="string" table:style-name="PluginODTAutoStyle_TableCell_1">
            <text:p text:style-name="Preformatted_20_Text">gunzip linux-brprinter-installer*.gz</text:p>
          </table:table-cell>
        </table:table-row>
      </table:table>
      <text:p text:style-name="Text_20_body">3) Passez en superutilisateur avec la commande (entrez votre mot de passe, il ne s'affiche pas c'est normal) : </text:p>
      <table:table table:style-name="Table">
        <table:table-column table:style-name="odt_auto_style_table_column_2_1"/>
        <table:table-row>
          <table:table-cell office:value-type="string" table:style-name="PluginODTAutoStyle_TableCell_3">
            <text:p text:style-name="Preformatted_20_Text">sudo su</text:p>
          </table:table-cell>
        </table:table-row>
      </table:table>
      <text:p text:style-name="Text_20_body">4) Lancez le Driver Install Tool : </text:p>
      <table:table table:style-name="Table">
        <table:table-column table:style-name="odt_auto_style_table_column_3_1"/>
        <table:table-row>
          <table:table-cell office:value-type="string" table:style-name="PluginODTAutoStyle_TableCell_5">
            <text:p text:style-name="Preformatted_20_Text">bash linux-brprinter-installer* Le nom de votre périphérique</text:p>
          </table:table-cell>
        </table:table-row>
      </table:table>
      <text:p text:style-name="Text_20_body">dans mon cas :</text:p>
      <table:table table:style-name="Table">
        <table:table-column table:style-name="odt_auto_style_table_column_4_1"/>
        <table:table-row>
          <table:table-cell office:value-type="string" table:style-name="PluginODTAutoStyle_TableCell_7">
            <text:p text:style-name="Preformatted_20_Text">bash linux-brprinter-installer* DCP-7065DN</text:p>
          </table:table-cell>
        </table:table-row>
      </table:table>
      <text:p text:style-name="Text_20_body">5) L'installation démarre et après avoir accepté les diverses propositions pour installer les paquets de pilotes, il vous posera la question suivante “Will you specify the DeviceURI ?” :</text:p>
      <text:p text:style-name="Text_20_body">a) pour une imprimante USB choisir : N(No)</text:p>
      <text:p text:style-name="Text_20_body">b) pour une imprimante Réseau choisir : Y(Yes) and DeviceURI.</text:p>
      <text:p text:style-name="Text_20_body">Voici les diverses propositions pour une imprimante réseau :</text:p>
      <text:p text:style-name="Text_20_body">0: cups-pdf:/ | 1: hp | 2: ipps | 3: https | 4: ipp14 | 5: lpd | 6: ipp | 7: socket | 8: http | 9: hpfax | 10: lpd | 11 : dnssd | 12 (I): Specify IP address | 13 (A): Auto</text:p>
      <text:p text:style-name="Text_20_body">pour le protocole à utiliser en réseau saisir 12 (I): Specify IP address et saisir l'IP de l'imprimante quand c'est demandé.</text:p>
      <text:p text:style-name="Text_20_body">Il faut tester l'imprimante et le scanner. Vous pourrez modifier les réglages de l'imprimante en exécutant votre navigateur Internet et en allant sur <text:span text:style-name="Strong_20_Emphasis"><text:a xlink:type="simple" xlink:href="http://localhost:631" text:style-name="Internet_20_link" text:visited-style-name="Visited_20_Internet_20_Link">http://localhost:631</text:a></text:span></text:p>
      <text:h text:style-name="Heading_20_3" text:outline-level="3"><text:bookmark-start text:name="__RefHeading___methode-manuelle_5"/><text:bookmark-start text:name="methode-manuelle"/>Méthode manuelle<text:bookmark-end text:name="__RefHeading___methode-manuelle_5"/><text:bookmark-end text:name="methode-manuelle"/></text:h>
      <text:p text:style-name="Text_20_body">Dans ce cas, prenez soin de bien télécharger les pilotes de votre modèle en cherchant bien le modèle correspondant à votre périphérique.
De toute façon, en fin d'installation vous pourrez modifier les réglages de l'imprimante en exécutant votre navigateur Internet et en allant sur <text:a xlink:type="simple" xlink:href="http://localhost:631" text:style-name="Internet_20_link" text:visited-style-name="Visited_20_Internet_20_Link">Serveur local d'impression</text:a>.</text:p>
      <text:h text:style-name="Heading_20_4" text:outline-level="4"><text:bookmark-start text:name="__RefHeading___pour-l-imprimante-c-est-comme-ca_6"/><text:bookmark-start text:name="pour-l-imprimante-c-est-comme-ca"/>Pour l'imprimante c'est comme ça:<text:bookmark-end text:name="__RefHeading___pour-l-imprimante-c-est-comme-ca_6"/><text:bookmark-end text:name="pour-l-imprimante-c-est-comme-ca"/></text:h>
      <text:p text:style-name="Text_20_body">1) télécharger les pilotes imprimantes chez <text:a xlink:type="simple" xlink:href="http://support.brother.com/g/b/downloadlist.aspx?c=gb&amp;lang=en&amp;prod=dcp7065dn_all&amp;os=128" text:style-name="Internet_20_link" text:visited-style-name="Visited_20_Internet_20_Link">Brother</text:a> (ici l'exemple est pour la DCP-7065DN) avec deux pilotes LPR et Cupswrapper :</text:p>
      <text:p text:style-name="Text_20_body">- <text:a xlink:type="simple" xlink:href="http://www.brother.com/cgi-bin/agreement/agreement.cgi?dlfile=http://www.brother.com/pub/bsc/linux/dlf/dcp7065dnlpr-2.1.0-1.i386.deb&amp;lang=English_lpr" text:style-name="Internet_20_link" text:visited-style-name="Visited_20_Internet_20_Link">pilotes LPR</text:a></text:p>
      <text:p text:style-name="Text_20_body">- <text:a xlink:type="simple" xlink:href="http://www.brother.com/cgi-bin/agreement/agreement.cgi?dlfile=http://www.brother.com/pub/bsc/linux/dlf/cupswrapperDCP7065DN-2.0.4-2.i386.deb&amp;lang=English_gpl" text:style-name="Internet_20_link" text:visited-style-name="Visited_20_Internet_20_Link">pilotes Cupswrapper</text:a></text:p>
      <text:p text:style-name="Text_20_body">2) se rendre dans le dossier de téléchargement des pilotes (sûrement Téléchargement) ouvrir un terminal dedans (clic droit 'Ouvrir un terminal'),</text:p>
      <text:p text:style-name="Text_20_body">3) entrer les 2 commandes suivantes (ceci installera les pilotes d'imprimante) : </text:p>
      <table:table table:style-name="Table">
        <table:table-column table:style-name="odt_auto_style_table_column_5_1"/>
        <table:table-row>
          <table:table-cell office:value-type="string" table:style-name="PluginODTAutoStyle_TableCell_9">
            <text:p text:style-name="Preformatted_20_Text">sudo dpkg -i --force-all dcp*<text:line-break/>sudo dpkg -i --force-all cup*</text:p>
          </table:table-cell>
        </table:table-row>
      </table:table>
      <text:p text:style-name="Text_20_body">saisir ensuite la commande :</text:p>
      <table:table table:style-name="Table">
        <table:table-column table:style-name="odt_auto_style_table_column_6_1"/>
        <table:table-row>
          <table:table-cell office:value-type="string" table:style-name="PluginODTAutoStyle_TableCell_11">
            <text:p text:style-name="Preformatted_20_Text">dpkg<text:s text:c="2"/>-l<text:s text:c="2"/>|<text:s text:c="2"/>grep<text:s text:c="2"/>Brother</text:p>
          </table:table-cell>
        </table:table-row>
      </table:table>
      <text:p text:style-name="Text_20_body">ceci vérifiera la présence des pilotes en vous renvoyant les informations du style : </text:p>
      <table:table table:style-name="Table">
        <table:table-column table:style-name="odt_auto_style_table_column_7_1"/>
        <table:table-row>
          <table:table-cell office:value-type="string" table:style-name="PluginODTAutoStyle_TableCell_13">
            <text:p text:style-name="Preformatted_20_Text">cupswrapperdcp7065dn<text:s text:c="2"/>2.0.4-2<text:s text:c="2"/>i386<text:s text:c="2"/>Brother DCP7065DN CUPS wrapper driver<text:line-break/> <text:line-break/>dcp7065dnlpr<text:s text:c="17"/>2.1.0-1<text:s text:c="2"/>i386<text:s text:c="2"/>Brother DCP-7065DN LPR driver</text:p>
          </table:table-cell>
        </table:table-row>
      </table:table>
      <text:p text:style-name="Text_20_body">4) ouvrir le navigateur à l'adresse <text:a xlink:type="simple" xlink:href="http://localhost:631/printers" text:style-name="Internet_20_link" text:visited-style-name="Visited_20_Internet_20_Link">http://localhost:631/printers</text:a></text:p>
      <text:p text:style-name="Text_20_body">5) 'Ajouter une imprimante' : Hôte ou imprimante LPD/LPR et saisir l'adresse IP de l'imprimante (192.168.0.100 par exemple),</text:p>
      <text:p text:style-name="Text_20_body">6) choisir la marque Brother puis 'Continuer',</text:p>
      <text:p text:style-name="Text_20_body">7) choisir le modèle en déroulant la liste car l'imprimante ne se range pas toujours dans l'ordre et cliquer 'Ajouter une imprimante'.</text:p>
      <text:h text:style-name="Heading_20_4" text:outline-level="4"><text:bookmark-start text:name="__RefHeading___pour-le-scanner-c-est-presque-facile_7"/><text:bookmark-start text:name="pour-le-scanner-c-est-presque-facile"/>Pour le scanner c'est presque facile :<text:bookmark-end text:name="__RefHeading___pour-le-scanner-c-est-presque-facile_7"/><text:bookmark-end text:name="pour-le-scanner-c-est-presque-facile"/></text:h>
      <text:p text:style-name="Text_20_body">1) télécharger les pilotes scanner chez <text:a xlink:type="simple" xlink:href="http://support.brother.com/g/b/downloadlist.aspx?c=gb&amp;lang=en&amp;prod=dcp7065dn_all&amp;os=128" text:style-name="Internet_20_link" text:visited-style-name="Visited_20_Internet_20_Link">Brother</text:a> avec deux pilotes brscan(X) <text:span text:style-name="Strong_20_Emphasis">(suivant votre scanner il faut brscan1, 2, 3 ou 4)</text:span> et scan-key-tools  :</text:p>
      <text:p text:style-name="Text_20_body">- <text:a xlink:type="simple" xlink:href="http://www.brother.com/cgi-bin/agreement/agreement.cgi?dlfile=http://www.brother.com/pub/bsc/linux/dlf/brscan4-0.4.2-1.i386.deb&amp;lang=English_lpr" text:style-name="Internet_20_link" text:visited-style-name="Visited_20_Internet_20_Link">pilotes brscan4</text:a></text:p>
      <text:p text:style-name="Text_20_body">- <text:a xlink:type="simple" xlink:href="http://www.brother.com/cgi-bin/agreement/agreement.cgi?dlfile=http://www.brother.com/pub/bsc/linux/dlf/brscan-skey-0.2.4-1.i386.deb&amp;lang=English_lpr" text:style-name="Internet_20_link" text:visited-style-name="Visited_20_Internet_20_Link">pilotes brscan-skey</text:a>,</text:p>
      <text:p text:style-name="Text_20_body">2) se rendre dans le dossier de téléchargement des pilotes (sûrement Téléchargement) ouvrir un terminal dedans (clic droit 'Ouvrir un terminal'),</text:p>
      <text:p text:style-name="Text_20_body">3) entrer les commandes suivantes (pour installer les pilotes) :</text:p>
      <table:table table:style-name="Table">
        <table:table-column table:style-name="odt_auto_style_table_column_8_1"/>
        <table:table-row>
          <table:table-cell office:value-type="string" table:style-name="PluginODTAutoStyle_TableCell_15">
            <text:p text:style-name="Preformatted_20_Text">sudo dpkg -i --force-all brscan4*<text:line-break/>sudo dpkg -i --force-all brscan-*</text:p>
          </table:table-cell>
        </table:table-row>
      </table:table>
      <text:p text:style-name="Text_20_body">saisir ensuite la commande :</text:p>
      <table:table table:style-name="Table">
        <table:table-column table:style-name="odt_auto_style_table_column_9_1"/>
        <table:table-row>
          <table:table-cell office:value-type="string" table:style-name="PluginODTAutoStyle_TableCell_17">
            <text:p text:style-name="Preformatted_20_Text">dpkg -l | grep Brother</text:p>
          </table:table-cell>
        </table:table-row>
      </table:table>
      <text:p text:style-name="Text_20_body">ceci vérifiera la présence des pilotes en vous renvoyant les informations. si vous avez installé les 4 pilotes, vous aurez : </text:p>
      <table:table table:style-name="Table">
        <table:table-column table:style-name="odt_auto_style_table_column_10_1"/>
        <table:table-row>
          <table:table-cell office:value-type="string" table:style-name="PluginODTAutoStyle_TableCell_19">
            <text:p text:style-name="Preformatted_20_Text">brscan-skey<text:s text:c="3"/>0.2.4-1<text:s text:c="2"/>i386<text:s text:c="2"/>Brother Linux scanner S-KEY tool<text:line-break/>brscan4<text:s text:c="9"/>0.4.2-1<text:s text:c="2"/>i386<text:s text:c="2"/>Brother Scanner Driver<text:line-break/>cupswrapperdcp7065dn<text:s text:c="3"/>2.0.4-2<text:s text:c="2"/>i386<text:s text:c="2"/>Brother DCP7065DN CUPS wrapper driver<text:line-break/>dcp7065dnlpr<text:s text:c="18"/>2.1.0-1<text:s text:c="2"/>i386<text:s text:c="2"/>Brother DCP-7065DN LPR driver</text:p>
          </table:table-cell>
        </table:table-row>
      </table:table>
      <text:p text:style-name="Text_20_body">4) entrer les commandes suivantes :</text:p>
      <table:table table:style-name="Table">
        <table:table-column table:style-name="odt_auto_style_table_column_11_1"/>
        <table:table-row>
          <table:table-cell office:value-type="string" table:style-name="PluginODTAutoStyle_TableCell_21">
            <text:p text:style-name="Preformatted_20_Text">sudo brsaneconfig(chiffre entre 1 et 4, 4 dans mon cas) -a name=(le nom de mon scanner, DCP 7065-DN dans mon cas) model=(modèle du scanner, DCP 7065-DN dans mon cas) ip=xx.xx.xx.xx (adresse réseau du scanner)</text:p>
          </table:table-cell>
        </table:table-row>
      </table:table>
      <text:p text:style-name="Text_20_body">ce qui donne dans mon cas :</text:p>
      <table:table table:style-name="Table">
        <table:table-column table:style-name="odt_auto_style_table_column_12_1"/>
        <table:table-row>
          <table:table-cell office:value-type="string" table:style-name="PluginODTAutoStyle_TableCell_23">
            <text:p text:style-name="Preformatted_20_Text">sudo brsaneconfig4 -a name=DCP7065-DN model=DCP7065-DN ip=192.168.0.100</text:p>
          </table:table-cell>
        </table:table-row>
      </table:table>
      <text:p text:style-name="Text_20_body">pour vérifier la présence du scanner : </text:p>
      <table:table table:style-name="Table">
        <table:table-column table:style-name="odt_auto_style_table_column_13_1"/>
        <table:table-row>
          <table:table-cell office:value-type="string" table:style-name="PluginODTAutoStyle_TableCell_25">
            <text:p text:style-name="Preformatted_20_Text">brsaneconfig(chiffre de 1 à 4) -q | grep (nom du scanner avec un tiret entre les lettres et les chiffres et pas d'espace avec les lettres finales)</text:p>
          </table:table-cell>
        </table:table-row>
      </table:table>
      <text:p text:style-name="Text_20_body">ce qui donne dans mon cas :</text:p>
      <table:table table:style-name="Table">
        <table:table-column table:style-name="odt_auto_style_table_column_14_1"/>
        <table:table-row>
          <table:table-cell office:value-type="string" table:style-name="PluginODTAutoStyle_TableCell_27">
            <text:p text:style-name="Preformatted_20_Text">brsaneconfig4 -q | grep DCP-7065DN</text:p>
          </table:table-cell>
        </table:table-row>
      </table:table>
      <text:p text:style-name="Text_20_body">En fin d'installation vous pourrez modifier les réglages de l'imprimante en exécutant votre navigateur Internet et en allant sur <text:a xlink:type="simple" xlink:href="http://localhost:631" text:style-name="Internet_20_link" text:visited-style-name="Visited_20_Internet_20_Link">http://localhost:631</text:a>
Normalement c'est bon (en tout cas chez moi ça fonctionne). Je suis à votre disposition pour un coup de main pour les imprimantes Brother.  :gnulinux:</text:p>
      <text:h text:style-name="Heading_20_3" text:outline-level="3"><text:bookmark-start text:name="__RefHeading___methode-pour-numerisation-directe-vers-votre-pc_8"/><text:bookmark-start text:name="methode-pour-numerisation-directe-vers-votre-pc"/>Méthode pour numérisation directe vers votre PC<text:bookmark-end text:name="__RefHeading___methode-pour-numerisation-directe-vers-votre-pc_8"/><text:bookmark-end text:name="methode-pour-numerisation-directe-vers-votre-pc"/></text:h>
      <text:p text:style-name="Text_20_body">(<text:a xlink:type="simple" xlink:href="https://handylinux.org/forum/viewtopic.php?id=1372" text:style-name="Internet_20_link" text:visited-style-name="Visited_20_Internet_20_Link">merci rb</text:a>) pour brscan, brscan2, brscan3 (pas brscan4)
Certains périphériques sont équipés de la fonction de numérisation directe vers le PC. Si vous voulez l'activer chez vous (et que votre périphérique est en brscan ou, brscan2 ou, brscan3 (pour savoir, exécutez <text:span text:style-name="Strong_20_Emphasis">sudo apt-cache search brscan</text:span>), il faut faire la manipulation sur chaque PC connecté au réseau (ou pour le PC connecté au périphérique en direct). Cette fonction est installée aussi sans avoir besoin de réinstaller les pilotes un à un donc, une fois les pilotes installés, il faut activer la fonction <text:span text:style-name="Strong_20_Emphasis">brscan-skey</text:span> dans le démarrage automatique (HandyMenu / Aventuriers / Configuration détaillée / Session et démarrage, onglet Démarrage automatique, cliquer sur Ajouter (en bas à gauche)) :
<text:a xlink:type="simple" xlink:href="http://www.zimagez.com/avatar/capturedcran-13032016-075710.png" text:style-name="Internet_20_link" text:visited-style-name="Visited_20_Internet_20_Link">http://www.zimagez.com/avatar/capturedcran-13032016-075710.png</text:a>
lors de la numérisation vers fichier depuis la Brother, un dossier <text:span text:style-name="Strong_20_Emphasis">brscan</text:span> sera créé dans le répertoire utilisateur contenant le fichier scanné <text:span text:style-name="Strong_20_Emphasis">brscan_date-heure.pnm</text:span>. </text:p>
      <text:p text:style-name="Text_20_body">Pour modifier les options des fichiers numérisés, il faut éditer les fichiers qui se trouvent dans /opt/brother/scanner/brscan-skey/script et surtout le fichier scantofile-numérodeversion.sh en saisissant au terminal :</text:p>
      <table:table table:style-name="Table">
        <table:table-column table:style-name="odt_auto_style_table_column_15_1"/>
        <table:table-row>
          <table:table-cell office:value-type="string" table:style-name="PluginODTAutoStyle_TableCell_29">
            <text:p text:style-name="Preformatted_20_Text">sudo mousepad (ou votre éditeur de texte favori) /opt/brother/scanner/brscan-skey/script/scantofile-*.sh</text:p>
          </table:table-cell>
        </table:table-row>
      </table:table>
      <text:p text:style-name="Text_20_body">vous pouvez changer la qualité qui est par défaut à 100 DPI pour 200,300,400,600 à la ligne 11 :</text:p>
      <table:table table:style-name="Table">
        <table:table-column table:style-name="odt_auto_style_table_column_16_1"/>
        <table:table-row>
          <table:table-cell office:value-type="string" table:style-name="PluginODTAutoStyle_TableCell_31">
            <text:p text:style-name="Preformatted_20_Text"><text:span text:style-name="highlight_re2">resolution</text:span>=<text:span text:style-name="highlight_nu0">300</text:span></text:p>
          </table:table-cell>
        </table:table-row>
      </table:table>
      <text:p text:style-name="Text_20_body">Si vous désirez avoir des fichiers en .jpg et .pdf plutôt qu'en .pnm, <text:a xlink:type="simple" xlink:href="https://handylinux.org/forum/viewtopic.php?pid=27157#p27157" text:style-name="Internet_20_link" text:visited-style-name="Visited_20_Internet_20_Link">allez voir dans ce message</text:a>.</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utiliser l'imprimante il vous suffit de la sélectionner au moment ou la fenêtre d'impression s'affiche ; pour le scanner il vous suffit de lancer le logiciel de numér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dyp:tutos:installer-une-imprimante-scanner-brother</dc:title>
  </office:meta>
</office:document-meta>
</file>