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yp:tutos:disque-dur-freebox-reseau"/><text:bookmark-start text:name="__RefHeading___mettre-le-disque-dur-freebox-en-reseau-dans-thunar_1"/><text:bookmark-start text:name="mettre-le-disque-dur-freebox-en-reseau-dans-thunar"/>Mettre le disque dur Freebox en réseau dans Thunar<text:bookmark-end text:name="__RefHeading___mettre-le-disque-dur-freebox-en-reseau-dans-thunar_1"/><text:bookmark-end text:name="mettre-le-disque-dur-freebox-en-reseau-dans-thunar"/></text:h>
      <text:list text:style-name="List_20_1" text:continue-numbering="false">
        <text:list-item>
          <text:p text:style-name="List_20_1_Content_First"> Objet : accéder au Disque Dur de la FreeBox par Thunar</text:p>
        </text:list-item>
        <text:list-item>
          <text:p text:style-name="List_20_1_Content"> Niveau requis : </text:p>
        </text:list-item>
        <text:list-item>
          <text:p text:style-name="List_20_1_Content"> Commentaires : pour voir directement son disque dur FreeBox en réseau.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text:a xlink:type="simple" xlink:href="https://wiki.debian-fr.xyz/Monter_un_partage_CIFS_avec_le_fichier_fstab" text:style-name="Internet_20_link" text:visited-style-name="Visited_20_Internet_20_Link">Le partage CIFS sur le Wiki Debian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rtains ont des difficultés à accéder au disque dur de la FreeBox ceci en raison de l'utilisation d'un nouveau protocole chez Fre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données stockées sur le disque dur de la Freebox sont susceptibles d'être récupérées par Free lors d'un retour SAV ou d'un changement de Box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monter le disque dur :</text:p>
      <text:p text:style-name="Text_20_body">1) allez dans le dossier Public avec Thunar (HandyMenu / Fichier / Dossier Personnel / Public)</text:p>
      <text:p text:style-name="Text_20_body">2) ouvrez un terminal (clic droit dans le dossier Public) et saisissez la commande pour créer un dossier “DisqueDurFreebox” dans le dossier Public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sudo mkdir DisqueDurFreebox</text:p>
          </table:table-cell>
        </table:table-row>
      </table:table>
      <text:p text:style-name="Text_20_body">après validation par appui sur Entrée, saisissez votre mot de passe (celui pour vous connecter à la session HandyLinux) et appuyez à nouveau sur Entrée. </text:p>
      <text:p text:style-name="Text_20_body">3) installez le paquet cifs-utils avec la commande suivant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udo apt-get install -y cifs-utils</text:p>
          </table:table-cell>
        </table:table-row>
      </table:table>
      <text:p text:style-name="Text_20_body">4) éditez le dossier /etc/fstab (qui régit les disques durs et périphériques de l'ordinateur), toujours dans le terminal :
[code]
sudo mousepad /etc/fstab
[/code]
et y ajouter à la fin les 2 lignes suivantes (faîtes un copier-coller pour éviter les erreurs de frapp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# DisqueDurFreebox en cifs<text:line-break/>//mafreebox.freebox.fr/disque\040dur /home/nom-de-connexion/Public/DisqueDurFreebox cifs rw,users,iocharset=utf8,uid=1000,file_mode=0777,dir_mode=0777 0 0</text:p>
          </table:table-cell>
        </table:table-row>
      </table:table>
      <text:p text:style-name="Text_20_body">où <text:span text:style-name="Strong_20_Emphasis">nom-de-connexion</text:span> sera remplacé par votre nom d'utilisateur (ou login) et sauvegardez le fichier.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<text:span text:style-name="Emphasis">/disque\040dur</text:span> permet de monter le disque dur en périphérique même s'il déclare au démarrage ne pas parvenir à monter le disque,<text:span text:style-name="Emphasis">/disque\%20dur</text:span> n'affiche pas d'erreur au démarrage mais ne permet pas d'accéder au disque et </text:p>
            <text:p text:style-name="Text_20_body"><text:span text:style-name="Emphasis">/disque\ dur</text:span> n'affiche pas d'erreur au démarrage mais ne permet pas d'accéder au disque.</text:p>
          </table:table-cell>
        </table:table-row>
      </table:table>
      <text:p text:style-name="Text_20_body">5) créez le fichier /root/.freebox.smbcredentials avec la commande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sudo mousepad /root/.freebox.smbcredentials</text:p>
          </table:table-cell>
        </table:table-row>
      </table:table>
      <text:p text:style-name="Text_20_body">pour y écrire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username=<text:line-break/>password=</text:p>
          </table:table-cell>
        </table:table-row>
      </table:table>
      <text:p text:style-name="Text_20_body">ne rien mettre après les signes “=” pour permettre à tout le monde d'accéder au disque puis sauvegardez.</text:p>
      <text:p text:style-name="Text_20_body">6) dernière commande au terminal afin de monter le disque dur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sudo mount /home/nom-de-connexion/Public/DisqueDurFreebox</text:p>
          </table:table-cell>
        </table:table-row>
      </table:table>
      <text:p text:style-name="Text_20_body">et maintenant les fichiers du Disque Dur de la FreeBox sont accessibles en lecture et écriture.</text:p>
      <text:p text:style-name="Text_20_body">Note :pour un disque dur USB connecté à la Freebox remplacez <text:span text:style-name="Strong_20_Emphasis"><text:span text:style-name="Emphasis">mafreebox.freebox.fr/Disque\040dur<text:span text:style-name="Strong_20_Emphasis"> par </text:span></text:span>mafreebox.freebox.fr/Nom-du-disque</text:span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Dans Thunar votre Disque Dur FreeBox est maintenant visible et acce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yp:tutos:disque-dur-freebox-reseau</dc:title>
  </office:meta>
</office:document-meta>
</file>