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euchdeb:config:sauvegarde"/><text:bookmark-start text:name="__RefHeading___sauvegarde-des-repertoires-personnels_1"/><text:bookmark-start text:name="sauvegarde-des-repertoires-personnels"/>Sauvegarde des répertoires personnels<text:bookmark-end text:name="__RefHeading___sauvegarde-des-repertoires-personnels_1"/><text:bookmark-end text:name="sauvegarde-des-repertoires-personnels"/></text:h>
      <text:list text:style-name="List_20_1" text:continue-numbering="false">
        <text:list-item>
          <text:p text:style-name="List_20_1_Content_First"> Objet : Sauvegarde basique des répertoires personnels vers un disque USB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Sauvegarder ses répertoitres Images, Documents, Musique et Vidéos sur un Disque USB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i dessous un script qui permet la sauvegarde de ses répertoires personnels vers un disque USB branché sur le PC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crire le script bash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kw3">echo</text:span> <text:span text:style-name="highlight_st_h">'SIMULATION SAUVEGARDE DOCUMENT VERS DisqueUSB'</text:span><text:line-break/>rsync <text:span text:style-name="highlight_re5">-r</text:span> <text:span text:style-name="highlight_re5">-t</text:span> <text:span text:style-name="highlight_re5">-v</text:span> <text:span text:style-name="highlight_re5">-n</text:span> <text:span text:style-name="highlight_re5">--progress</text:span> <text:span text:style-name="highlight_re5">--modify-window</text:span>=<text:span text:style-name="highlight_nu0">1</text:span> <text:span text:style-name="highlight_re5">-l</text:span> <text:span text:style-name="highlight_re5">-s</text:span> <text:span text:style-name="highlight_st0">"/home/utilisateur/Documents/"</text:span> <text:span text:style-name="highlight_st0">"/media/utilisateur/DisqueUSB/home/Mes Documents/Documents/"</text:span><text:line-break/><text:span text:style-name="highlight_kw3">echo</text:span> <text:span text:style-name="highlight_st_h">'SIMULATION SAUVEGARDE IMAGES VERS DisqueUSB'</text:span><text:line-break/>rsync <text:span text:style-name="highlight_re5">-r</text:span> <text:span text:style-name="highlight_re5">-t</text:span> <text:span text:style-name="highlight_re5">-v</text:span> <text:span text:style-name="highlight_re5">-n</text:span> <text:span text:style-name="highlight_re5">--progress</text:span> <text:span text:style-name="highlight_re5">--modify-window</text:span>=<text:span text:style-name="highlight_nu0">1</text:span> <text:span text:style-name="highlight_re5">-l</text:span> <text:span text:style-name="highlight_re5">-s</text:span> <text:span text:style-name="highlight_st0">"/home/utilisateur/Images/"</text:span> <text:span text:style-name="highlight_st0">"/media/utilisateur/DisqueUSB/home/Mes Documents/Images/"</text:span><text:line-break/><text:span text:style-name="highlight_kw3">echo</text:span> <text:span text:style-name="highlight_st_h">'SIMULATION SAUVEGARDE MUSIQUE VERS DisqueUSB'</text:span><text:line-break/>rsync <text:span text:style-name="highlight_re5">-r</text:span> <text:span text:style-name="highlight_re5">-t</text:span> <text:span text:style-name="highlight_re5">-v</text:span> <text:span text:style-name="highlight_re5">-n</text:span> <text:span text:style-name="highlight_re5">--progress</text:span> <text:span text:style-name="highlight_re5">--modify-window</text:span>=<text:span text:style-name="highlight_nu0">1</text:span> <text:span text:style-name="highlight_re5">-l</text:span> <text:span text:style-name="highlight_re5">-s</text:span> <text:span text:style-name="highlight_st0">"/home/utilisateur/Musique/"</text:span> <text:span text:style-name="highlight_st0">"/media/utilisateur/DisqueUSB/home/Mes Documents/Musique/"</text:span><text:line-break/><text:span text:style-name="highlight_kw3">echo</text:span> <text:span text:style-name="highlight_st_h">'SIMULATION SAUVEGARDE VIDEOS VERS DisqueUSB'</text:span><text:line-break/>rsync <text:span text:style-name="highlight_re5">-r</text:span> <text:span text:style-name="highlight_re5">-t</text:span> <text:span text:style-name="highlight_re5">-v</text:span> <text:span text:style-name="highlight_re5">-n</text:span> <text:span text:style-name="highlight_re5">--progress</text:span> <text:span text:style-name="highlight_re5">--modify-window</text:span>=<text:span text:style-name="highlight_nu0">1</text:span> <text:span text:style-name="highlight_re5">-l</text:span> <text:span text:style-name="highlight_re5">-s</text:span> <text:span text:style-name="highlight_st0">"/home/utilisateur/Vidéos/"</text:span> <text:span text:style-name="highlight_st0">"/media/utilisateur/DisqueUSB/home/Mes Documents/Vidéos/"</text:span><text:line-break/> <text:line-break/><text:span text:style-name="highlight_kw3">echo</text:span> <text:span text:style-name="highlight_st_h">'SIMULATION TERMINEE'</text:span><text:line-break/> <text:line-break/> <text:line-break/><text:span text:style-name="highlight_kw3">echo</text:span> <text:span text:style-name="highlight_st0">"Doit-on faire la sauvegarde (1 = oui / 0= non) ?"</text:span><text:line-break/><text:span text:style-name="highlight_kw2">read</text:span> Variable <text:span text:style-name="highlight_co0"># saisie de la variable</text:span><text:line-break/><text:span text:style-name="highlight_kw1">if</text:span> <text:span text:style-name="highlight_kw3">test</text:span> <text:span text:style-name="highlight_re1">$Variable</text:span> <text:span text:style-name="highlight_re5">-eq</text:span> <text:span text:style-name="highlight_nu0">1</text:span> <text:span text:style-name="highlight_co0"># si Variable vaut 1</text:span><text:line-break/> <text:line-break/><text:span text:style-name="highlight_kw1">then</text:span> <text:span text:style-name="highlight_co0"># alors</text:span><text:line-break/><text:s text:c="4"/><text:span text:style-name="highlight_kw3">echo</text:span> <text:span text:style-name="highlight_st_h">'SAUVEGARDE DOCUMENT VERS DisqueUSB'</text:span><text:line-break/><text:s text:c="4"/>rsync <text:span text:style-name="highlight_re5">-r</text:span> <text:span text:style-name="highlight_re5">-t</text:span> <text:span text:style-name="highlight_re5">-v</text:span> <text:span text:style-name="highlight_re5">--progress</text:span> <text:span text:style-name="highlight_re5">--modify-window</text:span>=<text:span text:style-name="highlight_nu0">1</text:span> <text:span text:style-name="highlight_re5">-l</text:span> <text:span text:style-name="highlight_re5">-s</text:span> <text:span text:style-name="highlight_st0">"/home/utilisateur/Documents/"</text:span> <text:span text:style-name="highlight_st0">"/media/utilisateur/DisqueUSB/home/Mes Documents/Documents/"</text:span><text:line-break/><text:s text:c="4"/><text:span text:style-name="highlight_kw3">echo</text:span> <text:span text:style-name="highlight_st_h">'SAUVEGARDE IMAGES VERS DisqueUSB'</text:span><text:line-break/><text:s text:c="4"/>rsync <text:span text:style-name="highlight_re5">-r</text:span> <text:span text:style-name="highlight_re5">-t</text:span> <text:span text:style-name="highlight_re5">-v</text:span> <text:span text:style-name="highlight_re5">--progress</text:span> <text:span text:style-name="highlight_re5">--modify-window</text:span>=<text:span text:style-name="highlight_nu0">1</text:span> <text:span text:style-name="highlight_re5">-l</text:span> <text:span text:style-name="highlight_re5">-s</text:span> <text:span text:style-name="highlight_st0">"/home/utilisateur/Images/"</text:span> <text:span text:style-name="highlight_st0">"/media/utilisateur/DisqueUSB/home/Mes Documents/Images/"</text:span><text:line-break/><text:s text:c="4"/><text:span text:style-name="highlight_kw3">echo</text:span> <text:span text:style-name="highlight_st_h">'SAUVEGARDE MUSIQUE VERS DisqueUSB'</text:span><text:line-break/><text:s text:c="4"/>rsync <text:span text:style-name="highlight_re5">-r</text:span> <text:span text:style-name="highlight_re5">-t</text:span> <text:span text:style-name="highlight_re5">-v</text:span> <text:span text:style-name="highlight_re5">--progress</text:span> <text:span text:style-name="highlight_re5">--modify-window</text:span>=<text:span text:style-name="highlight_nu0">1</text:span> <text:span text:style-name="highlight_re5">-l</text:span> <text:span text:style-name="highlight_re5">-s</text:span> <text:span text:style-name="highlight_st0">"/home/utilisateur/Musique/"</text:span> <text:span text:style-name="highlight_st0">"/media/utilisateur/DisqueUSB/home/Mes Documents/Musique/"</text:span><text:line-break/><text:s text:c="4"/><text:span text:style-name="highlight_kw3">echo</text:span> <text:span text:style-name="highlight_st_h">'SAUVEGARDE VIDEOS VERS DisqueUSB'</text:span><text:line-break/><text:s text:c="4"/>rsync <text:span text:style-name="highlight_re5">-r</text:span> <text:span text:style-name="highlight_re5">-t</text:span> <text:span text:style-name="highlight_re5">-v</text:span> <text:span text:style-name="highlight_re5">--progress</text:span> <text:span text:style-name="highlight_re5">--modify-window</text:span>=<text:span text:style-name="highlight_nu0">1</text:span> <text:span text:style-name="highlight_re5">-l</text:span> <text:span text:style-name="highlight_re5">-s</text:span> <text:span text:style-name="highlight_st0">"/home/utilisateur/Vidéos/"</text:span> <text:span text:style-name="highlight_st0">"/media/utilisateur/DisqueUSB/home/Mes Documents/Vidéos/"</text:span><text:line-break/><text:s text:c="4"/><text:span text:style-name="highlight_kw3">echo</text:span> <text:span text:style-name="highlight_st0">"SAUVEGARDE TERMINEE"</text:span><text:line-break/> <text:span text:style-name="highlight_kw1">else</text:span> <text:line-break/><text:s text:c="4"/><text:span text:style-name="highlight_kw3">echo</text:span> <text:span text:style-name="highlight_st0">"Au Revoir"</text:span><text:s text:c="4"/><text:line-break/><text:span text:style-name="highlight_kw1">fi</text:span> <text:span text:style-name="highlight_co0"># fin du bloc if</text:span><text:line-break/><text:span text:style-name="highlight_co0">#read</text:span></text:p>
          </table:table-cell>
        </table:table-row>
      </table:table>
      <text:p text:style-name="Text_20_body">Rendre le script exécutable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hmod u+x SauvegardeRsync.sh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Se placer dans le répertoire où se trouve le script, puis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./SauvegardeRsync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uchdeb:config:sauvegarde</dc:title>
  </office:meta>
</office:document-meta>
</file>