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avid5647:tutos:bash-gerer-les-parametres"/><text:bookmark-start text:name="__RefHeading___gestion-des-parametres-en-bash_1"/><text:bookmark-start text:name="gestion-des-parametres-en-bash"/>Gestion des paramètres en bash<text:bookmark-end text:name="__RefHeading___gestion-des-parametres-en-bash_1"/><text:bookmark-end text:name="gestion-des-parametres-en-bash"/></text:h>
      <text:list text:style-name="List_20_1" text:continue-numbering="false">
        <text:list-item>
          <text:p text:style-name="List_20_1_Content_First"> Objet : Gérer des paramètres utilisateur </text:p>
        </text:list-item>
        <text:list-item>
          <text:p text:style-name="List_20_1_Content"> Niveau requis : </text:p>
        </text:list-item>
        <text:list-item>
          <text:p text:style-name="List_20_1_Content"> Commentaires : Créer un script acceptant des paramètres de position, nommés et booléens.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quelques exemples permettant de créer des scripts bash possédants une gestion plus fine des paramètres d'entrées plutôt que la simple utilisation de leur position ($1, $2, ...)</text:p>
      <text:p text:style-name="Text_20_body">Avec ces scripts, vous pourrez supporter :</text:p>
      <text:list text:style-name="Numbering_20_1" text:continue-numbering="false">
        <text:list-item>
          <text:p text:style-name="LastListParagraph_Numbering_20_1_Content_First"> Des paramètres de position</text:p>
        </text:list-item>
      </text:list>
      <text:p text:style-name="Preformatted_20_Text">./script.sh arg_1</text:p>
      <text:list text:style-name="Numbering_20_1" text:continue-numbering="false">
        <text:list-item>
          <text:p text:style-name="LastListParagraph_Numbering_20_1_Content_First"> Des paramètres appelant une valeur</text:p>
        </text:list-item>
      </text:list>
      <text:p text:style-name="Preformatted_20_Text">./script.sh -a valeur_a --long_parametre_b valeur_b</text:p>
      <text:list text:style-name="Numbering_20_1" text:continue-numbering="false">
        <text:list-item>
          <text:p text:style-name="LastListParagraph_Numbering_20_1_Content_First"> Des paramètres booléens</text:p>
        </text:list-item>
      </text:list>
      <text:p text:style-name="Preformatted_20_Text">./script -o</text:p>
      <text:p text:style-name="Text_20_body">Le détail de fonctionnement des scripts est inclut en commentaire.</text:p>
      <text:p text:style-name="Text_20_body"><text:span text:style-name="Strong_20_Emphasis">bonus</text:span> : pour dé-commenter les scripts 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cat script.sh | sed '/^\s*#/d' | sed 's/#.*$//' &gt; script_sans commentaires.sh</text:p>
          </table:table-cell>
        </table:table-row>
      </table:table>
      <text:h text:style-name="Heading_20_2" text:outline-level="2"><text:bookmark-start text:name="__RefHeading___parametre-booleen_3"/><text:bookmark-start text:name="parametre-booleen"/>Paramètre booléen<text:bookmark-end text:name="__RefHeading___parametre-booleen_3"/><text:bookmark-end text:name="parametre-booleen"/></text:h>
      <text:h text:style-name="Heading_20_4" text:outline-level="4"><text:bookmark-start text:name="__RefHeading___utilisation_4"/><text:bookmark-start text:name="utilisation"/>Utilisation<text:bookmark-end text:name="__RefHeading___utilisation_4"/><text:bookmark-end text:name="utilisa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./parametre_booleen.sh -o</text:p>
          </table:table-cell>
        </table:table-row>
      </table:table>
      <text:p text:style-name="Preformatted_20_Text">Vrai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./parametre_booleen.sh</text:p>
          </table:table-cell>
        </table:table-row>
      </table:table>
      <text:p text:style-name="Preformatted_20_Text">Faux</text:p>
      <text:h text:style-name="Heading_20_4" text:outline-level="4"><text:bookmark-start text:name="__RefHeading___script_5"/><text:bookmark-start text:name="script"/>Script<text:bookmark-end text:name="__RefHeading___script_5"/><text:bookmark-end text:name="script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0">#!/bin/bash</text:span><text:line-break/> <text:line-break/><text:span text:style-name="highlight_co0"># Paramètre booléén forme courte et longue -o/--long_option</text:span><text:line-break/> <text:line-break/><text:span text:style-name="highlight_co0"># On recherche une correspondance soit avec la forme courte, soit avec la longue.</text:span><text:line-break/><text:span text:style-name="highlight_co0"># On ajoute des espaces autour des variables pour une comparaison stricte et ne pas identifier de sous chaine.</text:span><text:line-break/> <text:line-break/><text:span text:style-name="highlight_kw1">if</text:span> <text:span text:style-name="highlight_br0">[</text:span><text:span text:style-name="highlight_br0">[</text:span> <text:span text:style-name="highlight_st0">" $@ "</text:span> =~ <text:span text:style-name="highlight_st0">" -o "</text:span> <text:span text:style-name="highlight_br0">]</text:span><text:span text:style-name="highlight_br0">]</text:span> <text:span text:style-name="highlight_sy0">||</text:span> <text:span text:style-name="highlight_br0">[</text:span><text:span text:style-name="highlight_br0">[</text:span> <text:span text:style-name="highlight_st0">" $@ "</text:span> =~ <text:span text:style-name="highlight_st0">" --long_option "</text:span> <text:span text:style-name="highlight_br0">]</text:span><text:span text:style-name="highlight_br0">]</text:span> ; <text:span text:style-name="highlight_kw1">then</text:span><text:line-break/><text:s text:c="4"/><text:span text:style-name="highlight_re2">PARAM</text:span>=<text:span text:style-name="highlight_kw2">true</text:span> <text:span text:style-name="highlight_co0"># On peut affecter une valeur booléenne </text:span><text:line-break/><text:span text:style-name="highlight_kw1">fi</text:span><text:line-break/> <text:line-break/><text:span text:style-name="highlight_kw1">if</text:span> <text:span text:style-name="highlight_br0">[</text:span> <text:span text:style-name="highlight_re5">-n</text:span> <text:span text:style-name="highlight_st0">"<text:span text:style-name="highlight_es2">$PARAM</text:span>"</text:span> <text:span text:style-name="highlight_br0">]</text:span>; <text:span text:style-name="highlight_kw1">then</text:span> <text:span text:style-name="highlight_co0"># Si la chaîne est non-nulle (~ que la variable a été crée (~ remplie))</text:span><text:line-break/><text:s text:c="4"/><text:span text:style-name="highlight_kw3">echo</text:span> <text:span text:style-name="highlight_st0">"Vrai"</text:span><text:line-break/><text:span text:style-name="highlight_kw1">else</text:span><text:line-break/><text:s text:c="4"/><text:span text:style-name="highlight_kw3">echo</text:span> <text:span text:style-name="highlight_st0">"Faux"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parametre-valeur_6"/><text:bookmark-start text:name="parametre-valeur"/>Paramètre &amp; valeur<text:bookmark-end text:name="__RefHeading___parametre-valeur_6"/><text:bookmark-end text:name="parametre-valeur"/></text:h>
      <text:h text:style-name="Heading_20_4" text:outline-level="4"><text:bookmark-start text:name="__RefHeading___utilisation_7"/><text:bookmark-start text:name="utilisation1"/>Utilisation<text:bookmark-end text:name="__RefHeading___utilisation_7"/><text:bookmark-end text:name="utilisation1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./parametre_nomme.sh -a val_a</text:p>
          </table:table-cell>
        </table:table-row>
      </table:table>
      <text:p text:style-name="Preformatted_20_Text">param_a = val_a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./parametre_nomme.sh</text:p>
          </table:table-cell>
        </table:table-row>
      </table:table>
      <text:p text:style-name="Preformatted_20_Text">param_a =</text:p>
      <text:h text:style-name="Heading_20_4" text:outline-level="4"><text:bookmark-start text:name="__RefHeading___script_8"/><text:bookmark-start text:name="script1"/>Script<text:bookmark-end text:name="__RefHeading___script_8"/><text:bookmark-end text:name="script1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0">#!/bin/bash</text:span><text:line-break/><text:span text:style-name="highlight_co0"># Paramètre attendant une valeur (named parameter)</text:span><text:line-break/> <text:line-break/><text:span text:style-name="highlight_re2">params</text:span>=<text:span text:style-name="highlight_br0">(</text:span> <text:span text:style-name="highlight_st0">"$@"</text:span> <text:span text:style-name="highlight_br0">)</text:span> <text:span text:style-name="highlight_co0"># copie de du tableau des Paramètres</text:span><text:line-break/> <text:line-break/><text:span text:style-name="highlight_kw1">for</text:span> i <text:span text:style-name="highlight_kw1">in</text:span> $<text:span text:style-name="highlight_br0">(</text:span><text:span text:style-name="highlight_kw2">seq</text:span> <text:span text:style-name="highlight_re4">$#</text:span><text:span text:style-name="highlight_br0">)</text:span>; <text:span text:style-name="highlight_kw1">do</text:span><text:s text:c="2"/><text:span text:style-name="highlight_co0"># On itère un à un sur tout les paramètres </text:span><text:line-break/><text:s text:c="4"/><text:span text:style-name="highlight_re2">j</text:span>=$<text:span text:style-name="highlight_br0">(</text:span><text:span text:style-name="highlight_br0">(</text:span><text:span text:style-name="highlight_re1">$i</text:span>-<text:span text:style-name="highlight_nu0">1</text:span><text:span text:style-name="highlight_br0">)</text:span><text:span text:style-name="highlight_br0">)</text:span> <text:span text:style-name="highlight_co0"># seq commence à compter à 1, le premier paramètre est à 0.</text:span><text:line-break/><text:s text:c="4"/><text:span text:style-name="highlight_kw1">if</text:span> <text:span text:style-name="highlight_br0">[</text:span><text:span text:style-name="highlight_br0">[</text:span> <text:span text:style-name="highlight_st0">" <text:span text:style-name="highlight_es3">${params[$j]}</text:span> "</text:span> =~ <text:span text:style-name="highlight_st0">" -a "</text:span> <text:span text:style-name="highlight_br0">]</text:span><text:span text:style-name="highlight_br0">]</text:span> <text:span text:style-name="highlight_sy0">||</text:span> <text:span text:style-name="highlight_br0">[</text:span><text:span text:style-name="highlight_br0">[</text:span> <text:span text:style-name="highlight_st0">" <text:span text:style-name="highlight_es3">${params[$j]}</text:span> "</text:span> =~ <text:span text:style-name="highlight_st0">" --long_a "</text:span> <text:span text:style-name="highlight_br0">]</text:span><text:span text:style-name="highlight_br0">]</text:span> ; <text:span text:style-name="highlight_kw1">then</text:span><text:line-break/><text:s text:c="8"/><text:span text:style-name="highlight_re2">PARAM_A</text:span>=<text:span text:style-name="highlight_co1">${params[$i]}</text:span> <text:span text:style-name="highlight_co0"># On récupère la paramètre succédant la clé "-a", soit "value_a"</text:span><text:line-break/><text:s text:c="4"/><text:span text:style-name="highlight_kw1">fi</text:span><text:line-break/><text:span text:style-name="highlight_kw1">done</text:span><text:line-break/> <text:line-break/><text:span text:style-name="highlight_kw3">echo</text:span> <text:span text:style-name="highlight_st0">"param_a = <text:span text:style-name="highlight_es2">$PARAM_A</text:span>"</text:span></text:p>
          </table:table-cell>
        </table:table-row>
      </table:table>
      <text:h text:style-name="Heading_20_2" text:outline-level="2"><text:bookmark-start text:name="__RefHeading___parametres-nomme-et-court-p-avec-getopts_9"/><text:bookmark-start text:name="parametres-nomme-et-court-p-avec-getopts"/>Paramètres nommé et court (-p) avec getopts<text:bookmark-end text:name="__RefHeading___parametres-nomme-et-court-p-avec-getopts_9"/><text:bookmark-end text:name="parametres-nomme-et-court-p-avec-getopts"/></text:h>
      <text:p text:style-name="Text_20_body"><text:span text:style-name="Strong_20_Emphasis">getopts</text:span> fait parti des buildins de bash, ce qui permet d'être sûr son implémentation (dès lors que l'on utilise bash)</text:p>
      <text:p text:style-name="Text_20_body"><text:span text:style-name="Strong_20_Emphasis">getopts</text:span> ne prend que des arguments courts (-p), qui peuvent accepter un paramètre</text:p>
      <text:h text:style-name="Heading_20_4" text:outline-level="4"><text:bookmark-start text:name="__RefHeading___utilisation_10"/><text:bookmark-start text:name="utilisation2"/>Utilisation<text:bookmark-end text:name="__RefHeading___utilisation_10"/><text:bookmark-end text:name="utilisation2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./getopts_simple.sh -v -a val_a -b val_b<text:s text:c="2"/>-o </text:p>
          </table:table-cell>
        </table:table-row>
      </table:table>
      <text:p text:style-name="Preformatted_20_Text">a=val_a <text:line-break/>b=val_b <text:line-break/>option_o=true</text:p>
      <text:h text:style-name="Heading_20_4" text:outline-level="4"><text:bookmark-start text:name="__RefHeading___script_11"/><text:bookmark-start text:name="script2"/>Script<text:bookmark-end text:name="__RefHeading___script_11"/><text:bookmark-end text:name="script2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co0">#!/bin/bash</text:span><text:line-break/> <text:line-break/><text:span text:style-name="highlight_co0"># Paramètres "short" (-p) avec la build-in getopts</text:span><text:line-break/> <text:line-break/>help_msg <text:span text:style-name="highlight_br0">(</text:span><text:span text:style-name="highlight_br0">)</text:span> <text:span text:style-name="highlight_br0">{</text:span><text:line-break/><text:s text:c="4"/><text:span text:style-name="highlight_kw3">echo</text:span> <text:span text:style-name="highlight_st0">"Usage: <text:span text:style-name="highlight_es4">$(basename $0)</text:span> [-h] [-v] [-a PARAM_A] [-b PARAM_B] [-o]"</text:span><text:line-break/><text:s text:c="4"/><text:span text:style-name="highlight_kw3">echo</text:span> <text:span text:style-name="highlight_st_h">'Description'</text:span><text:line-break/><text:s text:c="4"/><text:span text:style-name="highlight_kw3">echo</text:span> <text:span text:style-name="highlight_st_h">'<text:s text:c="3"/>-h<text:s text:c="11"/>display this help'</text:span><text:line-break/><text:s text:c="4"/><text:span text:style-name="highlight_kw3">echo</text:span> <text:span text:style-name="highlight_st_h">'<text:s text:c="3"/>-v<text:s text:c="11"/>verbose'</text:span><text:line-break/><text:s text:c="4"/><text:span text:style-name="highlight_kw3">echo</text:span> <text:span text:style-name="highlight_st_h">'<text:s text:c="3"/>-a PARAM_A<text:s text:c="3"/>Le paramètre A'</text:span><text:line-break/><text:s text:c="4"/><text:span text:style-name="highlight_kw3">echo</text:span> <text:span text:style-name="highlight_st_h">'<text:s text:c="3"/>-b PARAM_B<text:s text:c="3"/>Le paramètre B'</text:span><text:line-break/><text:s text:c="4"/><text:span text:style-name="highlight_kw3">echo</text:span> <text:span text:style-name="highlight_st_h">'<text:s text:c="3"/>-o<text:s text:c="11"/>option OPTION_O'</text:span><text:line-break/><text:span text:style-name="highlight_br0">}</text:span><text:line-break/> <text:line-break/>verbose_print <text:span text:style-name="highlight_br0">(</text:span><text:span text:style-name="highlight_br0">)</text:span> <text:span text:style-name="highlight_br0">{</text:span><text:s text:c="21"/><text:span text:style-name="highlight_co0"># remplace un printf par un printf + condition </text:span><text:line-break/><text:s text:c="3"/><text:span text:style-name="highlight_kw3">local</text:span> <text:span text:style-name="highlight_re2">MESSAGE</text:span>=<text:span text:style-name="highlight_st0">"<text:span text:style-name="highlight_es3">${@}</text:span>"</text:span><text:line-break/><text:s text:c="3"/><text:span text:style-name="highlight_kw1">if</text:span> <text:span text:style-name="highlight_br0">[</text:span><text:span text:style-name="highlight_br0">[</text:span> <text:span text:style-name="highlight_st0">"<text:span text:style-name="highlight_es3">${VERBOSE}</text:span>"</text:span> == <text:span text:style-name="highlight_kw2">true</text:span> <text:span text:style-name="highlight_br0">]</text:span><text:span text:style-name="highlight_br0">]</text:span>;<text:span text:style-name="highlight_kw1">then</text:span><text:s text:c="2"/><text:span text:style-name="highlight_co0"># à condition que la variable globale $VERBOSE soit à true</text:span><text:line-break/><text:s text:c="6"/><text:span text:style-name="highlight_kw3">printf</text:span> <text:span text:style-name="highlight_st0">"<text:span text:style-name="highlight_es3">${MESSAGE}</text:span><text:span text:style-name="highlight_es1">\n</text:span>"</text:span><text:line-break/><text:s text:c="3"/><text:span text:style-name="highlight_kw1">fi</text:span><text:line-break/><text:span text:style-name="highlight_br0">}</text:span><text:line-break/> <text:line-break/> <text:line-break/><text:span text:style-name="highlight_co0"># Si aucun argument donné, on affiche l'aide</text:span><text:line-break/><text:span text:style-name="highlight_kw1">if</text:span> <text:span text:style-name="highlight_br0">[</text:span><text:span text:style-name="highlight_br0">[</text:span> <text:span text:style-name="highlight_co1">${#}</text:span> <text:span text:style-name="highlight_re5">-eq</text:span> <text:span text:style-name="highlight_nu0">0</text:span> <text:span text:style-name="highlight_br0">]</text:span><text:span text:style-name="highlight_br0">]</text:span>; <text:span text:style-name="highlight_kw1">then</text:span><text:line-break/><text:s text:c="4"/>help_msg<text:line-break/><text:s text:c="4"/><text:span text:style-name="highlight_kw3">exit</text:span> <text:span text:style-name="highlight_nu0">1</text:span><text:line-break/><text:span text:style-name="highlight_kw1">fi</text:span><text:line-break/><text:span text:style-name="highlight_co0"># Définition des paramètres</text:span><text:line-break/><text:span text:style-name="highlight_re2">optstring</text:span>=<text:span text:style-name="highlight_st0">":hva:b:o"</text:span><text:s text:c="3"/><text:span text:style-name="highlight_co0"># getopts cherchera les paramètres listés ('-h', 'v', 'a',...)</text:span><text:line-break/><text:s text:c="23"/><text:span text:style-name="highlight_co0"># et attendra une valeur pour ceux suivis d'un ':' (-a value_a)</text:span><text:line-break/> <text:line-break/><text:span text:style-name="highlight_co0"># Voici la liste des variables utilisées par getopts :</text:span><text:line-break/><text:span text:style-name="highlight_co0"># OPTIND =&gt; index de l'argumetn<text:tab/></text:span><text:line-break/><text:span text:style-name="highlight_co0"># OPTARG =&gt; valeur de l'option si définie ( -a option =&gt; OPTARG="option" )</text:span><text:line-break/><text:span text:style-name="highlight_co0"># OPTERR =&gt; 0 ou 1, si egal à 1, bash affiche les messages d'erreur (à 1 par défaut en début de boucle) </text:span><text:line-break/> <text:line-break/><text:span text:style-name="highlight_re2">OPTION_O</text:span>=<text:span text:style-name="highlight_kw2">false</text:span><text:line-break/> <text:line-break/><text:s text:c="39"/><text:span text:style-name="highlight_co0"># itère sur les paramètres type "-p", </text:span><text:line-break/><text:span text:style-name="highlight_kw1">while</text:span> <text:span text:style-name="highlight_kw3">getopts</text:span> <text:span text:style-name="highlight_co1">${optstring}</text:span> arg ; <text:span text:style-name="highlight_kw1">do</text:span><text:s text:c="4"/><text:span text:style-name="highlight_co0"># ne prend pas en compte les positionnel (arg) </text:span><text:line-break/><text:s text:c="39"/><text:span text:style-name="highlight_co0"># ! le type long (--long) n'est pas accepté =&gt; cas '?)'</text:span><text:line-break/><text:s text:c="4"/><text:span text:style-name="highlight_kw1">case</text:span> <text:span text:style-name="highlight_co1">${arg}</text:span> <text:span text:style-name="highlight_kw1">in</text:span><text:line-break/><text:s text:c="6"/>h<text:span text:style-name="highlight_br0">)</text:span><text:s text:c="15"/><text:span text:style-name="highlight_co0"># Si $arg contient la valeur "h"</text:span><text:line-break/><text:s text:c="8"/>help_msg<text:s text:c="28"/><text:line-break/><text:s text:c="8"/><text:span text:style-name="highlight_kw3">exit</text:span> <text:span text:style-name="highlight_nu0">0</text:span><text:s text:c="9"/><text:span text:style-name="highlight_co0"># Quitte sans erreur</text:span><text:line-break/><text:s text:c="8"/><text:span text:style-name="highlight_sy0">;;</text:span><text:s text:c="13"/><text:span text:style-name="highlight_co0"># fin du test, ne teste pas les arguments suivant =&gt; retour en début de boucle</text:span><text:line-break/><text:s text:c="6"/>v<text:span text:style-name="highlight_br0">)</text:span><text:line-break/><text:s text:c="10"/><text:span text:style-name="highlight_re2">VERBOSE</text:span>=<text:span text:style-name="highlight_st_h">'true'</text:span><text:s text:c="21"/><text:span text:style-name="highlight_co0"># variable globale à true (lue dans verbose_print)</text:span><text:line-break/><text:s text:c="8"/>verbose_print <text:span text:style-name="highlight_st0">"Mode prolixe activé."</text:span> <text:line-break/><text:s text:c="8"/><text:span text:style-name="highlight_sy0">;;</text:span><text:line-break/><text:s text:c="6"/>a<text:span text:style-name="highlight_br0">)</text:span><text:s text:c="25"/><text:span text:style-name="highlight_co0"># Si $arg contient la valeur "a"</text:span><text:line-break/><text:s text:c="8"/><text:span text:style-name="highlight_re2">PARAM_A</text:span>=<text:span text:style-name="highlight_st0">"<text:span text:style-name="highlight_es3">${OPTARG}</text:span>"</text:span><text:s text:c="6"/><text:span text:style-name="highlight_co0"># getopts a défini la variable $OPTARG qui contient le paramètre succédant à "-a"</text:span><text:line-break/><text:s text:c="8"/><text:span text:style-name="highlight_sy0">;;</text:span><text:line-break/><text:s text:c="6"/>b<text:span text:style-name="highlight_br0">)</text:span><text:line-break/><text:s text:c="8"/><text:span text:style-name="highlight_re2">PARAM_B</text:span>=<text:span text:style-name="highlight_st0">"<text:span text:style-name="highlight_es3">${OPTARG}</text:span>"</text:span><text:s text:c="6"/><text:span text:style-name="highlight_co0"># même chose</text:span><text:line-break/><text:s text:c="8"/><text:span text:style-name="highlight_sy0">;;</text:span><text:line-break/><text:s text:c="6"/>o<text:span text:style-name="highlight_br0">)</text:span><text:line-break/><text:s text:c="8"/><text:span text:style-name="highlight_re2">OPTION_O</text:span>=<text:span text:style-name="highlight_st_h">'true'</text:span><text:s text:c="10"/><text:span text:style-name="highlight_co0"># On ne demande pas de valeur, on passe simplement la variable à true si l'option est présente</text:span><text:line-break/><text:s text:c="8"/><text:span text:style-name="highlight_sy0">;;</text:span><text:line-break/><text:s text:c="6"/>?<text:span text:style-name="highlight_br0">)</text:span><text:s text:c="38"/><text:span text:style-name="highlight_co0"># l'arugment n'a pas été défini</text:span><text:line-break/><text:s text:c="8"/><text:span text:style-name="highlight_kw3">echo</text:span> <text:span text:style-name="highlight_st0">"Option invalide: -<text:span text:style-name="highlight_es3">${OPTARG}</text:span>."</text:span><text:s text:c="2"/><text:line-break/><text:s text:c="8"/><text:span text:style-name="highlight_kw3">echo</text:span><text:line-break/><text:s text:c="8"/>help_msg<text:line-break/><text:s text:c="8"/><text:span text:style-name="highlight_kw3">echo</text:span><text:line-break/><text:s text:c="8"/><text:span text:style-name="highlight_sy0">;;</text:span><text:line-break/><text:s text:c="4"/><text:span text:style-name="highlight_kw1">esac</text:span><text:line-break/><text:span text:style-name="highlight_kw1">done</text:span><text:line-break/> <text:line-break/><text:span text:style-name="highlight_kw3">printf</text:span> <text:span text:style-name="highlight_st0">"a=<text:span text:style-name="highlight_es2">$PARAM_A</text:span> <text:span text:style-name="highlight_es1">\n</text:span>b=<text:span text:style-name="highlight_es2">$PARAM_B</text:span> <text:span text:style-name="highlight_es1">\n</text:span>option_o=<text:span text:style-name="highlight_es2">$OPTION_O</text:span><text:span text:style-name="highlight_es1">\n</text:span>"</text:span><text:line-break/>verbose_print <text:span text:style-name="highlight_st0">"<text:span text:style-name="highlight_es1">\n</text:span>Message si et seulement si drapeau '-v'"</text:span></text:p>
          </table:table-cell>
        </table:table-row>
      </table:table>
      <text:h text:style-name="Heading_20_2" text:outline-level="2"><text:bookmark-start text:name="__RefHeading___parametres-nomme-et-court-p-et-arguments-positionnels-avec-getopts_12"/><text:bookmark-start text:name="parametres-nomme-et-court-p-et-arguments-positionnels-avec-getopts"/>Paramètres nommé et court (-p) et arguments positionnels avec getopts<text:bookmark-end text:name="__RefHeading___parametres-nomme-et-court-p-et-arguments-positionnels-avec-getopts_12"/><text:bookmark-end text:name="parametres-nomme-et-court-p-et-arguments-positionnels-avec-getopts"/></text:h>
      <text:p text:style-name="Text_20_body"><text:span text:style-name="Strong_20_Emphasis">getops</text:span> ne gère pas les arguments positionnels, ce script permet leur implémentation</text:p>
      <text:h text:style-name="Heading_20_4" text:outline-level="4"><text:bookmark-start text:name="__RefHeading___utilisation_13"/><text:bookmark-start text:name="utilisation3"/>Utilisation<text:bookmark-end text:name="__RefHeading___utilisation_13"/><text:bookmark-end text:name="utilisation3"/></text:h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./get_opt_example.sh -v pos_1 -a val_a -b val_b -o pos_2</text:p>
          </table:table-cell>
        </table:table-row>
      </table:table>
      <text:p text:style-name="Preformatted_20_Text">Mode prolixe activé.<text:line-break/>a=val_a <text:line-break/>b=val_b <text:line-break/>option_o=true <text:line-break/>positionnal= pos_1<text:s text:c="2"/>pos_2</text:p>
      <text:h text:style-name="Heading_20_4" text:outline-level="4"><text:bookmark-start text:name="__RefHeading___script_14"/><text:bookmark-start text:name="script3"/>Script<text:bookmark-end text:name="__RefHeading___script_14"/><text:bookmark-end text:name="script3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re2">optstring</text:span>=<text:span text:style-name="highlight_st0">":hva:b:o"</text:span><text:line-break/> <text:line-break/><text:span text:style-name="highlight_re2">OPTION_O</text:span>=<text:span text:style-name="highlight_kw2">false</text:span><text:line-break/><text:span text:style-name="highlight_kw1">while</text:span> <text:span text:style-name="highlight_br0">[</text:span> <text:span text:style-name="highlight_re4">$#</text:span> <text:span text:style-name="highlight_re5">-gt</text:span> <text:span text:style-name="highlight_nu0">0</text:span> <text:span text:style-name="highlight_br0">]</text:span>; <text:span text:style-name="highlight_kw1">do</text:span><text:s text:c="12"/><text:span text:style-name="highlight_co0"># Tant que $@ contient des éléments </text:span><text:line-break/> <text:line-break/><text:s text:c="4"/><text:span text:style-name="highlight_kw3">unset</text:span> OPTIND<text:s text:c="18"/><text:span text:style-name="highlight_co0"># on supprime les variables $OPTIND (position de l'argument suivant dans $@)</text:span><text:line-break/><text:s text:c="4"/><text:span text:style-name="highlight_kw3">unset</text:span> OPTARG<text:s text:c="18"/><text:span text:style-name="highlight_co0"># et $OPTARG définies dans le précédent tour de boucle</text:span><text:line-break/> <text:line-break/><text:s text:c="4"/><text:span text:style-name="highlight_kw1">while</text:span> <text:span text:style-name="highlight_kw3">getopts</text:span> <text:span text:style-name="highlight_co1">${optstring}</text:span> arg; <text:span text:style-name="highlight_kw1">do</text:span><text:s text:c="3"/><text:span text:style-name="highlight_co0"># Même chose que précédemment</text:span><text:line-break/><text:s text:c="6"/><text:span text:style-name="highlight_kw1">case</text:span> <text:span text:style-name="highlight_co1">${arg}</text:span> <text:span text:style-name="highlight_kw1">in</text:span><text:line-break/><text:s text:c="8"/>h<text:span text:style-name="highlight_br0">)</text:span><text:line-break/><text:s text:c="10"/>help_msg<text:line-break/><text:s text:c="10"/><text:span text:style-name="highlight_kw3">exit</text:span> <text:span text:style-name="highlight_nu0">0</text:span><text:line-break/><text:s text:c="10"/><text:span text:style-name="highlight_sy0">;;</text:span><text:line-break/><text:s text:c="8"/>v<text:span text:style-name="highlight_br0">)</text:span><text:line-break/><text:s text:c="10"/><text:span text:style-name="highlight_re2">VERBOSE</text:span>=<text:span text:style-name="highlight_st_h">'true'</text:span><text:line-break/><text:s text:c="10"/>verbose_print <text:span text:style-name="highlight_st0">"Mode prolixe activé."</text:span><text:line-break/><text:s text:c="10"/><text:span text:style-name="highlight_sy0">;;</text:span><text:line-break/><text:s text:c="8"/>a<text:span text:style-name="highlight_br0">)</text:span><text:line-break/><text:s text:c="10"/><text:span text:style-name="highlight_re2">PARAM_A</text:span>=<text:span text:style-name="highlight_st0">"<text:span text:style-name="highlight_es3">${OPTARG}</text:span>"</text:span><text:line-break/><text:s text:c="10"/><text:span text:style-name="highlight_sy0">;;</text:span><text:line-break/><text:s text:c="8"/>b<text:span text:style-name="highlight_br0">)</text:span><text:line-break/><text:s text:c="10"/><text:span text:style-name="highlight_re2">PARAM_B</text:span>=<text:span text:style-name="highlight_st0">"<text:span text:style-name="highlight_es3">${OPTARG}</text:span>"</text:span><text:line-break/><text:s text:c="10"/><text:span text:style-name="highlight_sy0">;;</text:span><text:line-break/><text:s text:c="8"/>o<text:span text:style-name="highlight_br0">)</text:span><text:line-break/><text:s text:c="10"/><text:span text:style-name="highlight_re2">OPTION_O</text:span>=<text:span text:style-name="highlight_st_h">'true'</text:span><text:line-break/><text:s text:c="10"/><text:span text:style-name="highlight_sy0">;;</text:span><text:line-break/><text:s text:c="8"/>?<text:span text:style-name="highlight_br0">)</text:span><text:line-break/><text:s text:c="10"/><text:span text:style-name="highlight_kw3">echo</text:span> <text:span text:style-name="highlight_st0">"Option invalide: -<text:span text:style-name="highlight_es3">${OPTARG}</text:span>."</text:span><text:line-break/><text:s text:c="10"/><text:span text:style-name="highlight_kw3">echo</text:span><text:line-break/><text:s text:c="10"/>help_msg<text:line-break/><text:s text:c="10"/><text:span text:style-name="highlight_kw3">echo</text:span><text:line-break/><text:s text:c="10"/><text:span text:style-name="highlight_sy0">;;</text:span><text:line-break/><text:s text:c="6"/><text:span text:style-name="highlight_kw1">esac</text:span><text:line-break/><text:s text:c="4"/><text:span text:style-name="highlight_kw1">done</text:span><text:line-break/> <text:line-break/><text:s text:c="4"/><text:span text:style-name="highlight_co0"># getopts itère jusqu'au premier argument positionnel </text:span><text:line-break/><text:s text:c="4"/><text:span text:style-name="highlight_co0"># (c-à-d qui n'est pas sous forme '-p' ou ne correspond pas à une valeur (-p valeur))</text:span><text:line-break/><text:s text:c="4"/><text:span text:style-name="highlight_co0">#</text:span><text:line-break/><text:s text:c="4"/><text:span text:style-name="highlight_co0"># Si en début de tour, </text:span><text:line-break/><text:s text:c="4"/><text:span text:style-name="highlight_co0">#</text:span><text:line-break/><text:s text:c="4"/><text:span text:style-name="highlight_co0">#<text:s text:c="5"/>$@ = -a value_a -b value_b arg_1<text:s text:c="2"/>...</text:span><text:line-break/><text:s text:c="4"/><text:span text:style-name="highlight_co0">#</text:span><text:line-break/><text:s text:c="4"/><text:span text:style-name="highlight_co0"># optargs s’arrête à arg_1,</text:span><text:line-break/><text:s text:c="4"/><text:span text:style-name="highlight_co0"># on a traité 4 arguments : '-a', 'value_a', 'b' et "value_b', et getopts à défini</text:span><text:line-break/><text:s text:c="4"/><text:span text:style-name="highlight_co0">#</text:span><text:line-break/><text:s text:c="4"/><text:span text:style-name="highlight_co0">#<text:s text:c="5"/>OPTIND = 5 </text:span><text:line-break/><text:s text:c="4"/><text:span text:style-name="highlight_co0">#</text:span><text:line-break/><text:s text:c="4"/><text:span text:style-name="highlight_co0"># le prochain argument à traiter</text:span><text:line-break/><text:s text:c="4"/><text:span text:style-name="highlight_co0">#</text:span><text:line-break/> <text:line-break/><text:s text:c="4"/><text:span text:style-name="highlight_kw3">shift</text:span> $<text:span text:style-name="highlight_br0">(</text:span><text:span text:style-name="highlight_br0">(</text:span>OPTIND-<text:span text:style-name="highlight_nu0">1</text:span><text:span text:style-name="highlight_br0">)</text:span><text:span text:style-name="highlight_br0">)</text:span><text:s text:c="3"/><text:span text:style-name="highlight_co0"># On consomme 5-1 arguments avec le "shift", la liste des arguments $@ devient:</text:span><text:line-break/><text:s text:c="26"/><text:span text:style-name="highlight_co0"># </text:span><text:line-break/><text:s text:c="26"/><text:span text:style-name="highlight_co0">#<text:s text:c="6"/>$@ = arg_1 ...</text:span><text:line-break/> <text:line-break/><text:s text:c="4"/><text:span text:style-name="highlight_re2">ARGS</text:span>=<text:span text:style-name="highlight_st0">"<text:span text:style-name="highlight_es3">${ARGS}</text:span> $1 "</text:span><text:s text:c="4"/><text:span text:style-name="highlight_co0"># L'argument positionnel se retrouve en $1</text:span><text:line-break/><text:s text:c="4"/><text:span text:style-name="highlight_kw3">shift</text:span><text:s text:c="17"/><text:span text:style-name="highlight_co0"># Une fois récupéré, on le consomme et on recommence la boucle jusqu'à ce qu'il n'y ai plus d'arguments</text:span><text:line-break/> <text:line-break/><text:span text:style-name="highlight_kw1">done</text:span><text:line-break/> <text:line-break/><text:span text:style-name="highlight_kw3">printf</text:span> <text:span text:style-name="highlight_st0">"a=<text:span text:style-name="highlight_es2">$PARAM_A</text:span> <text:span text:style-name="highlight_es1">\n</text:span>b=<text:span text:style-name="highlight_es2">$PARAM_B</text:span> <text:span text:style-name="highlight_es1">\n</text:span>option_o=<text:span text:style-name="highlight_es2">$OPTION_O</text:span> <text:span text:style-name="highlight_es1">\n</text:span>positionnal=<text:span text:style-name="highlight_es2">$ARGS</text:span><text:span text:style-name="highlight_es1">\n</text:span>"</text:span><text:line-break/>verbose_print <text:span text:style-name="highlight_st0">"Message si drapeau '-v'"</text:span></text:p>
          </table:table-cell>
        </table:table-row>
      </table:table>
      <text:h text:style-name="Heading_20_2" text:outline-level="2"><text:bookmark-start text:name="__RefHeading___tout-type-de-parametre_15"/><text:bookmark-start text:name="tout-type-de-parametre"/>Tout type de paramètre<text:bookmark-end text:name="__RefHeading___tout-type-de-parametre_15"/><text:bookmark-end text:name="tout-type-de-parametre"/></text:h>
      <text:p text:style-name="Text_20_body">Pour permettre l'utilisation d'argument long (--long) ou créer une implémentation compatible POSIX,
on peut se passer de getopts.</text:p>
      <text:h text:style-name="Heading_20_4" text:outline-level="4"><text:bookmark-start text:name="__RefHeading___utilisation_16"/><text:bookmark-start text:name="utilisation4"/>Utilisation<text:bookmark-end text:name="__RefHeading___utilisation_16"/><text:bookmark-end text:name="utilisation4"/></text:h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./all_parameters_type.sh -a val_a --long_b val_b -o pos_1 pos_2</text:p>
          </table:table-cell>
        </table:table-row>
      </table:table>
      <text:p text:style-name="Preformatted_20_Text">positional :<text:s text:c="2"/>pos_1 pos_2<text:line-break/>param_a : val_a<text:line-break/>param_b : val_b<text:line-break/>option_o : true</text:p>
      <text:h text:style-name="Heading_20_4" text:outline-level="4"><text:bookmark-start text:name="__RefHeading___script_17"/><text:bookmark-start text:name="script4"/>Script<text:bookmark-end text:name="__RefHeading___script_17"/><text:bookmark-end text:name="script4"/></text:h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co0">#!/bin/bash</text:span><text:line-break/> <text:line-break/>help_msg <text:span text:style-name="highlight_br0">(</text:span><text:span text:style-name="highlight_br0">)</text:span> <text:span text:style-name="highlight_br0">{</text:span><text:line-break/><text:s text:c="4"/><text:span text:style-name="highlight_kw3">printf</text:span> <text:span text:style-name="highlight_st0">""</text:span><text:span text:style-name="highlight_st0">"<text:line-break/>usage: script [-h] [-o] [-a NAMED_A] [-b NAMED_B] <text:line-break/> <text:line-break/>Description<text:line-break/> <text:line-break/>Paramètres optionnels<text:line-break/><text:s text:c="2"/>-h, --help<text:s text:c="14"/>show this help message and exit<text:line-break/><text:s text:c="2"/>-a NAMED_A, --long_a NAMED_A<text:s text:c="4"/><text:line-break/><text:s text:c="26"/>Le paramètre PARAM_A<text:line-break/><text:s text:c="2"/>-b NAMED_B, --long_b NAMED_B<text:s text:c="12"/><text:line-break/><text:s text:c="26"/>Le paramètre PARAM_B<text:line-break/><text:s text:c="2"/>-o, --option<text:s text:c="12"/>L'option OPTION_O<text:line-break/>"</text:span><text:span text:style-name="highlight_st0">""</text:span><text:line-break/><text:span text:style-name="highlight_br0">}</text:span><text:line-break/> <text:line-break/><text:span text:style-name="highlight_co0"># get named parameters</text:span><text:line-break/> <text:line-break/><text:span text:style-name="highlight_co0"># On utilisera par la suite la fonction shift, qui "consomme" les arguments du tableau $@</text:span><text:line-break/><text:span text:style-name="highlight_co0"># si $@ = "-a value_a --long_b value_b"</text:span><text:line-break/><text:span text:style-name="highlight_co0"># Executer :</text:span><text:line-break/><text:span text:style-name="highlight_co0"># shift</text:span><text:line-break/><text:span text:style-name="highlight_co0"># Consomme le premier argument ("-a"):</text:span><text:line-break/><text:span text:style-name="highlight_co0"># $@ = "value_a --long_b value_b"</text:span><text:line-break/><text:span text:style-name="highlight_co0"># </text:span><text:line-break/><text:span text:style-name="highlight_co0"># $# compte le nombre d'argument restants, et par conséquent est réduit de 1 à chaque "shift"</text:span><text:line-break/> <text:line-break/> <text:line-break/><text:span text:style-name="highlight_co0"># Prenons un exemple simple, "dans l'ordre d'écriture de la fonction"</text:span><text:line-break/><text:span text:style-name="highlight_co0"># Soit la commande: </text:span><text:line-break/><text:span text:style-name="highlight_co0">#</text:span><text:line-break/><text:span text:style-name="highlight_co0">#<text:s text:c="6"/>./script.sh -a value_a --long_b value_b -o positional</text:span><text:line-break/><text:span text:style-name="highlight_co0">#</text:span><text:line-break/><text:span text:style-name="highlight_co0"># La variable $@ contient alors "-a value_a --long_ value_b -o positional"</text:span><text:line-break/> <text:line-break/> <text:line-break/><text:span text:style-name="highlight_co0"># On initialise la liste des paramètres de position</text:span><text:line-break/><text:span text:style-name="highlight_re2">POSITIONAL</text:span>=<text:span text:style-name="highlight_st0">""</text:span><text:line-break/> <text:line-break/><text:span text:style-name="highlight_co0"># On boucle tant qu'il y a des arguments</text:span><text:line-break/><text:span text:style-name="highlight_kw1">while</text:span> <text:span text:style-name="highlight_br0">[</text:span> <text:span text:style-name="highlight_re4">$#</text:span> <text:span text:style-name="highlight_re5">-gt</text:span> <text:span text:style-name="highlight_nu0">0</text:span> <text:span text:style-name="highlight_br0">]</text:span> ; <text:span text:style-name="highlight_kw1">do</text:span><text:s text:c="5"/><text:span text:style-name="highlight_co0"># $# Nombre d'arguments passés en paramètre du script</text:span><text:line-break/><text:s text:c="4"/><text:span text:style-name="highlight_re2">key</text:span>=<text:span text:style-name="highlight_st0">"$1"</text:span><text:s text:c="16"/><text:span text:style-name="highlight_co0"># =&gt; key = "-a", le premier argument</text:span><text:line-break/><text:s text:c="4"/><text:span text:style-name="highlight_kw1">case</text:span> <text:span text:style-name="highlight_re1">$key</text:span> <text:span text:style-name="highlight_kw1">in</text:span><text:s text:c="12"/><text:span text:style-name="highlight_co0"># Teste $key pour les cas suivant:</text:span><text:line-break/><text:s text:c="8"/><text:span text:style-name="highlight_re5">-h</text:span><text:span text:style-name="highlight_sy0">|</text:span>--help<text:span text:style-name="highlight_br0">)</text:span><text:line-break/><text:s text:c="12"/>help_msg<text:s text:c="8"/><text:span text:style-name="highlight_co0"># exécute la fonction help ()</text:span><text:line-break/><text:s text:c="12"/><text:span text:style-name="highlight_kw3">exit</text:span> <text:span text:style-name="highlight_nu0">0</text:span><text:s text:c="10"/><text:span text:style-name="highlight_co0"># et quitte le script</text:span><text:line-break/><text:s text:c="12"/><text:span text:style-name="highlight_sy0">;;</text:span><text:line-break/><text:s text:c="8"/><text:span text:style-name="highlight_re5">-a</text:span><text:span text:style-name="highlight_sy0">|</text:span>--long_a<text:span text:style-name="highlight_br0">)</text:span><text:s text:c="8"/><text:span text:style-name="highlight_co0"># la clé "-a" est reconnue</text:span><text:line-break/><text:s text:c="12"/><text:span text:style-name="highlight_re2">PARAM_A</text:span>=<text:span text:style-name="highlight_st0">"$2"</text:span><text:s text:c="4"/><text:span text:style-name="highlight_co0"># la valeur du paramètre PARAM_A vient juste après, soit $2</text:span><text:line-break/><text:s text:c="12"/><text:span text:style-name="highlight_kw3">shift</text:span><text:s text:c="11"/><text:span text:style-name="highlight_co0"># consomme un argument, $@ ne contient plus que "value_a -b value_b"</text:span><text:line-break/><text:s text:c="12"/><text:span text:style-name="highlight_kw3">shift</text:span><text:s text:c="11"/><text:span text:style-name="highlight_co0"># consomme un deuxième argument, $@ = "-b value_b"</text:span><text:line-break/><text:s text:c="12"/><text:span text:style-name="highlight_sy0">;;</text:span><text:s text:c="14"/><text:span text:style-name="highlight_co0"># On peut passer au tour suivant, avec $key prenant la valeur $1, soit "-b"</text:span><text:line-break/><text:s text:c="8"/><text:span text:style-name="highlight_re5">-b</text:span><text:span text:style-name="highlight_sy0">|</text:span>--long_b<text:span text:style-name="highlight_br0">)</text:span><text:s text:c="8"/><text:span text:style-name="highlight_co0"># (2e tour) : $key à la valeur "-b" et est reconnue</text:span><text:line-break/><text:s text:c="12"/><text:span text:style-name="highlight_re2">PARAM_B</text:span>=<text:span text:style-name="highlight_st0">"$2"</text:span><text:s text:c="4"/><text:span text:style-name="highlight_co0"># Comme précédemment, on prend l'argument suivant $key/$1 soit $2</text:span><text:line-break/><text:s text:c="12"/><text:span text:style-name="highlight_kw3">shift</text:span><text:s text:c="11"/><text:span text:style-name="highlight_co0"># Et on consomme la clé ("-b")</text:span><text:line-break/><text:s text:c="12"/><text:span text:style-name="highlight_kw3">shift</text:span><text:s text:c="11"/><text:span text:style-name="highlight_co0"># Puis la valeur du paramètres ("value_b")</text:span><text:line-break/><text:s text:c="12"/><text:span text:style-name="highlight_sy0">;;</text:span><text:line-break/><text:s text:c="8"/><text:span text:style-name="highlight_re5">-o</text:span><text:span text:style-name="highlight_sy0">|</text:span>--option<text:span text:style-name="highlight_br0">)</text:span><text:s text:c="8"/><text:span text:style-name="highlight_co0"># (3e tour) : la clé "-o" est reconnue</text:span><text:line-break/><text:s text:c="12"/><text:span text:style-name="highlight_re2">OPTION_O</text:span>=<text:span text:style-name="highlight_kw2">true</text:span><text:s text:c="3"/><text:span text:style-name="highlight_co0"># On affecte une valeur booléenne (on pourra la:tester avec [ -z OPTION_O ] par exemple )</text:span><text:line-break/><text:s text:c="12"/><text:span text:style-name="highlight_kw3">shift</text:span><text:s text:c="11"/><text:span text:style-name="highlight_co0"># Cette fois ci on ne passe qu'un paramètres, puisqu'il n'y a pas de valeur donnée</text:span><text:line-break/><text:s text:c="12"/><text:span text:style-name="highlight_sy0">;;</text:span><text:line-break/><text:s text:c="8"/><text:span text:style-name="highlight_sy0">*</text:span><text:span text:style-name="highlight_br0">)</text:span><text:s text:c="34"/><text:span text:style-name="highlight_co0"># La clé ne correspond à aucun autre cas</text:span><text:line-break/><text:s text:c="10"/><text:span text:style-name="highlight_kw1">if</text:span> <text:span text:style-name="highlight_sy0">!</text:span> <text:span text:style-name="highlight_br0">[</text:span><text:span text:style-name="highlight_br0">[</text:span> <text:span text:style-name="highlight_st0">"<text:span text:style-name="highlight_es2">$key</text:span>"</text:span> =~ <text:span text:style-name="highlight_st0">"^-"</text:span> <text:span text:style-name="highlight_br0">]</text:span><text:span text:style-name="highlight_br0">]</text:span>; <text:span text:style-name="highlight_kw1">then</text:span><text:s text:c="3"/><text:span text:style-name="highlight_co0"># Si elle ne commence pas par un "-"</text:span><text:line-break/><text:s text:c="14"/><text:span text:style-name="highlight_re2">POSITIONAL</text:span>=<text:span text:style-name="highlight_st0">"<text:span text:style-name="highlight_es2">$POSITIONAL</text:span> <text:span text:style-name="highlight_es2">$key</text:span>"</text:span> <text:span text:style-name="highlight_co0"># C'est un paramètre positionnel, on l'ajoute à la liste</text:span><text:line-break/><text:s text:c="14"/><text:span text:style-name="highlight_kw3">shift</text:span><text:s text:c="25"/><text:span text:style-name="highlight_co0"># On passe le paramètres (1 seul shift)</text:span><text:line-break/><text:s text:c="10"/><text:span text:style-name="highlight_kw1">else</text:span><text:s text:c="36"/><text:span text:style-name="highlight_co0"># Si la clé commence par "-"</text:span><text:line-break/><text:s text:c="14"/><text:span text:style-name="highlight_kw3">echo</text:span> <text:span text:style-name="highlight_st0">"Argument non défini : '<text:span text:style-name="highlight_es2">$key</text:span>'"</text:span> <text:span text:style-name="highlight_co0"># C'est quelle ne fait pas partie de la liste définie plus haut</text:span><text:line-break/><text:s text:c="14"/><text:span text:style-name="highlight_kw3">exit</text:span> <text:span text:style-name="highlight_nu0">1</text:span><text:s text:c="30"/><text:span text:style-name="highlight_co0"># On arrête le programme</text:span><text:line-break/><text:s text:c="10"/><text:span text:style-name="highlight_kw1">fi</text:span><text:line-break/><text:s text:c="4"/><text:span text:style-name="highlight_kw1">esac</text:span><text:line-break/><text:span text:style-name="highlight_kw1">done</text:span><text:s text:c="4"/><text:span text:style-name="highlight_co0"># FIN! Bien-sûr l'exemple est arrangé dans le "bon ordre", mais la position des arguments n'a pas d'importance.</text:span><text:line-break/> <text:line-break/><text:span text:style-name="highlight_co0"># Paramètres parsés</text:span><text:line-break/><text:span text:style-name="highlight_kw3">printf</text:span> <text:span text:style-name="highlight_st0">"positional : <text:span text:style-name="highlight_es2">$POSITIONAL</text:span> <text:span text:style-name="highlight_es1">\n</text:span>"</text:span><text:s text:c="2"/><text:span text:style-name="highlight_co0"># Contient : "positional"</text:span><text:line-break/><text:span text:style-name="highlight_kw3">printf</text:span> <text:span text:style-name="highlight_st0">"param_a : <text:span text:style-name="highlight_es2">$PARAM_A</text:span> <text:span text:style-name="highlight_es1">\n</text:span>"</text:span><text:s text:c="8"/><text:span text:style-name="highlight_co0"># Contient : "value_a"</text:span><text:line-break/><text:span text:style-name="highlight_kw3">printf</text:span> <text:span text:style-name="highlight_st0">"param_b : <text:span text:style-name="highlight_es2">$PARAM_B</text:span> <text:span text:style-name="highlight_es1">\n</text:span>"</text:span><text:s text:c="8"/><text:span text:style-name="highlight_co0"># Contient : "value_b"</text:span><text:line-break/><text:span text:style-name="highlight_kw3">printf</text:span> <text:span text:style-name="highlight_st0">"option_o : <text:span text:style-name="highlight_es2">$OPTION_O</text:span> <text:span text:style-name="highlight_es1">\n</text:span>"</text:span><text:s text:c="6"/><text:span text:style-name="highlight_co0"># Contient : "true"</text:span></text:p>
          </table:table-cell>
        </table:table-row>
      </table:table>
      <text:h text:style-name="Heading_20_2" text:outline-level="2"><text:bookmark-start text:name="__RefHeading___separer-les-parametres_18"/><text:bookmark-start text:name="separer-les-parametres"/>Séparer les paramètres<text:bookmark-end text:name="__RefHeading___separer-les-parametres_18"/><text:bookmark-end text:name="separer-les-parametres"/></text:h>
      <text:p text:style-name="Text_20_body">Dans le cas de paramètres inconnus à l'avance, ou pour un script plus leger, cette fonction permet de trier les différents arguments en fonction de leur type supposé (positional(<text:span text:style-name="Emphasis">arg</text:span>), named (<text:span text:style-name="Emphasis">-n arg</text:span>), option (<text:span text:style-name="Emphasis">-o</text:span>)) et les stocke dans 3 variables différentes.</text:p>
      <text:p text:style-name="Text_20_body">A defaut, un groupe `-n arg` est considéré comme <text:span text:style-name="Strong_20_Emphasis">named</text:span> et non comme un <text:span text:style-name="Strong_20_Emphasis">option</text:span> + <text:span text:style-name="Strong_20_Emphasis">positional</text:span></text:p>
      <text:p text:style-name="Text_20_body">Par exemple:</text:p>
      <text:list text:style-name="Numbering_20_1" text:continue-numbering="false">
        <text:list-item>
          <text:p text:style-name="Numbering_20_1_Content_First"> `--named value_1 value_2` =&gt; `--long value_1` est supposé comme groupe <text:span text:style-name="Strong_20_Emphasis">named</text:span>, `value_2` est supposé <text:span text:style-name="Strong_20_Emphasis">positional</text:span></text:p>
        </text:list-item>
        <text:list-item>
          <text:p text:style-name="Numbering_20_1_Content_Last"> `--option --long value` =&gt; `--option` est considéré comme <text:span text:style-name="Strong_20_Emphasis">option</text:span>, `--long value`, comme un groupe <text:span text:style-name="Strong_20_Emphasis">named</text:span></text:p>
        </text:list-item>
      </text:list>
      <text:p text:style-name="Text_20_body">tri sommaire des arguments (!robustesse!)</text:p>
      <text:h text:style-name="Heading_20_4" text:outline-level="4"><text:bookmark-start text:name="__RefHeading___utilisation_19"/><text:bookmark-start text:name="utilisation5"/>Utilisation<text:bookmark-end text:name="__RefHeading___utilisation_19"/><text:bookmark-end text:name="utilisation5"/></text:h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split_args -a value_a pos_1 -o --long_b value_b pos_2</text:p>
          </table:table-cell>
        </table:table-row>
      </table:table>
      <text:p text:style-name="Preformatted_20_Text">POSITIONAL :<text:s text:c="2"/>pos_1 pos_2<text:line-break/>NAMED : -a value_a --long_b value_b<text:line-break/>OPTION :<text:s text:c="2"/>-o</text:p>
      <text:h text:style-name="Heading_20_4" text:outline-level="4"><text:bookmark-start text:name="__RefHeading___script_20"/><text:bookmark-start text:name="script5"/>Script<text:bookmark-end text:name="__RefHeading___script_20"/><text:bookmark-end text:name="script5"/></text:h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split_args <text:span text:style-name="highlight_br0">(</text:span><text:span text:style-name="highlight_br0">)</text:span> <text:span text:style-name="highlight_br0">{</text:span><text:line-break/><text:s text:c="4"/><text:span text:style-name="highlight_re2">POSITIONAL_ARGS</text:span>=<text:span text:style-name="highlight_st0">""</text:span><text:line-break/><text:s text:c="4"/><text:span text:style-name="highlight_re2">NAMED_ARGS</text:span>=<text:span text:style-name="highlight_st0">""</text:span><text:line-break/><text:s text:c="4"/><text:span text:style-name="highlight_re2">OPTION_ARGS</text:span>=<text:span text:style-name="highlight_st0">""</text:span><text:line-break/><text:s text:c="4"/><text:span text:style-name="highlight_kw1">while</text:span> <text:span text:style-name="highlight_br0">[</text:span> <text:span text:style-name="highlight_re4">$#</text:span> <text:span text:style-name="highlight_re5">-gt</text:span> <text:span text:style-name="highlight_nu0">0</text:span> <text:span text:style-name="highlight_br0">]</text:span> ; <text:span text:style-name="highlight_kw1">do</text:span><text:line-break/> <text:line-break/><text:s text:c="8"/><text:span text:style-name="highlight_kw1">if</text:span> <text:span text:style-name="highlight_br0">[</text:span><text:span text:style-name="highlight_br0">[</text:span> <text:span text:style-name="highlight_st0">"$1"</text:span> =~ ^- <text:span text:style-name="highlight_br0">]</text:span><text:span text:style-name="highlight_br0">]</text:span>; <text:span text:style-name="highlight_kw1">then</text:span><text:line-break/><text:s text:c="12"/><text:span text:style-name="highlight_kw1">if</text:span> <text:span text:style-name="highlight_sy0">!</text:span> <text:span text:style-name="highlight_br0">[</text:span><text:span text:style-name="highlight_br0">[</text:span> <text:span text:style-name="highlight_st0">"$2"</text:span> =~ ^- <text:span text:style-name="highlight_br0">]</text:span><text:span text:style-name="highlight_br0">]</text:span> <text:span text:style-name="highlight_sy0">&amp;&amp;</text:span> <text:span text:style-name="highlight_br0">[</text:span> <text:span text:style-name="highlight_re5">-n</text:span> <text:span text:style-name="highlight_st0">"$2"</text:span> <text:span text:style-name="highlight_br0">]</text:span> ; <text:span text:style-name="highlight_kw1">then</text:span><text:line-break/><text:s text:c="16"/><text:span text:style-name="highlight_re2">NAMED_ARGS</text:span>=<text:span text:style-name="highlight_st0">"<text:span text:style-name="highlight_es2">$NAMED_ARGS</text:span> $1 $2"</text:span><text:line-break/><text:s text:c="16"/><text:span text:style-name="highlight_kw3">shift</text:span><text:line-break/><text:s text:c="12"/><text:span text:style-name="highlight_kw1">else</text:span><text:line-break/><text:s text:c="16"/><text:span text:style-name="highlight_re2">OPTION_ARGS</text:span>=<text:span text:style-name="highlight_st0">"<text:span text:style-name="highlight_es2">$OPTION_ARGS</text:span> $1"</text:span><text:line-break/><text:s text:c="12"/><text:span text:style-name="highlight_kw1">fi</text:span><text:line-break/><text:s text:c="8"/><text:span text:style-name="highlight_kw1">else</text:span><text:line-break/><text:s text:c="12"/><text:span text:style-name="highlight_re2">POSITIONAL_ARGS</text:span>=<text:span text:style-name="highlight_st0">"<text:span text:style-name="highlight_es2">$POSITIONAL_ARGS</text:span> $1"</text:span><text:line-break/><text:s text:c="8"/><text:span text:style-name="highlight_kw1">fi</text:span><text:line-break/><text:s text:c="8"/><text:span text:style-name="highlight_kw3">shift</text:span><text:line-break/><text:s text:c="4"/><text:span text:style-name="highlight_kw1">done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avid5647:tutos:bash-gerer-les-parametres</dc:title>
  </office:meta>
</office:document-meta>
</file>