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halu:tutos:formater-une-cle-apres-utilisation-pour-une-iso"/><text:bookmark-start text:name="__RefHeading___formater-une-cle-usb-apres-utilisation-pour-une-iso_1"/><text:bookmark-start text:name="formater-une-cle-usb-apres-utilisation-pour-une-iso"/>Formater une clé USB après utilisation pour une ISO<text:bookmark-end text:name="__RefHeading___formater-une-cle-usb-apres-utilisation-pour-une-iso_1"/><text:bookmark-end text:name="formater-une-cle-usb-apres-utilisation-pour-une-iso"/></text:h>
      <text:list text:style-name="List_20_1" text:continue-numbering="false">
        <text:list-item>
          <text:p text:style-name="List_20_1_Content_First"> Objet : mémo des commandes pour formater une clé utilisée pour une ISO</text:p>
        </text:list-item>
        <text:list-item>
          <text:p text:style-name="List_20_1_Content"> Niveau requis : </text:p>
        </text:list-item>
        <text:list-item>
          <text:p text:style-name="List_20_1_Content"> Commentaires : <text:span text:style-name="Emphasis">corriger le message d'erreur de Gparted.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message-d-erreur-de-gparted_2"/><text:bookmark-start text:name="message-d-erreur-de-gparted"/>Message d'erreur de Gparted<text:bookmark-end text:name="__RefHeading___message-d-erreur-de-gparted_2"/><text:bookmark-end text:name="message-d-erreur-de-gparted"/></text:h>
      <text:p text:style-name="Text_20_body">Avec une clé sur laquelle on a copié une ISO, lorsque l'on lance Gparted et sélectionne la clé, on a le message d'erreur :<text:line-break/></text:p>
      <text:p text:style-name="Preformatted_20_Text">The driver descriptor says the physical block size is 2048 bytes but linux says it is 512 bytes</text:p>
      <text:p text:style-name="Text_20_body">Explication : le format des images ISO hybrides de Debian prend quelques libertés avec les standards, ce qui perturbe Gparted et parted. En l'occurrence, c'est la présence d'une table de partition au format Apple (probablement prévue pour les CD qui ont des secteurs de 2048 octets) qui l'induit en erreur. <text:line-break/></text:p>
      <text:h text:style-name="Heading_20_2" text:outline-level="2"><text:bookmark-start text:name="__RefHeading___identifier-la-cle_3"/><text:bookmark-start text:name="identifier-la-cle"/>Identifier la clé<text:bookmark-end text:name="__RefHeading___identifier-la-cle_3"/><text:bookmark-end text:name="identifier-la-cle"/></text:h>
      <table:table table:style-name="Table">
        <table:table-column table:style-name="odt_auto_style_table_column_1_1"/>
        <table:table-row>
          <table:table-cell office:value-type="string" table:style-name="PluginODTAutoStyle_TableCell_1">
            <text:p text:style-name="Preformatted_20_Text">fdisk -l</text:p>
          </table:table-cell>
        </table:table-row>
      </table:table>
      <text:p text:style-name="Preformatted_20_Text">Disque /dev/sdb : 14,5 GiB, 15514730496 octets, 30302208 secteurs<text:line-break/>Unités : secteur de 1 × 512 = 512 octets<text:line-break/>Taille de secteur (logique / physique) : 512 octets / 512 octets<text:line-break/>taille d'E/S (minimale / optimale) : 512 octets / 512 octets<text:line-break/>Type d'étiquette de disque : dos<text:line-break/>Identifiant de disque : 0x2c869ef3<text:line-break/><text:line-break/>Périphérique Amorçage Début<text:s text:c="4"/>Fin Secteurs Taille Id Type<text:line-break/>/dev/sdb1<text:s text:c="4"/>*<text:s text:c="12"/>0 593919<text:s text:c="3"/>593920<text:s text:c="3"/>290M<text:s text:c="2"/>0 Vide<text:line-break/>/dev/sdb2<text:s text:c="14"/>3760<text:s text:c="3"/>4591<text:s text:c="6"/>832<text:s text:c="3"/>416K ef EFI (FAT-12/16/32)</text:p>
      <text:p text:style-name="Text_20_body">La clé est ici repérée par sdb</text:p>
      <text:h text:style-name="Heading_20_2" text:outline-level="2"><text:bookmark-start text:name="__RefHeading___commande-pour-synchroniser_4"/><text:bookmark-start text:name="commande-pour-synchroniser"/>Commande pour synchroniser<text:bookmark-end text:name="__RefHeading___commande-pour-synchroniser_4"/><text:bookmark-end text:name="commande-pour-synchroniser"/></text:h>
      <table:table table:style-name="Table">
        <table:table-column table:style-name="odt_auto_style_table_column_2_1"/>
        <table:table-row>
          <table:table-cell office:value-type="string" table:style-name="PluginODTAutoStyle_TableCell_3">
            <text:p text:style-name="Preformatted_20_Text">dd if=/dev/zero of=/dev/sdb bs=2048; sync</text:p>
          </table:table-cell>
        </table:table-row>
      </table:table>
      <text:p text:style-name="Text_20_body">c'est un peu long.<text:line-break/>
Autre commande donnant le même résultat en plus rapide  :<text:line-break/></text:p>
      <table:table table:style-name="Table">
        <table:table-column table:style-name="odt_auto_style_table_column_3_1"/>
        <table:table-row>
          <table:table-cell office:value-type="string" table:style-name="PluginODTAutoStyle_TableCell_5">
            <text:p text:style-name="Preformatted_20_Text">wipefs -a /dev/sdb</text:p>
          </table:table-cell>
        </table:table-row>
      </table:table>
      <text:p text:style-name="Text_20_body">Débrancher puis rebrancher la clé pour faire oublier au noyau toute méta-donnée antérieure.</text:p>
      <text:h text:style-name="Heading_20_2" text:outline-level="2"><text:bookmark-start text:name="__RefHeading___formatage-avec-gparted_5"/><text:bookmark-start text:name="formatage-avec-gparted"/>Formatage avec Gparted<text:bookmark-end text:name="__RefHeading___formatage-avec-gparted_5"/><text:bookmark-end text:name="formatage-avec-gparted"/></text:h>
      <text:p text:style-name="Text_20_body">On peut ensuite utiliser Gparted pour partitionner, formater la clé, plus de message d'erreur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lien-vers-un-fil-du-forum_6"/><text:bookmark-start text:name="lien-vers-un-fil-du-forum"/>Lien vers un fil du forum<text:bookmark-end text:name="__RefHeading___lien-vers-un-fil-du-forum_6"/><text:bookmark-end text:name="lien-vers-un-fil-du-forum"/></text:h>
      <text:p text:style-name="Text_20_body"><text:a xlink:type="simple" xlink:href="https://debian-facile.org/viewtopic.php?id=19400" text:style-name="Internet_20_link" text:visited-style-name="Visited_20_Internet_20_Link">https://debian-facile.org/viewtopic.php?id=194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halu:tutos:formater-une-cle-apres-utilisation-pour-une-iso</dc:title>
  </office:meta>
</office:document-meta>
</file>