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67b574cd7eea95ab6f8689f5862d027.gif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cemoi:tutos:optimisations-pour-ssd"/><text:bookmark-start text:name="__RefHeading___optimiser-le-nombres-d-ecritures-sur-votre-ssd_1"/><text:bookmark-start text:name="optimiser-le-nombres-d-ecritures-sur-votre-ssd"/>Optimiser le nombres d'ecritures sur votre ssd<text:bookmark-end text:name="__RefHeading___optimiser-le-nombres-d-ecritures-sur-votre-ssd_1"/><text:bookmark-end text:name="optimiser-le-nombres-d-ecritures-sur-votre-ssd"/></text:h>
      <text:list text:style-name="List_20_1" text:continue-numbering="false">
        <text:list-item>
          <text:p text:style-name="List_20_1_Content_First"> Objet : optimisation ssd</text:p>
        </text:list-item>
        <text:list-item>
          <text:p text:style-name="List_20_1_Content"> Niveau requis : <draw:frame draw:style-name="media" draw:name="0" text:anchor-type="as-char" draw:z-index="0" svg:width="2.1166666666667cm" svg:height="0.396875cm"><draw:image xlink:href="Pictures/967b574cd7eea95ab6f8689f5862d027.gif" xlink:type="simple" xlink:show="embed" xlink:actuate="onLoad"/></draw:frame> </text:p>
        </text:list-item>
        <text:list-item>
          <text:p text:style-name="List_20_1_Content"> Commentaires : <text:span text:style-name="Emphasis">Contexte d'utilisation du sujet du tuto. </text:span> <draw:frame draw:style-name="media" draw:name="1" text:anchor-type="as-char" draw:z-index="1" svg:width="2.1166666666667cm" svg:height="0.396875cm"><draw:image xlink:href="Pictures/967b574cd7eea95ab6f8689f5862d027.gif" xlink:type="simple" xlink:show="embed" xlink:actuate="onLoad"/></draw:frame></text:p>
        </text:list-item>
        <text:list-item>
          <text:p text:style-name="List_20_1_Content_Las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2" text:anchor-type="as-char" draw:z-index="2" svg:width="0.396875cm" svg:height="0.396875cm"><draw:image xlink:href="Pictures/2cc359f9d6fd85ef206bd4d8aaf4e04d.gif" xlink:type="simple" xlink:show="embed" xlink:actuate="onLoad"/></draw:fram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Sources: <text:a xlink:type="simple" xlink:href="https://wiki.archlinux.org/index.php/Solid_State_Drives#TRIM" text:style-name="Internet_20_link" text:visited-style-name="Visited_20_Internet_20_Link">https://wiki.archlinux.org/index.php/Solid_State_Drives#TRIM</text:a> <text:line-break/>
<text:a xlink:type="simple" xlink:href="https://debian-facile.org/doc:systeme:fstab?s=ssd#options" text:style-name="Internet_20_link" text:visited-style-name="Visited_20_Internet_20_Link">https://debian-facile.org/doc:systeme:fstab?s=ssd#options</text:a>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hdparm.</text:p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Pour savoir si votre ssd supporte le trim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hdparm -I /dev/sda | grep TRIM</text:p>
          </table:table-cell>
        </table:table-row>
      </table:table>
      <text:p text:style-name="Text_20_body">dans la mesure ou votre ssd est bien sda si vous ne savez pas vous pouvez lister vos partitions avec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fdisk -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cemoi:tutos:optimisations-pour-ssd</dc:title>
  </office:meta>
</office:document-meta>
</file>