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:tutos:virtualisation-vga-passthrough"/><text:bookmark-start text:name="__RefHeading___kvm-vga-passthough_1"/><text:bookmark-start text:name="kvm-vga-passthough"/>KVM &amp; VGA Passthough<text:bookmark-end text:name="__RefHeading___kvm-vga-passthough_1"/><text:bookmark-end text:name="kvm-vga-passthough"/></text:h>
      <text:list text:style-name="List_20_1" text:continue-numbering="false">
        <text:list-item>
          <text:p text:style-name="List_20_1_Content_First"> Objet : Virtualisation de Windows via KVM avec utilisation d'une carte graphique dédiée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Pour jouer… </text:span></text:p>
        </text:list-item>
      </text:list>
      <text:h text:style-name="Heading_20_2" text:outline-level="2"><text:bookmark-start text:name="__RefHeading___avertissement_2"/><text:bookmark-start text:name="avertissement"/>Avertissement<text:bookmark-end text:name="__RefHeading___avertissement_2"/><text:bookmark-end text:name="avertissement"/></text:h>
      <text:p text:style-name="Text_20_body">Tuto pour qemu 2.8 et ovmf 0~20170911.5dfba97c-1.
Chez moi, mettre à jour ces paquets casse la virtualisation. Mais peut-être que si les paquets sont à jour avant installation de windows 7 (ou ultérieur), il n'y a pas de problème.</text:p>
      <text:h text:style-name="Heading_20_2" text:outline-level="2"><text:bookmark-start text:name="__RefHeading___pre-installation_3"/><text:bookmark-start text:name="pre-installation"/>Pré-Installation<text:bookmark-end text:name="__RefHeading___pre-installation_3"/><text:bookmark-end text:name="pre-installation"/></text:h>
      <text:h text:style-name="Heading_20_3" text:outline-level="3"><text:bookmark-start text:name="__RefHeading___identification-de-la-cg_4"/><text:bookmark-start text:name="identification-de-la-cg"/>Identification de la CG<text:bookmark-end text:name="__RefHeading___identification-de-la-cg_4"/><text:bookmark-end text:name="identification-de-la-c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pci</text:p>
          </table:table-cell>
        </table:table-row>
      </table:table>
      <text:p text:style-name="Preformatted_20_Text">…<text:line-break/>01:00.0 VGA compatible controller: NVIDIA Corporation GP106 [GeForce GTX 1060 6GB] (rev a1)<text:line-break/>01:00.1 Audio device: NVIDIA Corporation GP106 High Definition Audio Controller (rev a1)<text:line-break/>…</text:p>
      <text:p text:style-name="Text_20_body">On retient <text:span text:style-name="Strong_20_Emphasis">01:00.0</text:span> et <text:span text:style-name="Strong_20_Emphasis">01:00.1</text:span>.</text:p>
      <text:h text:style-name="Heading_20_3" text:outline-level="3"><text:bookmark-start text:name="__RefHeading___recuperation-des-pilotes-vfio_5"/><text:bookmark-start text:name="recuperation-des-pilotes-vfio"/>Récupération des pilotes VFIO<text:bookmark-end text:name="__RefHeading___recuperation-des-pilotes-vfio_5"/><text:bookmark-end text:name="recuperation-des-pilotes-vfio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get 'https://fedorapeople.org/groups/virt/virtio-win/direct-downloads/latest-virtio/virtio-win.iso'</text:p>
          </table:table-cell>
        </table:table-row>
      </table:table>
      <text:p text:style-name="Text_20_body">Ces pilotes seront nécessaires à l'installateur Windows pour trouver le disque dur et la carte réseau, je crois.</text:p>
      <text:h text:style-name="Heading_20_3" text:outline-level="3"><text:bookmark-start text:name="__RefHeading___creation-des-disques_6"/><text:bookmark-start text:name="creation-des-disques"/>Création des disques<text:bookmark-end text:name="__RefHeading___creation-des-disques_6"/><text:bookmark-end text:name="creation-des-disques"/></text:h>
      <text:h text:style-name="Heading_20_4" text:outline-level="4"><text:bookmark-start text:name="__RefHeading___avant-l-installation_7"/><text:bookmark-start text:name="avant-l-installation"/>Avant l'installation<text:bookmark-end text:name="__RefHeading___avant-l-installation_7"/><text:bookmark-end text:name="avant-l-installa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qemu-img create -f qcow2 /srv/vms/win7-systeme.img 60G<text:line-break/>qemu-img create -f qcow2 /srv/vms/win7-jeux.img 100G</text:p>
          </table:table-cell>
        </table:table-row>
      </table:table>
      <text:h text:style-name="Heading_20_4" text:outline-level="4"><text:bookmark-start text:name="__RefHeading___apres-l-installation-et-la-configuration_8"/><text:bookmark-start text:name="apres-l-installation-et-la-configuration"/>Après l'installation et la configuration<text:bookmark-end text:name="__RefHeading___apres-l-installation-et-la-configuration_8"/><text:bookmark-end text:name="apres-l-installation-et-la-configuration"/></text:h>
      <text:p text:style-name="Text_20_body">Pour pas tout se retaper en cas de pépin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v /srv/vms/win7-systeme.img /srv/vms/win7-systeme_orig.img<text:line-break/>qemu-img create -f qcow2 -b /srv/vms/win7-systeme_orig.img /srv/vms/win7-systeme.img</text:p>
          </table:table-cell>
        </table:table-row>
      </table:table>
      <text:h text:style-name="Heading_20_3" text:outline-level="3"><text:bookmark-start text:name="__RefHeading___facultatif-configuration-de-pulseaudio_9"/><text:bookmark-start text:name="facultatif-configuration-de-pulseaudio"/>(Facultatif) Configuration de pulseaudio<text:bookmark-end text:name="__RefHeading___facultatif-configuration-de-pulseaudio_9"/><text:bookmark-end text:name="facultatif-configuration-de-pulseaudio"/></text:h>
      <text:p text:style-name="Text_20_body">Cette config permet au pulseaudio de l'utilisateur d'accepter les connections sur l'interface loopback. On demandera à KVM (lancé en root) de s'y connecter, ce qui évitera les ennuis de sorties audio simultanées.</text:p>
      <text:p text:style-name="Text_20_body">Ajout de <text:span text:style-name="Source_20_Text">load-module module-native-protocol-tcp auth-ip-acl=127.0.0.1</text:span> dans le fichier <text:span text:style-name="Source_20_Text">~/.config/pulse/default.pa</text:span>.</text:p>
      <text:p text:style-name="Text_20_body">(Si ce fichier n'existe pas: <text:span text:style-name="Source_20_Text">cp /etc/pulse/default.pa ~/.config/pulse/</text:span>.)</text:p>
      <text:h text:style-name="Heading_20_2" text:outline-level="2"><text:bookmark-start text:name="__RefHeading___installation_10"/><text:bookmark-start text:name="installation"/>Installation<text:bookmark-end text:name="__RefHeading___installation_10"/><text:bookmark-end text:name="installation"/></text:h>
      <text:h text:style-name="Heading_20_3" text:outline-level="3"><text:bookmark-start text:name="__RefHeading___kernel-line_11"/><text:bookmark-start text:name="kernel-line"/>Kernel Line<text:bookmark-end text:name="__RefHeading___kernel-line_11"/><text:bookmark-end text:name="kernel-line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2">GRUB_CMDLINE_LINUX_DEFAULT</text:span>=<text:span text:style-name="highlight_st0">"quiet spalsh intel_iommu=on modprobe.blacklist=nouveau hugepagesz=1G hugepages=8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intel_iommu=on</text:span></text:p>
        </text:list-item>
      </text:list>
      <text:p text:style-name="Text_20_body">J'sais plus.</text:p>
      <text:list text:style-name="List_20_1" text:continue-numbering="false">
        <text:list-item>
          <text:p text:style-name="LastListParagraph_List_20_1_Content_First"> <text:span text:style-name="Source_20_Text">modprobe.blacklist=nouveau</text:span></text:p>
        </text:list-item>
      </text:list>
      <text:p text:style-name="Text_20_body">Pour être sûr que le device de la carte graphique n'est pas acquis par le module nouveau.</text:p>
      <text:list text:style-name="List_20_1" text:continue-numbering="false">
        <text:list-item>
          <text:p text:style-name="LastListParagraph_List_20_1_Content_First"> <text:span text:style-name="Source_20_Text">hugepagesz=1G hugepages=8</text:span></text:p>
        </text:list-item>
      </text:list>
      <text:p text:style-name="Text_20_body">Pour que la mémoire de la VM soit gérée via le mécanisme de hugepages, ici, 8×1Go.</text:p>
      <text:h text:style-name="Heading_20_3" text:outline-level="3"><text:bookmark-start text:name="__RefHeading___initrd_12"/><text:bookmark-start text:name="initrd"/>InitRd<text:bookmark-end text:name="__RefHeading___initrd_12"/><text:bookmark-end text:name="initrd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lspci -nns 01:00.0</text:p>
          </table:table-cell>
        </table:table-row>
      </table:table>
      <text:p text:style-name="Preformatted_20_Text">01:00.0 VGA compatible controller [0300]: NVIDIA Corporation GP106 [GeForce GTX 1060 6GB] [10de:1c03] (rev a1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pci -nns 01:00.1</text:p>
          </table:table-cell>
        </table:table-row>
      </table:table>
      <text:p text:style-name="Preformatted_20_Text">01:00.1 Audio device [0403]: NVIDIA Corporation GP106 High Definition Audio Controller [10de:10f1] (rev a1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vfio<text:line-break/>vfio_iommu_type1<text:line-break/>vfio_pci<text:line-break/>vfio_virqfd<text:line-break/>vhost-net<text:line-break/>pci_stub <text:span text:style-name="highlight_re2">ids</text:span>=10de:1c03,10de:10f1</text:p>
          </table:table-cell>
        </table:table-row>
      </table:table>
      <text:h text:style-name="Heading_20_3" text:outline-level="3"><text:bookmark-start text:name="__RefHeading___script-de-lancement_13"/><text:bookmark-start text:name="script-de-lancement"/>Script de lancement<text:bookmark-end text:name="__RefHeading___script-de-lancement_13"/><text:bookmark-end text:name="script-de-lancement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#!/bin/bash</text:span><text:line-break/> <text:line-break/><text:span text:style-name="highlight_re2">vmname</text:span>=<text:span text:style-name="highlight_st0">"windows7vm"</text:span><text:line-break/> <text:line-break/><text:span text:style-name="highlight_co0"># Cette fonction sert à définir le module vfio-pci, le module utilisé pour la virualisation pci, comme driver de la CG</text:span><text:line-break/>vfiobind<text:span text:style-name="highlight_br0">(</text:span><text:span text:style-name="highlight_br0">)</text:span><text:line-break/><text:span text:style-name="highlight_br0">{</text:span><text:line-break/><text:s text:c="2"/><text:span text:style-name="highlight_re2">dev</text:span>=<text:span text:style-name="highlight_st0">"$1"</text:span><text:line-break/><text:s text:c="2"/><text:span text:style-name="highlight_re2">vendor</text:span>=$<text:span text:style-name="highlight_br0">(</text:span><text:span text:style-name="highlight_kw2">cat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<text:span text:style-name="highlight_re1">$dev</text:span><text:span text:style-name="highlight_sy0">/</text:span>vendor<text:span text:style-name="highlight_br0">)</text:span><text:line-break/><text:s text:c="2"/><text:span text:style-name="highlight_re2">device</text:span>=$<text:span text:style-name="highlight_br0">(</text:span><text:span text:style-name="highlight_kw2">cat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<text:span text:style-name="highlight_re1">$dev</text:span><text:span text:style-name="highlight_sy0">/</text:span>device<text:span text:style-name="highlight_br0">)</text:span><text:line-break/><text:s text:c="2"/><text:span text:style-name="highlight_kw1">if</text:span> <text:span text:style-name="highlight_br0">[</text:span> <text:span text:style-name="highlight_re5">-e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<text:span text:style-name="highlight_re1">$dev</text:span><text:span text:style-name="highlight_sy0">/</text:span>driver <text:span text:style-name="highlight_br0">]</text:span><text:line-break/><text:s text:c="2"/><text:span text:style-name="highlight_kw1">then</text:span><text:line-break/><text:s text:c="4"/><text:span text:style-name="highlight_kw3">echo</text:span> <text:span text:style-name="highlight_re1">$dev</text:span> <text:span text:style-name="highlight_sy0">&gt;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<text:span text:style-name="highlight_re1">$dev</text:span><text:span text:style-name="highlight_sy0">/</text:span>driver<text:span text:style-name="highlight_sy0">/</text:span>unbind<text:line-break/><text:s text:c="2"/><text:span text:style-name="highlight_kw1">fi</text:span><text:line-break/><text:s text:c="2"/><text:span text:style-name="highlight_kw3">echo</text:span> <text:span text:style-name="highlight_re1">$vendor</text:span> <text:span text:style-name="highlight_re1">$device</text:span> <text:span text:style-name="highlight_sy0">&gt;</text:span> <text:span text:style-name="highlight_sy0">/</text:span>sys<text:span text:style-name="highlight_sy0">/</text:span>bus<text:span text:style-name="highlight_sy0">/</text:span>pci<text:span text:style-name="highlight_sy0">/</text:span>drivers<text:span text:style-name="highlight_sy0">/</text:span>vfio-pci<text:span text:style-name="highlight_sy0">/</text:span>new_id<text:line-break/><text:span text:style-name="highlight_br0">}</text:span><text:line-break/> <text:line-break/><text:span text:style-name="highlight_co0"># On charge le module et on l'attribue à la carte graphique et à la carte son HDMI associée</text:span><text:line-break/>modprobe vfio-pci<text:line-break/>vfiobind 0000:01:<text:span text:style-name="highlight_nu0">00.0</text:span><text:line-break/>vfiobind 0000:01:<text:span text:style-name="highlight_nu0">00.1</text:span><text:line-break/> <text:line-break/><text:span text:style-name="highlight_co0"># Juste pour être sûr…</text:span><text:line-break/><text:span text:style-name="highlight_kw1">if</text:span> <text:span text:style-name="highlight_kw2">ps</text:span> <text:span text:style-name="highlight_re5">-A</text:span> <text:span text:style-name="highlight_sy0">|</text:span> <text:span text:style-name="highlight_kw2">grep</text:span> <text:span text:style-name="highlight_re5">-q</text:span> <text:span text:style-name="highlight_re1">$vmname</text:span>; <text:span text:style-name="highlight_kw1">then</text:span><text:line-break/><text:s text:c="2"/><text:span text:style-name="highlight_kw3">echo</text:span> <text:span text:style-name="highlight_st0">"<text:span text:style-name="highlight_es2">$vmname</text:span> is already running."</text:span> <text:span text:style-name="highlight_sy0">&amp;</text:span><text:line-break/><text:s text:c="2"/><text:span text:style-name="highlight_kw3">exit</text:span> <text:span text:style-name="highlight_nu0">1</text:span><text:line-break/><text:span text:style-name="highlight_kw1">fi</text:span><text:line-break/> <text:line-break/><text:span text:style-name="highlight_co0"># Les options de sorties, on garde un -vga std, histoire de passer facilement les contrôles à la VM</text:span><text:line-break/><text:span text:style-name="highlight_co0"># Cependant, cette carte doit être désactivée dans le gestionnaire de périphériques de Windows</text:span><text:line-break/><text:span text:style-name="highlight_re2">OPT_OUTPUT</text:span>=<text:span text:style-name="highlight_st0">"-vga std -device vfio-pci,host=01:00.0,multifunction=on -device vfio-pci,host=01:00.1"</text:span><text:line-break/> <text:line-break/><text:span text:style-name="highlight_co0"># Copie des variables de l'UEFI</text:span><text:line-break/><text:span text:style-name="highlight_kw2">cp</text:span> <text:span text:style-name="highlight_sy0">/</text:span>usr<text:span text:style-name="highlight_sy0">/</text:span>share<text:span text:style-name="highlight_sy0">/</text:span>OVMF<text:span text:style-name="highlight_sy0">/</text:span>OVMF_VARS.fd <text:span text:style-name="highlight_sy0">/</text:span>tmp<text:span text:style-name="highlight_sy0">/</text:span>my_vars.fd<text:line-break/> <text:line-break/><text:span text:style-name="highlight_co0"># Utilisation de alsa ou de pulseaudio, suivant config de l'ordi…</text:span><text:line-break/><text:span text:style-name="highlight_co0">#export QEMU_AUDIO_DRV=alsa QEMU_AUDIO_TIMER_PERIOD=0</text:span><text:line-break/><text:span text:style-name="highlight_kw3">export</text:span> <text:span text:style-name="highlight_re2">QEMU_AUDIO_DRV</text:span>=pa <text:span text:style-name="highlight_re2">QEMU_PA_SAMPLES</text:span>=<text:span text:style-name="highlight_nu0">4096</text:span> <text:span text:style-name="highlight_re2">QEMU_PA_SERVER</text:span>=127.0.0.1<text:line-break/> <text:line-break/>qemu-system-x86_64 \<text:line-break/><text:s text:c="2"/><text:span text:style-name="highlight_re5">-name</text:span> <text:span text:style-name="highlight_re1">$vmname</text:span>,<text:span text:style-name="highlight_re2">process</text:span>=<text:span text:style-name="highlight_re1">$vmname</text:span> \<text:line-break/><text:s text:c="2"/><text:span text:style-name="highlight_re5">-machine</text:span> <text:span text:style-name="highlight_re2">type</text:span>=q35,<text:span text:style-name="highlight_re2">accel</text:span>=kvm \<text:line-break/><text:s text:c="2"/><text:span text:style-name="highlight_re5">-cpu</text:span> host,<text:span text:style-name="highlight_re2">kvm</text:span>=off \<text:line-break/><text:s text:c="2"/><text:span text:style-name="highlight_re5">-smp</text:span> <text:span text:style-name="highlight_nu0">3</text:span>,<text:span text:style-name="highlight_re2">sockets</text:span>=<text:span text:style-name="highlight_nu0">1</text:span>,<text:span text:style-name="highlight_re2">cores</text:span>=<text:span text:style-name="highlight_nu0">3</text:span>,<text:span text:style-name="highlight_re2">threads</text:span>=<text:span text:style-name="highlight_nu0">1</text:span> \<text:line-break/><text:s text:c="2"/><text:span text:style-name="highlight_re5">-enable-kvm</text:span> \<text:line-break/><text:s text:c="2"/><text:span text:style-name="highlight_re5">-m</text:span> 8G \<text:line-break/><text:s text:c="2"/><text:span text:style-name="highlight_re5">-mem-path</text:span> <text:span text:style-name="highlight_sy0">/</text:span>dev<text:span text:style-name="highlight_sy0">/</text:span>hugepages<text:span text:style-name="highlight_sy0">/</text:span>kvm \<text:line-break/><text:s text:c="2"/><text:span text:style-name="highlight_re5">-mem-prealloc</text:span> \<text:line-break/><text:s text:c="2"/><text:span text:style-name="highlight_re5">-balloon</text:span> none \<text:line-break/><text:s text:c="2"/><text:span text:style-name="highlight_re5">-rtc</text:span> <text:span text:style-name="highlight_re2">clock</text:span>=host,<text:span text:style-name="highlight_re2">base</text:span>=localtime \<text:line-break/><text:s text:c="2"/><text:span text:style-name="highlight_re5">-serial</text:span> none \<text:line-break/><text:s text:c="2"/><text:span text:style-name="highlight_re5">-parallel</text:span> none \<text:line-break/><text:s text:c="2"/><text:span text:style-name="highlight_re1">$OPT_OUTPUT</text:span> \<text:line-break/><text:s text:c="2"/><text:span text:style-name="highlight_re5">-drive</text:span> <text:span text:style-name="highlight_re2">if</text:span>=pflash,<text:span text:style-name="highlight_re2">format</text:span>=raw,<text:span text:style-name="highlight_kw3">readonly</text:span>,<text:span text:style-name="highlight_re2">file</text:span>=<text:span text:style-name="highlight_sy0">/</text:span>usr<text:span text:style-name="highlight_sy0">/</text:span>share<text:span text:style-name="highlight_sy0">/</text:span>OVMF<text:span text:style-name="highlight_sy0">/</text:span>OVMF_CODE.fd \<text:line-break/><text:s text:c="2"/><text:span text:style-name="highlight_re5">-drive</text:span> <text:span text:style-name="highlight_re2">if</text:span>=pflash,<text:span text:style-name="highlight_re2">format</text:span>=raw,<text:span text:style-name="highlight_re2">file</text:span>=<text:span text:style-name="highlight_sy0">/</text:span>tmp<text:span text:style-name="highlight_sy0">/</text:span>my_vars.fd \<text:line-break/><text:s text:c="2"/><text:span text:style-name="highlight_re5">-device</text:span> virtio-scsi-pci,<text:span text:style-name="highlight_re2">id</text:span>=scsi \<text:line-break/><text:s text:c="2"/><text:span text:style-name="highlight_re5">-drive</text:span> <text:span text:style-name="highlight_re2">id</text:span>=disk0,<text:span text:style-name="highlight_re2">if</text:span>=virtio,<text:span text:style-name="highlight_re2">cache</text:span>=none,<text:span text:style-name="highlight_re2">format</text:span>=qcow2,<text:span text:style-name="highlight_re2">file</text:span>=<text:span text:style-name="highlight_sy0">/</text:span>srv<text:span text:style-name="highlight_sy0">/</text:span>vms<text:span text:style-name="highlight_sy0">/</text:span>win7-systeme.img \<text:line-break/><text:s text:c="2"/><text:span text:style-name="highlight_re5">-drive</text:span> <text:span text:style-name="highlight_re2">id</text:span>=disk1,<text:span text:style-name="highlight_re2">if</text:span>=virtio,<text:span text:style-name="highlight_re2">cache</text:span>=none,<text:span text:style-name="highlight_re2">format</text:span>=qcow2,<text:span text:style-name="highlight_re2">file</text:span>=<text:span text:style-name="highlight_sy0">/</text:span>srv<text:span text:style-name="highlight_sy0">/</text:span>vms<text:span text:style-name="highlight_sy0">/</text:span>win7-jeux.img \<text:line-break/><text:s text:c="2"/><text:span text:style-name="highlight_re5">-netdev</text:span> <text:span text:style-name="highlight_re2">type</text:span>=tap,<text:span text:style-name="highlight_re2">id</text:span>=net0,<text:span text:style-name="highlight_re2">ifname</text:span>=tap0,<text:span text:style-name="highlight_re2">vhost</text:span>=on \<text:line-break/><text:s text:c="2"/><text:span text:style-name="highlight_re5">-device</text:span> virtio-net-pci,<text:span text:style-name="highlight_re2">netdev</text:span>=net0,<text:span text:style-name="highlight_re2">mac</text:span>=00:<text:span text:style-name="highlight_nu0">16</text:span>:3e:00:01:01 \<text:line-break/><text:s text:c="2"/><text:span text:style-name="highlight_re5">-drive</text:span> <text:span text:style-name="highlight_re2">file</text:span>=<text:span text:style-name="highlight_sy0">/</text:span>srv<text:span text:style-name="highlight_sy0">/</text:span>data<text:span text:style-name="highlight_sy0">/</text:span>images_cd<text:span text:style-name="highlight_sy0">/</text:span>virtio-win.iso,<text:span text:style-name="highlight_re2">id</text:span>=virtiocd,<text:span text:style-name="highlight_re2">format</text:span>=raw,<text:span text:style-name="highlight_re2">if</text:span>=none \<text:line-break/><text:s text:c="2"/><text:span text:style-name="highlight_re5">-device</text:span> ide-cd,<text:span text:style-name="highlight_re2">bus</text:span>=ide.1,<text:span text:style-name="highlight_re2">drive</text:span>=virtiocd \<text:line-break/><text:s text:c="2"/><text:span text:style-name="highlight_re5">-soundhw</text:span> ac97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./start_kvm.sh</text:p>
          </table:table-cell>
        </table:table-row>
      </table:table>
      <text:h text:style-name="Heading_20_2" text:outline-level="2"><text:bookmark-start text:name="__RefHeading___sources_15"/><text:bookmark-start text:name="sources"/>Sources<text:bookmark-end text:name="__RefHeading___sources_15"/><text:bookmark-end text:name="sources"/></text:h>
      <text:list text:style-name="List_20_1" text:continue-numbering="false">
        <text:list-item>
          <text:p text:style-name="List_20_1_Content_First"> <text:a xlink:type="simple" xlink:href="http://vfio.blogspot.fr/2015/05/vfio-gpu-how-to-series-part-1-hardware.html" text:style-name="Internet_20_link" text:visited-style-name="Visited_20_Internet_20_Link">http://vfio.blogspot.fr/2015/05/vfio-gpu-how-to-series-part-1-hardware.html</text:a></text:p>
        </text:list-item>
        <text:list-item>
          <text:p text:style-name="List_20_1_Content"> <text:a xlink:type="simple" xlink:href="http://vfio.blogspot.fr/2015/05/vfio-gpu-how-to-series-part-2.html" text:style-name="Internet_20_link" text:visited-style-name="Visited_20_Internet_20_Link">http://vfio.blogspot.fr/2015/05/vfio-gpu-how-to-series-part-2.html</text:a></text:p>
        </text:list-item>
        <text:list-item>
          <text:p text:style-name="List_20_1_Content"> <text:a xlink:type="simple" xlink:href="http://vfio.blogspot.fr/2015/05/vfio-gpu-how-to-series-part-3-host.html" text:style-name="Internet_20_link" text:visited-style-name="Visited_20_Internet_20_Link">http://vfio.blogspot.fr/2015/05/vfio-gpu-how-to-series-part-3-host.html</text:a></text:p>
        </text:list-item>
        <text:list-item>
          <text:p text:style-name="List_20_1_Content"> <text:a xlink:type="simple" xlink:href="http://vfio.blogspot.fr/2015/05/vfio-gpu-how-to-series-part-4-our-first.html" text:style-name="Internet_20_link" text:visited-style-name="Visited_20_Internet_20_Link">http://vfio.blogspot.fr/2015/05/vfio-gpu-how-to-series-part-4-our-first.html</text:a></text:p>
        </text:list-item>
        <text:list-item>
          <text:p text:style-name="List_20_1_Content"> <text:a xlink:type="simple" xlink:href="http://vfio.blogspot.fr/2015/05/vfio-gpu-how-to-series-part-5-vga-mode.html" text:style-name="Internet_20_link" text:visited-style-name="Visited_20_Internet_20_Link">http://vfio.blogspot.fr/2015/05/vfio-gpu-how-to-series-part-5-vga-mode.html</text:a></text:p>
        </text:list-item>
        <text:list-item>
          <text:p text:style-name="List_20_1_Content_Last"> autre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virtualisation-vga-passthrough</dc:title>
  </office:meta>
</office:document-meta>
</file>