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16835faf89be48de9a93422c4d54ca.png"/>
  <manifest:file-entry manifest:media-type="image/gif" manifest:full-path="Pictures/6279c11c012a0735fb7958732e7c610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br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style:style style:name="highlight_re4" style:family="text">
      <style:text-properties fo:color="#009999"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st_h" style:family="text">
      <style:text-properties fo:color="#ff0000" fo:font-family="Consolas" fo:font-size="10.5pt" fo:font-style="normal" fo:border="0pt none"/>
    </style:style>
    <style:style style:name="highlight_es2" style:family="text">
      <style:text-properties fo:color="#660099"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highlight_re0" style:family="text">
      <style:text-properties fo:color="#0000ff"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captnfab:tutos:pmount-udisks"/><text:bookmark-start text:name="__RefHeading___monter-les-peripheriques-externes-ou-non-facilement_1"/><text:bookmark-start text:name="monter-les-peripheriques-externes-ou-non-facilement"/>Monter les périphériques (externes ou non) facilement<text:bookmark-end text:name="__RefHeading___monter-les-peripheriques-externes-ou-non-facilement_1"/><text:bookmark-end text:name="monter-les-peripheriques-externes-ou-non-facilement"/></text:h>
      <text:list text:style-name="List_20_1" text:continue-numbering="false">
        <text:list-item>
          <text:p text:style-name="List_20_1_Content_First"> Objet : Un script permettant de monter les périphériques externes comme avec pmount, mais en se reposant sur udisks/udisks2.</text:p>
        </text:list-item>
        <text:list-item>
          <text:p text:style-name="List_20_1_Content"> Niveau requis : </text:p>
        </text:list-item>
        <text:list-item>
          <text:p text:style-name="List_20_1_Content_Last"> Commentaires : <text:span text:style-name="Emphasis">Pour les gens qui n'aiment pas utiliser l'interface graphique pour monter leurs périphériques. </text:span></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list text:style-name="List_20_1" text:continue-numbering="false">
        <text:list-item>
          <text:p text:style-name="List_20_1_Content_First"> Monter les périphériques externes automatiquement, c'est mal.</text:p>
        </text:list-item>
        <text:list-item>
          <text:p text:style-name="List_20_1_Content"> Passer root pour monter les périphériques externes, c'est mal.</text:p>
        </text:list-item>
        <text:list-item>
          <text:p text:style-name="List_20_1_Content"> Utiliser le fstab pour monter les périphériques externes, ne tiens la route que s'ils sont utilisés comme une extension des supports de stockage internes, ce qui n'est en général pas le cas.</text:p>
        </text:list-item>
        <text:list-item>
          <text:p text:style-name="List_20_1_Content"> Utiliser la ligne de commande pour monter un périphérique externe, c'est bien, mais utiliser pmount offre deux inconvénient.</text:p>
          <text:list text:style-name="List_20_1">
            <text:list-item>
              <text:p text:style-name="List_20_1_Content"> D'abord, cela installe un nouveau fichier setgid sur le système, donc une nouvelle faille de sécurité potentielle</text:p>
            </text:list-item>
            <text:list-item>
              <text:p text:style-name="List_20_1_Content"> Ensuite, le paquet risque d'être délaissé car le travail est fait par udisks/udisks2 dans les système modernes.</text:p>
            </text:list-item>
          </text:list>
        </text:list-item>
        <text:list-item>
          <text:p text:style-name="List_20_1_Content_Last"> La syntaxe de udisksctl (udisks2) est un peu lourde pour la resaisir à chaque fois (<text:span text:style-name="Source_20_Text">udisksctl mount -b</text:span>), et demande l'emplacement exact du fichier de périphérique (ex. <text:span text:style-name="Source_20_Text">/dev/sdf1</text:span>.)</text:p>
        </text:list-item>
      </text:list>
      <text:h text:style-name="Heading_20_2" text:outline-level="2"><text:bookmark-start text:name="__RefHeading___installation_3"/><text:bookmark-start text:name="installation"/>Installation<text:bookmark-end text:name="__RefHeading___installation_3"/><text:bookmark-end text:name="installation"/></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ac16835faf89be48de9a93422c4d54ca.png" xlink:type="simple" xlink:show="embed" xlink:actuate="onLoad"/></draw:frame></text:p>
          </table:table-cell>
          <table:table-cell office:value-type="string" table:style-name="PluginODTAutoStyle_TableCell_4">
            <text:p text:style-name="PluginODTAutoStyle_Paragraph_5">Attention, pensez bien à désactiver le montage automatique avant d'utiliser ce script, sans quoi il risque de se révéler relativement inconfortable.
Voir <text:a xlink:type="simple" xlink:href="http://debian-facile.org/doc:environnements:gnome:gnome3.4" text:style-name="Internet_20_link" text:visited-style-name="Visited_20_Internet_20_Link">Comment désactiver l'automount sous Gnome3.4#modifier-montage-auto</text:a></text:p>
          </table:table-cell>
        </table:table-row>
      </table:table>
      <text:p text:style-name="Text_20_body">Copier le fichier suivant dans votre répertoire <text:span text:style-name="Source_20_Text">~/bin/</text:span>, à créer s'il n'existe pas.</text:p>
      <table:table table:style-name="Table">
        <table:table-column table:style-name="odt_auto_style_table_column_2_1"/>
        <table:table-row>
          <table:table-cell office:value-type="string" table:style-name="PluginODTAutoStyle_TableCell_6">
            <text:p text:style-name="Preformatted_20_Text"><text:span text:style-name="highlight_co0">#!/bin/sh</text:span><text:line-break/> <text:line-break/>usage<text:span text:style-name="highlight_br0">(</text:span><text:span text:style-name="highlight_br0">)</text:span><text:line-break/><text:span text:style-name="highlight_br0">{</text:span><text:line-break/><text:s text:c="2"/><text:span text:style-name="highlight_kw3">echo</text:span> <text:span text:style-name="highlight_st0">"Utilisation :<text:line-break/><text:s text:c="2"/>$0 [-u] [[/dev/]device | [/dev/disk/by-uuid/]uuid | [/dev/mapper/]uuid]<text:line-break/> <text:line-break/>Monte un système de fichier dans un sous-répertoire de /media via udisks ou<text:line-break/>udisks2.<text:line-break/>Si aucun périphérique n'est donné, fmount tente de deviner le dernier périphérique inséré.<text:line-break/> <text:line-break/>Option de l'application :<text:line-break/><text:s text:c="2"/>-u Démonte le système de fichier<text:line-break/><text:s text:c="2"/>-h Affiche ce message d'aide"</text:span><text:line-break/><text:span text:style-name="highlight_br0">}</text:span><text:line-break/> <text:line-break/>finddev<text:span text:style-name="highlight_br0">(</text:span><text:span text:style-name="highlight_br0">)</text:span><text:line-break/><text:span text:style-name="highlight_br0">{</text:span><text:line-break/><text:s text:c="2"/><text:span text:style-name="highlight_re2">DEV</text:span>=<text:span text:style-name="highlight_re4">$1</text:span><text:line-break/> <text:line-break/><text:s text:c="2"/><text:span text:style-name="highlight_kw1">if</text:span> <text:span text:style-name="highlight_br0">(</text:span><text:span text:style-name="highlight_kw3">echo</text:span> <text:span text:style-name="highlight_re1">$DEV</text:span> <text:span text:style-name="highlight_sy0">|</text:span> <text:span text:style-name="highlight_kw2">grep</text:span> <text:span text:style-name="highlight_re5">-q</text:span> <text:span text:style-name="highlight_st_h">'^/dev/'</text:span><text:span text:style-name="highlight_br0">)</text:span> <text:span text:style-name="highlight_sy0">&amp;&amp;</text:span> <text:span text:style-name="highlight_br0">[</text:span> <text:span text:style-name="highlight_re5">-e</text:span> <text:span text:style-name="highlight_re1">$DEV</text:span> <text:span text:style-name="highlight_br0">]</text:span><text:line-break/><text:s text:c="2"/><text:span text:style-name="highlight_kw1">then</text:span><text:line-break/><text:s text:c="4"/><text:span text:style-name="highlight_kw3">echo</text:span> <text:span text:style-name="highlight_re1">$DEV</text:span><text:line-break/><text:s text:c="2"/><text:span text:style-name="highlight_kw1">fi</text:span><text:line-break/> <text:line-break/><text:s text:c="2"/><text:span text:style-name="highlight_kw1">if</text:span> <text:span text:style-name="highlight_br0">[</text:span> <text:span text:style-name="highlight_re5">-e</text:span> <text:span text:style-name="highlight_st0">"/dev/disk/by-uuid/<text:span text:style-name="highlight_es2">$DEV</text:span>"</text:span> <text:span text:style-name="highlight_br0">]</text:span><text:line-break/><text:s text:c="2"/><text:span text:style-name="highlight_kw1">then</text:span><text:line-break/><text:s text:c="4"/><text:span text:style-name="highlight_kw3">echo</text:span> <text:span text:style-name="highlight_st0">"/dev/disk/by-uuid/"</text:span>$<text:span text:style-name="highlight_br0">(</text:span><text:span text:style-name="highlight_kw3">echo</text:span> <text:span text:style-name="highlight_re1">$DEV</text:span> <text:span text:style-name="highlight_sy0">|</text:span> <text:span text:style-name="highlight_kw2">sed</text:span> <text:span text:style-name="highlight_st_h">'s/.*/\L&amp;/'</text:span><text:span text:style-name="highlight_br0">)</text:span><text:line-break/><text:s text:c="2"/><text:span text:style-name="highlight_kw1">fi</text:span><text:line-break/> <text:line-break/><text:s text:c="2"/><text:span text:style-name="highlight_kw1">if</text:span> <text:span text:style-name="highlight_br0">[</text:span> <text:span text:style-name="highlight_re5">-e</text:span> <text:span text:style-name="highlight_st0">"/dev/<text:span text:style-name="highlight_es2">$DEV</text:span>"</text:span> <text:span text:style-name="highlight_br0">]</text:span><text:line-break/><text:s text:c="2"/><text:span text:style-name="highlight_kw1">then</text:span><text:line-break/><text:s text:c="4"/><text:span text:style-name="highlight_kw3">echo</text:span> <text:span text:style-name="highlight_st0">"/dev/<text:span text:style-name="highlight_es2">$DEV</text:span>"</text:span><text:line-break/><text:s text:c="2"/><text:span text:style-name="highlight_kw1">fi</text:span><text:line-break/> <text:line-break/><text:s text:c="2"/><text:span text:style-name="highlight_kw1">if</text:span> <text:span text:style-name="highlight_br0">[</text:span> <text:span text:style-name="highlight_re5">-e</text:span> <text:span text:style-name="highlight_st0">"/dev/mapper/<text:span text:style-name="highlight_es2">$DEV</text:span>"</text:span> <text:span text:style-name="highlight_br0">]</text:span><text:line-break/><text:s text:c="2"/><text:span text:style-name="highlight_kw1">then</text:span><text:line-break/><text:s text:c="4"/><text:span text:style-name="highlight_kw3">echo</text:span> <text:span text:style-name="highlight_st0">"/dev/mapper/<text:span text:style-name="highlight_es2">$DEV</text:span>"</text:span><text:line-break/><text:s text:c="2"/><text:span text:style-name="highlight_kw1">fi</text:span><text:line-break/><text:span text:style-name="highlight_br0">}</text:span><text:line-break/> <text:line-break/>wrapper<text:span text:style-name="highlight_br0">(</text:span><text:span text:style-name="highlight_br0">)</text:span><text:line-break/><text:span text:style-name="highlight_br0">{</text:span><text:line-break/><text:s text:c="2"/><text:span text:style-name="highlight_re2">ACTION</text:span>=<text:span text:style-name="highlight_re4">$1</text:span><text:line-break/><text:s text:c="2"/><text:span text:style-name="highlight_re2">DEVICE</text:span>=<text:span text:style-name="highlight_re4">$2</text:span><text:line-break/> <text:line-break/><text:s text:c="2"/><text:span text:style-name="highlight_kw1">case</text:span> <text:span text:style-name="highlight_re1">$ACTION</text:span> <text:span text:style-name="highlight_kw1">in</text:span><text:line-break/><text:s text:c="4"/><text:span text:style-name="highlight_st0">"mount"</text:span><text:span text:style-name="highlight_br0">)</text:span><text:line-break/><text:s text:c="6"/><text:span text:style-name="highlight_kw1">if</text:span> <text:span text:style-name="highlight_br0">[</text:span> <text:span text:style-name="highlight_re5">-e</text:span> <text:span text:style-name="highlight_sy0">/</text:span>usr<text:span text:style-name="highlight_sy0">/</text:span>bin<text:span text:style-name="highlight_sy0">/</text:span>udisksctl <text:span text:style-name="highlight_br0">]</text:span><text:line-break/><text:s text:c="6"/><text:span text:style-name="highlight_kw1">then</text:span><text:line-break/><text:s text:c="8"/>udisksctl <text:span text:style-name="highlight_kw2">mount</text:span> <text:span text:style-name="highlight_re5">-b</text:span> <text:span text:style-name="highlight_re1">$DEVICE</text:span><text:line-break/><text:s text:c="6"/><text:span text:style-name="highlight_kw1">else</text:span><text:line-break/><text:s text:c="8"/>udisks <text:span text:style-name="highlight_re5">--mount</text:span> <text:span text:style-name="highlight_re1">$DEVICE</text:span><text:line-break/><text:s text:c="6"/><text:span text:style-name="highlight_kw1">fi</text:span><text:line-break/><text:s text:c="6"/><text:span text:style-name="highlight_kw3">return</text:span> <text:span text:style-name="highlight_re4">$?</text:span><text:line-break/><text:s text:c="6"/><text:span text:style-name="highlight_sy0">;;</text:span><text:line-break/><text:s text:c="4"/><text:span text:style-name="highlight_st0">"umount"</text:span><text:span text:style-name="highlight_br0">)</text:span><text:line-break/><text:s text:c="6"/><text:span text:style-name="highlight_kw1">if</text:span> <text:span text:style-name="highlight_br0">[</text:span> <text:span text:style-name="highlight_re5">-e</text:span> <text:span text:style-name="highlight_sy0">/</text:span>usr<text:span text:style-name="highlight_sy0">/</text:span>bin<text:span text:style-name="highlight_sy0">/</text:span>udisksctl <text:span text:style-name="highlight_br0">]</text:span><text:line-break/><text:s text:c="6"/><text:span text:style-name="highlight_kw1">then</text:span><text:line-break/><text:s text:c="8"/>udisksctl unmount <text:span text:style-name="highlight_re5">-b</text:span> <text:span text:style-name="highlight_re1">$DEVICE</text:span><text:line-break/><text:s text:c="6"/><text:span text:style-name="highlight_kw1">else</text:span><text:line-break/><text:s text:c="8"/>udisks <text:span text:style-name="highlight_re5">--unmount</text:span> <text:span text:style-name="highlight_re1">$DEVICE</text:span><text:line-break/><text:s text:c="6"/><text:span text:style-name="highlight_kw1">fi</text:span><text:line-break/><text:s text:c="6"/><text:span text:style-name="highlight_kw3">return</text:span> <text:span text:style-name="highlight_re4">$?</text:span><text:line-break/><text:s text:c="6"/><text:span text:style-name="highlight_sy0">;;</text:span><text:line-break/><text:s text:c="4"/><text:span text:style-name="highlight_sy0">*</text:span><text:span text:style-name="highlight_br0">)</text:span><text:line-break/><text:s text:c="6"/><text:span text:style-name="highlight_kw3">echo</text:span> <text:span text:style-name="highlight_st0">"Action invalide"</text:span><text:line-break/><text:s text:c="6"/><text:span text:style-name="highlight_kw3">return</text:span> <text:span text:style-name="highlight_nu0">1</text:span><text:line-break/><text:s text:c="6"/><text:span text:style-name="highlight_sy0">;;</text:span><text:line-break/><text:s text:c="2"/><text:span text:style-name="highlight_kw1">esac</text:span><text:line-break/><text:span text:style-name="highlight_br0">}</text:span><text:line-break/> <text:line-break/>guesslast<text:span text:style-name="highlight_br0">(</text:span><text:span text:style-name="highlight_br0">)</text:span><text:line-break/><text:span text:style-name="highlight_br0">{</text:span><text:line-break/><text:s text:c="2"/><text:span text:style-name="highlight_re2">LOG</text:span>=$<text:span text:style-name="highlight_br0">(</text:span><text:span text:style-name="highlight_kw2">dmesg</text:span><text:span text:style-name="highlight_sy0">|</text:span> <text:span text:style-name="highlight_kw2">tail</text:span> <text:span text:style-name="highlight_re5">-n</text:span> <text:span text:style-name="highlight_nu0">50</text:span> <text:span text:style-name="highlight_sy0">|</text:span> <text:span text:style-name="highlight_kw2">grep</text:span> <text:span text:style-name="highlight_st_h">'Attached scsi generic'</text:span> <text:span text:style-name="highlight_re5">-A</text:span> <text:span text:style-name="highlight_nu0">11</text:span> <text:span text:style-name="highlight_sy0">|</text:span> <text:span text:style-name="highlight_kw2">tail</text:span> <text:span text:style-name="highlight_re5">-n</text:span> <text:span text:style-name="highlight_nu0">12</text:span><text:span text:style-name="highlight_br0">)</text:span><text:line-break/><text:s text:c="2"/><text:span text:style-name="highlight_re2">PARTS</text:span>=$<text:span text:style-name="highlight_br0">(</text:span><text:span text:style-name="highlight_kw3">echo</text:span> <text:span text:style-name="highlight_re1">$LOG</text:span> <text:span text:style-name="highlight_sy0">|</text:span> <text:span text:style-name="highlight_kw2">grep</text:span> <text:span text:style-name="highlight_st0">"sd.: sd."</text:span><text:span text:style-name="highlight_br0">)</text:span><text:line-break/><text:s text:c="2"/><text:span text:style-name="highlight_kw1">if</text:span> <text:span text:style-name="highlight_br0">[</text:span> <text:span text:style-name="highlight_st0">"<text:span text:style-name="highlight_es2">$PARTS</text:span>"</text:span> = <text:span text:style-name="highlight_st0">""</text:span> <text:span text:style-name="highlight_br0">]</text:span><text:line-break/><text:s text:c="2"/><text:span text:style-name="highlight_kw1">then</text:span><text:line-break/><text:s text:c="4"/><text:span text:style-name="highlight_re2">DEV</text:span>=$<text:span text:style-name="highlight_br0">(</text:span><text:span text:style-name="highlight_kw3">echo</text:span> <text:span text:style-name="highlight_re1">$LOG</text:span> <text:span text:style-name="highlight_sy0">|</text:span> <text:span text:style-name="highlight_kw2">sed</text:span> <text:span text:style-name="highlight_st_h">'/\[sd/s/.*\[\(sd[^\]]*\)\].*/\1/'</text:span><text:span text:style-name="highlight_br0">)</text:span><text:line-break/><text:s text:c="2"/><text:span text:style-name="highlight_kw1">else</text:span><text:line-break/><text:s text:c="4"/><text:span text:style-name="highlight_re2">DEV</text:span>=$<text:span text:style-name="highlight_br0">(</text:span><text:span text:style-name="highlight_kw3">echo</text:span> <text:span text:style-name="highlight_re1">$PARTS</text:span> <text:span text:style-name="highlight_sy0">|</text:span> <text:span text:style-name="highlight_kw2">sed</text:span> <text:span text:style-name="highlight_st_h">'/sd.:/s/.*sd.: \(sd[^ ]*\).*/\1/'</text:span><text:span text:style-name="highlight_br0">)</text:span><text:line-break/><text:s text:c="2"/><text:span text:style-name="highlight_kw1">fi</text:span><text:line-break/><text:s text:c="2"/><text:span text:style-name="highlight_kw3">echo</text:span> <text:span text:style-name="highlight_re1">$DEV</text:span><text:line-break/><text:span text:style-name="highlight_br0">}</text:span><text:line-break/> <text:line-break/><text:span text:style-name="highlight_re2">ACTION</text:span>=<text:span text:style-name="highlight_st0">"mount"</text:span><text:line-break/> <text:line-break/><text:span text:style-name="highlight_kw1">if</text:span> <text:span text:style-name="highlight_br0">[</text:span> <text:span text:style-name="highlight_re4">$#</text:span> <text:span text:style-name="highlight_re5">-ne</text:span> <text:span text:style-name="highlight_nu0">0</text:span> <text:span text:style-name="highlight_br0">]</text:span> <text:span text:style-name="highlight_sy0">&amp;&amp;</text:span> <text:span text:style-name="highlight_br0">[</text:span> <text:span text:style-name="highlight_re4">$1</text:span> = <text:span text:style-name="highlight_st0">"-u"</text:span> <text:span text:style-name="highlight_br0">]</text:span><text:line-break/><text:span text:style-name="highlight_kw1">then</text:span><text:line-break/><text:s text:c="2"/><text:span text:style-name="highlight_re2">ACTION</text:span>=<text:span text:style-name="highlight_st0">"umount"</text:span><text:line-break/><text:s text:c="2"/><text:span text:style-name="highlight_kw3">shift</text:span><text:line-break/><text:span text:style-name="highlight_kw1">fi</text:span><text:line-break/> <text:line-break/><text:span text:style-name="highlight_kw1">if</text:span> <text:span text:style-name="highlight_br0">[</text:span> <text:span text:style-name="highlight_re4">$#</text:span> <text:span text:style-name="highlight_re5">-ne</text:span> <text:span text:style-name="highlight_nu0">0</text:span> <text:span text:style-name="highlight_br0">]</text:span> <text:span text:style-name="highlight_sy0">&amp;&amp;</text:span> <text:span text:style-name="highlight_br0">[</text:span> <text:span text:style-name="highlight_re4">$1</text:span> = <text:span text:style-name="highlight_st0">"-h"</text:span> <text:span text:style-name="highlight_br0">]</text:span><text:line-break/><text:span text:style-name="highlight_kw1">then</text:span><text:line-break/><text:s text:c="2"/>usage<text:line-break/><text:s text:c="2"/><text:span text:style-name="highlight_kw3">exit</text:span> <text:span text:style-name="highlight_nu0">0</text:span><text:line-break/><text:span text:style-name="highlight_kw1">fi</text:span><text:line-break/> <text:line-break/><text:span text:style-name="highlight_kw1">if</text:span> <text:span text:style-name="highlight_br0">[</text:span> <text:span text:style-name="highlight_re4">$#</text:span> <text:span text:style-name="highlight_re5">-ne</text:span> <text:span text:style-name="highlight_nu0">1</text:span> <text:span text:style-name="highlight_br0">]</text:span><text:line-break/><text:span text:style-name="highlight_kw1">then</text:span><text:line-break/><text:s text:c="2"/><text:span text:style-name="highlight_re2">DEV</text:span>=$<text:span text:style-name="highlight_br0">(</text:span>guesslast<text:span text:style-name="highlight_br0">)</text:span><text:line-break/><text:span text:style-name="highlight_kw1">else</text:span><text:line-break/><text:s text:c="2"/><text:span text:style-name="highlight_re2">DEV</text:span>=<text:span text:style-name="highlight_re4">$1</text:span><text:line-break/><text:span text:style-name="highlight_kw1">fi</text:span><text:line-break/> <text:line-break/><text:span text:style-name="highlight_re2">DEV</text:span>=$<text:span text:style-name="highlight_br0">(</text:span>finddev <text:span text:style-name="highlight_re1">$DEV</text:span><text:span text:style-name="highlight_br0">)</text:span><text:line-break/> <text:line-break/><text:span text:style-name="highlight_kw1">if</text:span> <text:span text:style-name="highlight_br0">[</text:span> <text:span text:style-name="highlight_re5">-z</text:span> <text:span text:style-name="highlight_st0">"<text:span text:style-name="highlight_es2">$DEV</text:span>"</text:span> <text:span text:style-name="highlight_br0">]</text:span><text:line-break/><text:span text:style-name="highlight_kw1">then</text:span><text:line-break/><text:s text:c="2"/><text:span text:style-name="highlight_kw3">echo</text:span> <text:span text:style-name="highlight_st0">"Impossible de trouver le périphérique <text:span text:style-name="highlight_es2">$DEV</text:span>."</text:span><text:line-break/><text:s text:c="2"/><text:span text:style-name="highlight_kw3">exit</text:span> <text:span text:style-name="highlight_nu0">1</text:span><text:line-break/><text:span text:style-name="highlight_kw1">fi</text:span><text:line-break/> <text:line-break/>wrapper <text:span text:style-name="highlight_re1">$ACTION</text:span> <text:span text:style-name="highlight_re1">$DEV</text:span><text:line-break/><text:span text:style-name="highlight_kw3">exit</text:span> <text:span text:style-name="highlight_re4">$?</text:span></text:p>
          </table:table-cell>
        </table:table-row>
      </table:table>
      <text:p text:style-name="Text_20_body">Rendez ce fichier exécutable :</text:p>
      <table:table table:style-name="Table">
        <table:table-column table:style-name="odt_auto_style_table_column_3_1"/>
        <table:table-row>
          <table:table-cell office:value-type="string" table:style-name="PluginODTAutoStyle_TableCell_8">
            <text:p text:style-name="Preformatted_20_Text">chmod +x ~/bin/fmount</text:p>
          </table:table-cell>
        </table:table-row>
      </table:table>
      <text:p text:style-name="Text_20_body">Si le dossier bin n'existait pas, indiquez au shell qu'il est dans le PATH :</text:p>
      <table:table table:style-name="Table">
        <table:table-column table:style-name="odt_auto_style_table_column_4_1"/>
        <table:table-row>
          <table:table-cell office:value-type="string" table:style-name="PluginODTAutoStyle_TableCell_10">
            <text:p text:style-name="Preformatted_20_Text">PATH="$HOME/bin:$PATH"</text:p>
          </table:table-cell>
        </table:table-row>
      </table:table>
      <text:h text:style-name="Heading_20_2" text:outline-level="2"><text:bookmark-start text:name="__RefHeading___utilisation_4"/><text:bookmark-start text:name="utilisation"/>Utilisation<text:bookmark-end text:name="__RefHeading___utilisation_4"/><text:bookmark-end text:name="utilisation"/></text:h>
      <text:p text:style-name="Preformatted_20_Text">Utilisation :<text:line-break/><text:s text:c="2"/>fmount [-u] [[/dev/]device | [/dev/disk/by-uuid/]uuid | [/dev/mapper/]uuid]<text:line-break/><text:line-break/>Monte un système de fichier dans un sous-répertoire de /media via udisks ou<text:line-break/>udisks2.<text:line-break/>Si aucun périphérique n'est donné, fmount tente de deviner le dernier périphérique inséré.<text:line-break/><text:line-break/>Option de l'application :<text:line-break/><text:s text:c="2"/>-u Démonte le système de fichier<text:line-break/><text:s text:c="2"/>-h Affiche ce message d'aide</text:p>
      <text:h text:style-name="Heading_20_3" text:outline-level="3"><text:bookmark-start text:name="__RefHeading___par-l-exemple_5"/><text:bookmark-start text:name="par-l-exemple"/>Par l'exemple<text:bookmark-end text:name="__RefHeading___par-l-exemple_5"/><text:bookmark-end text:name="par-l-exemple"/></text:h>
      <text:p text:style-name="Text_20_body">Si des disques occupent sda sdb sdc sdd sde, taper pour le nouveau disque à monter :</text:p>
      <table:table table:style-name="Table">
        <table:table-column table:style-name="odt_auto_style_table_column_5_1"/>
        <table:table-row>
          <table:table-cell office:value-type="string" table:style-name="PluginODTAutoStyle_TableCell_12">
            <text:p text:style-name="Preformatted_20_Text">fmount sdf1</text:p>
          </table:table-cell>
        </table:table-row>
      </table:table>
      <text:p text:style-name="Text_20_body">Pour démonter le même :</text:p>
      <table:table table:style-name="Table">
        <table:table-column table:style-name="odt_auto_style_table_column_6_1"/>
        <table:table-row>
          <table:table-cell office:value-type="string" table:style-name="PluginODTAutoStyle_TableCell_14">
            <text:p text:style-name="Preformatted_20_Text">fmount -u sdf1</text:p>
          </table:table-cell>
        </table:table-row>
      </table:table>
      <text:p text:style-name="Text_20_body">Et voilà ! <draw:frame draw:style-name="media" draw:name="1" text:anchor-type="as-char" draw:z-index="1" svg:width="0.396875cm" svg:height="0.396875cm"><draw:image xlink:href="Pictures/6279c11c012a0735fb7958732e7c6100.gif" xlink:type="simple" xlink:show="embed" xlink:actuate="onLoad"/></draw:frame></text:p>
      <text:h text:style-name="Heading_20_2" text:outline-level="2"><text:bookmark-start text:name="__RefHeading___problemes-rencontres_6"/><text:bookmark-start text:name="problemes-rencontres"/>Problèmes rencontrés<text:bookmark-end text:name="__RefHeading___problemes-rencontres_6"/><text:bookmark-end text:name="problemes-rencontres"/></text:h>
      <text:h text:style-name="Heading_20_3" text:outline-level="3"><text:bookmark-start text:name="__RefHeading___montage-via-ssh_7"/><text:bookmark-start text:name="montage-via-ssh"/>Montage via ssh<text:bookmark-end text:name="__RefHeading___montage-via-ssh_7"/><text:bookmark-end text:name="montage-via-ssh"/></text:h>
      <text:p text:style-name="Text_20_body">Udisks utilise policy-kit et son système de session actives. Par défaut, seul l'utilisateur de la session active (affichée à l'écran) peut utiliser udisks. La conséquence directe est qu'un utilisateur se connectant par ssh ne peut pas monter les disques externes.</text:p>
      <text:p text:style-name="Text_20_body">Une solution est de changer la politique de montage en copiant le fichier suivant dans le dossier <text:span text:style-name="Source_20_Text">/etc/polkit-1/localauthority/50-local.d/</text:span> :</text:p>
      <table:table table:style-name="Table">
        <table:table-column table:style-name="odt_auto_style_table_column_7_1"/>
        <table:table-row>
          <table:table-cell office:value-type="string" table:style-name="PluginODTAutoStyle_TableCell_16">
            <text:p text:style-name="Preformatted_20_Text"><text:span text:style-name="highlight_re0"><text:span text:style-name="highlight_br0">[</text:span>Mount a system-internal device<text:span text:style-name="highlight_br0">]</text:span></text:span><text:line-break/><text:span text:style-name="highlight_re1">Identity</text:span><text:span text:style-name="highlight_sy0">=</text:span><text:span text:style-name="highlight_re2">*</text:span><text:line-break/><text:span text:style-name="highlight_re1">Action</text:span><text:span text:style-name="highlight_sy0">=</text:span><text:span text:style-name="highlight_re2">org.freedesktop.udisks.*</text:span><text:line-break/><text:span text:style-name="highlight_re1">ResultAny</text:span><text:span text:style-name="highlight_sy0">=</text:span><text:span text:style-name="highlight_re2">yes</text:span><text:line-break/><text:span text:style-name="highlight_re1">ResultActive</text:span><text:span text:style-name="highlight_sy0">=</text:span><text:span text:style-name="highlight_re2">yes</text:span><text:line-break/><text:span text:style-name="highlight_re1">ResultInactive</text:span><text:span text:style-name="highlight_sy0">=</text:span><text:span text:style-name="highlight_re2">yes</text:span></text:p>
          </table:table-cell>
        </table:table-row>
      </table:table>
      <text:p text:style-name="Text_20_body">Au prochain chargement des règles<text:note text:id="ftn0" text:note-class="footnote"><text:note-citation text:label="1)">1)</text:note-citation><text:note-body><text:p text:style-name="Footnote">le reboot</text:p></text:note-body></text:note>, tout ira bien \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br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style:style style:name="highlight_re4" style:family="text">
      <style:text-properties fo:color="#009999"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st_h" style:family="text">
      <style:text-properties fo:color="#ff0000" fo:font-family="Consolas" fo:font-size="10.5pt" fo:font-style="normal" fo:border="0pt none"/>
    </style:style>
    <style:style style:name="highlight_es2" style:family="text">
      <style:text-properties fo:color="#660099"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highlight_re0" style:family="text">
      <style:text-properties fo:color="#0000ff"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captnfab:tutos:pmount-udisks</dc:title>
  </office:meta>
</office:document-meta>
</file>