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ptnfab:tutos:inotify-sauvegardes-jeux"/><text:bookmark-start text:name="__RefHeading___sauvegardes-automatiques-de-jeux-via-git_1"/><text:bookmark-start text:name="sauvegardes-automatiques-de-jeux-via-git"/>Sauvegardes automatiques de jeux via git<text:bookmark-end text:name="__RefHeading___sauvegardes-automatiques-de-jeux-via-git_1"/><text:bookmark-end text:name="sauvegardes-automatiques-de-jeux-via-git"/></text:h>
      <text:list text:style-name="List_20_1" text:continue-numbering="false">
        <text:list-item>
          <text:p text:style-name="List_20_1_Content_First"> Objet : Sauvegarder automatiquement les sauvegardes des jeux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tiliser Git et inotify pour sauvegarder automatiquement des fichiers de jeux dès qu'ils sont modifiés.</text:span></text:p>
        </text:list-item>
        <text:list-item>
          <text:p text:style-name="List_20_1_Content"> Débutant, à savoir :</text:p>
          <text:list text:style-name="List_20_1">
            <text:list-item>
              <text:p text:style-name="List_20_1_Content">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  </text:list-item>
            <text:list-item>
              <text:p text:style-name="List_20_1_Content_Last"> <text:a xlink:type="simple" xlink:href="http://debian-facile.org/doc:systeme:git:git" text:style-name="Internet_20_link" text:visited-style-name="Visited_20_Internet_20_Link">Git, suivi de versions</text:a></text:p>
            </text:list-item>
          </text:list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rtains jeux ne proposent pas de sauvegarder/charger les parties, ou ont une interface qui facilite la perte de parties. Git et inotify nous aident à palier à ce problème.</text:p>
      <text:list text:style-name="List_20_1" text:continue-numbering="false">
        <text:list-item>
          <text:p text:style-name="List_20_1_Content_First"> git est un outils de suivi de versions permettant notamment de garder trace de toutes les versions antérieures d'un fichier et des fichiers d'un répertoire.</text:p>
        </text:list-item>
        <text:list-item>
          <text:p text:style-name="List_20_1_Content_Last"> inotify est un outil captant les événements de création/modification/etc. de fichiers du système, envoyés par le noyau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git inotify-tools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premiere-utilisation_5"/><text:bookmark-start text:name="premiere-utilisation"/>Première utilisation<text:bookmark-end text:name="__RefHeading___premiere-utilisation_5"/><text:bookmark-end text:name="premiere-utilisation"/></text:h>
      <text:p text:style-name="Text_20_body">Lors de la première utilisation, vous devez initialiser le dépôt git du dossier contenant les sauvegardes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/le_repertoire_contenant_les_sauvegardes/<text:line-break/>git init</text:p>
          </table:table-cell>
        </table:table-row>
      </table:table>
      <text:h text:style-name="Heading_20_3" text:outline-level="3"><text:bookmark-start text:name="__RefHeading___avant-le-lancement-du-jeu_6"/><text:bookmark-start text:name="avant-le-lancement-du-jeu"/>Avant le lancement du jeu<text:bookmark-end text:name="__RefHeading___avant-le-lancement-du-jeu_6"/><text:bookmark-end text:name="avant-le-lancement-du-jeu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hile inotifywait -e modify -e create .<text:line-break/>do<text:line-break/><text:s text:c="2"/>git add .<text:line-break/><text:s text:c="2"/>git commit -m "Nouvelle sauvegarde…"<text:line-break/><text:s text:c="2"/># pour limiter les sauvegardes à 1 par minute même si le jeu sauvegarde plus fréquemment<text:line-break/><text:s text:c="2"/>sleep 1m<text:line-break/>done</text:p>
          </table:table-cell>
        </table:table-row>
      </table:table>
      <text:h text:style-name="Heading_20_3" text:outline-level="3"><text:bookmark-start text:name="__RefHeading___pour-revenir-en-arriere_7"/><text:bookmark-start text:name="pour-revenir-en-arriere"/>Pour revenir en arrière<text:bookmark-end text:name="__RefHeading___pour-revenir-en-arriere_7"/><text:bookmark-end text:name="pour-revenir-en-arriere"/></text:h>
      <text:list text:style-name="Numbering_20_1" text:continue-numbering="false">
        <text:list-item>
          <text:p text:style-name="Numbering_20_1_Content_First"> Fermer le jeu</text:p>
        </text:list-item>
        <text:list-item>
          <text:p text:style-name="Numbering_20_1_Content"> Interrompre la boucle <text:span text:style-name="Source_20_Text">while</text:span> ci-dessus avec un <text:span text:style-name="Plugin_Keyboard___keyboard">Ctrl</text:span>-<text:span text:style-name="Plugin_Keyboard___keyboard">C</text:span> si nécessaire</text:p>
        </text:list-item>
        <text:list-item>
          <text:p text:style-name="Numbering_20_1_Content_Last"> Afficher le log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/le_repertoire_contenant_les_sauvegardes/<text:line-break/>git log</text:p>
          </table:table-cell>
        </table:table-row>
      </table:table>
      <text:list text:style-name="Numbering_20_1" text:continue-numbering="false">
        <text:list-item>
          <text:p text:style-name="Numbering_20_1_Content_First"> Identifier le hash du commit de la sauvegarde à laquelle vous voulez revenir.</text:p>
        </text:list-item>
        <text:list-item>
          <text:p text:style-name="Numbering_20_1_Content_Last"> Restaurer la sauvegarde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git reset --hard lehashducommit</text:p>
          </table:table-cell>
        </table:table-row>
      </table:table>
      <text:p text:style-name="Text_20_body">Vous pouvez ensuite relancer la boucle et relancer le jeu.</text:p>
      <text:h text:style-name="Heading_20_3" text:outline-level="3"><text:bookmark-start text:name="__RefHeading___notes_8"/><text:bookmark-start text:name="notes"/>Notes<text:bookmark-end text:name="__RefHeading___notes_8"/><text:bookmark-end text:name="notes"/></text:h>
      <text:h text:style-name="Heading_20_4" text:outline-level="4"><text:bookmark-start text:name="__RefHeading___si-les-fichiers-de-sauvegarde-ne-sont-pas-isoles-dans-un-dossier_9"/><text:bookmark-start text:name="si-les-fichiers-de-sauvegarde-ne-sont-pas-isoles-dans-un-dossier"/>Si les fichiers de sauvegarde ne sont pas isolés dans un dossier<text:bookmark-end text:name="__RefHeading___si-les-fichiers-de-sauvegarde-ne-sont-pas-isoles-dans-un-dossier_9"/><text:bookmark-end text:name="si-les-fichiers-de-sauvegarde-ne-sont-pas-isoles-dans-un-dossier"/></text:h>
      <text:p text:style-name="Text_20_body">Simplement adapter le <text:span text:style-name="Source_20_Text">git add</text:span> en rajoutant un <text:span text:style-name="Emphasis">pattern</text:span>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hile inotifywait -e modify -e create .<text:line-break/>do<text:line-break/><text:s text:c="2"/>git add *.sav<text:line-break/><text:s text:c="2"/>git commit -m "Nouvelle sauvegarde…"<text:line-break/><text:s text:c="2"/># pour limiter les sauvegardes à 1 par minute même si le jeu sauvegarde plus fréquemment<text:line-break/><text:s text:c="2"/>sleep 1m<text:line-break/>d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tutos:inotify-sauvegardes-jeux</dc:title>
  </office:meta>
</office:document-meta>
</file>