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ptnfab:tutos:ajouter-une-imprimante-en-ligne-de-commande"/><text:bookmark-start text:name="__RefHeading___ajouter-et-configurer-une-imprimante-avec-cups-en-ligne-de-commande_1"/><text:bookmark-start text:name="ajouter-et-configurer-une-imprimante-avec-cups-en-ligne-de-commande"/>Ajouter et configurer une imprimante avec CUPS en ligne de commande<text:bookmark-end text:name="__RefHeading___ajouter-et-configurer-une-imprimante-avec-cups-en-ligne-de-commande_1"/><text:bookmark-end text:name="ajouter-et-configurer-une-imprimante-avec-cups-en-ligne-de-commande"/></text:h>
      <text:list text:style-name="List_20_1" text:continue-numbering="false">
        <text:list-item>
          <text:p text:style-name="List_20_1_Content_First"> Objet : Une imprimante, un shell SSH, ça suffit :)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ratique pour des dépannages à distance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n suppose que cups est installé, sinon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task-print-server</text:p>
          </table:table-cell>
        </table:table-row>
      </table:table>
      <text:p text:style-name="Text_20_body">On suppose que apt-file est installé et à jour, sinon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apt-file<text:line-break/>apt-file update</text:p>
          </table:table-cell>
        </table:table-row>
      </table:table>
      <text:p text:style-name="Text_20_body">On suppose que l'imprimante est allumée et connectée (branchée sur USB si c'est une imprimante USB ou connectée au réseau si c'est une imprimante réseau.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list text:style-name="List_20_1" text:continue-numbering="false">
        <text:list-item>
          <text:p text:style-name="LastListParagraph_List_20_1_Content_First"> Lister les imprimantes installées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pstat -v</text:p>
          </table:table-cell>
        </table:table-row>
      </table:table>
      <text:list text:style-name="List_20_1" text:continue-numbering="false">
        <text:list-item>
          <text:p text:style-name="LastListParagraph_List_20_1_Content_First"> Rechercher l'URI des imprimantes locales ou sur le réseau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lpinfo -v</text:p>
          </table:table-cell>
        </table:table-row>
      </table:table>
      <text:p text:style-name="Preformatted_20_Text">network dnssd://Photosmart%205520%20series._printer._tcp.local/<text:line-break/>…</text:p>
      <text:list text:style-name="List_20_1" text:continue-numbering="false">
        <text:list-item>
          <text:p text:style-name="List_20_1_Content_First"> Trouver le fichier ppd associé à son imprimante :</text:p>
          <text:list text:style-name="List_20_1">
            <text:list-item>
              <text:p text:style-name="List_20_1_Content_Last"> Là, faut utiliser le ciboulot. Si on a une HP PhotoSmart 5521 par exemple, on fait</text:p>
            </text:list-item>
          </text:list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file search photosmart | grep 'ppd$'</text:p>
          </table:table-cell>
        </table:table-row>
      </table:table>
      <text:p text:style-name="Preformatted_20_Text">hpijs-ppds: /usr/share/ppd/hplip/HP/hp-photosmart_100-hpijs.ppd<text:line-break/>hpijs-ppds: /usr/share/ppd/hplip/HP/hp-photosmart_1115-hpijs.ppd<text:line-break/>hpijs-ppds: /usr/share/ppd/hplip/HP/hp-photosmart_1215-hpijs.ppd<text:line-break/>hpijs-ppds: /usr/share/ppd/hplip/HP/hp-photosmart_1218-hpijs.ppd<text:line-break/>hpijs-ppds: /usr/share/ppd/hplip/HP/hp-photosmart_130-hpijs.ppd<text:line-break/>…</text:p>
      <text:list text:style-name="List_20_1" text:continue-numbering="false">
        <text:list-item>
          <text:p text:style-name="List_20_1_Content_First"> À partir de là, facile de repérer le paquet contenant ce ppd (ici hpijs-ppds) et le nom exact du fichier, par exemple pour notre cas <text:span text:style-name="Source_20_Text">/usr/share/ppd/hplip/HP/hp-photosmart_5520_series-hpijs.ppd</text:span></text:p>
        </text:list-item>
        <text:list-item>
          <text:p text:style-name="List_20_1_Content_Last"> Installer le paquet s'il ne l'est pas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 install hpijs-ppds</text:p>
          </table:table-cell>
        </table:table-row>
      </table:table>
      <text:list text:style-name="List_20_1" text:continue-numbering="false">
        <text:list-item>
          <text:p text:style-name="LastListParagraph_List_20_1_Content_First"> Ajouter une imprimante à partir de son URI et de son <text:span text:style-name="Source_20_Text">.ppd</text:span>, et l'appeler <text:span text:style-name="Source_20_Text">MaJolieImprimante</text:span>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padmin -p 'MaJolieImprimante' -v 'dnssd://Photosmart%205520%20series._printer._tcp.local/' -P '/usr/share/ppd/hplip/HP/hp-photosmart_5520_series-hpijs.ppd'</text:p>
          </table:table-cell>
        </table:table-row>
      </table:table>
      <text:list text:style-name="List_20_1" text:continue-numbering="false">
        <text:list-item>
          <text:p text:style-name="LastListParagraph_List_20_1_Content_First"> Consulter les options de l'imprimante <text:span text:style-name="Source_20_Text">MaJolieImprimante</text:span>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lpoptions -p 'MaJolieImprimante' -l</text:p>
          </table:table-cell>
        </table:table-row>
      </table:table>
      <text:p text:style-name="Preformatted_20_Text">PageSize/Media Size: *Letter Legal Executive Statement A4 C5 C6 DL COM10 Monarch<text:line-break/>ColorModel/Color Model: *Gray Black<text:line-break/>StpColorPrecision/Color Precision: *Normal Best<text:line-break/>InputSlot/Media Source: *Standard ManualAdj Manual MultiPurposeAdj MultiPurpose UpperAdj Upper LowerAdj Lower LargeCapacityAdj LargeCapacity<text:line-break/>StpQuality/Print Quality: None Draft *Standard High<text:line-break/>Resolution/Resolution: *301x300dpi 150dpi 300dpi 600dpi<text:line-break/>Duplex/2-Sided Printing: *None DuplexNoTumble DuplexTumble</text:p>
      <text:list text:style-name="List_20_1" text:continue-numbering="false">
        <text:list-item>
          <text:p text:style-name="LastListParagraph_List_20_1_Content_First"> Changer les options de l'imprimante pour lui demander d'imprimer en A4 et non en Letter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lpoptions -p 'MaJolieImprimante' -o 'PageSize=A4'</text:p>
          </table:table-cell>
        </table:table-row>
      </table:table>
      <text:h text:style-name="Heading_20_2" text:outline-level="2"><text:bookmark-start text:name="__RefHeading___references_4"/><text:bookmark-start text:name="references"/>Références<text:bookmark-end text:name="__RefHeading___references_4"/><text:bookmark-end text:name="references"/></text:h>
      <text:list text:style-name="List_20_1" text:continue-numbering="false">
        <text:list-item>
          <text:p text:style-name="List_20_1_Content_First"> <text:a xlink:type="simple" xlink:href="http://www.thegeekstuff.com/2015/01/lpadmin-examples/" text:style-name="Internet_20_link" text:visited-style-name="Visited_20_Internet_20_Link">http://www.thegeekstuff.com/2015/01/lpadmin-examples/</text:a> (en anglais)</text:p>
        </text:list-item>
        <text:list-item>
          <text:p text:style-name="List_20_1_Content"> man lpadmin</text:p>
        </text:list-item>
        <text:list-item>
          <text:p text:style-name="List_20_1_Content"> man lpinfo</text:p>
        </text:list-item>
        <text:list-item>
          <text:p text:style-name="List_20_1_Content_Last"> man lpst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ptnfab:tutos:ajouter-une-imprimante-en-ligne-de-commande</dc:title>
  </office:meta>
</office:document-meta>
</file>