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ndriantafika:tutos:installation-son"/><text:bookmark-start text:name="__RefHeading___installation-son_1"/><text:bookmark-start text:name="installation-son"/>Installation Son<text:bookmark-end text:name="__RefHeading___installation-son_1"/><text:bookmark-end text:name="installation-son"/></text:h>
      <text:list text:style-name="List_20_1" text:continue-numbering="false">
        <text:list-item>
          <text:p text:style-name="List_20_1_Content_First"> Objet : Installation Son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Installation Son </text:span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alsa-uti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ndriantafika:tutos:installation-son</dc:title>
  </office:meta>
</office:document-meta>
</file>