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rock_flow:config:bashrc"/><text:bookmark-start text:name="__RefHeading___barshrc-utilisateur_1"/><text:bookmark-start text:name="barshrc-utilisateur"/>.barshrc utilisateur<text:bookmark-end text:name="__RefHeading___barshrc-utilisateur_1"/><text:bookmark-end text:name="barshrc-utilisateur"/></text:h>
      <text:list text:style-name="List_20_1" text:continue-numbering="false">
        <text:list-item>
          <text:p text:style-name="List_20_1_Content_First"> Objet : Fichier .basrch pour user</text:p>
        </text:list-item>
        <text:list-item>
          <text:p text:style-name="List_20_1_Content"> Niveau requis : </text:p>
        </text:list-item>
        <text:list-item>
          <text:p text:style-name="List_20_1_Content"> Commentaires : Ajoute un style au prompt du terminal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opier le fichier suivant dans le fichier .bashrc se trouvant dans le dossier utilisateur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~/.bashrc: executed by bash(1) for non-login shells.<text:line-break/># see /usr/share/doc/bash/examples/startup-files (in the package bash-doc)<text:line-break/># for examples<text:line-break/> <text:line-break/># If not running interactively, don't do anything<text:line-break/>case $- in<text:line-break/><text:s text:c="4"/>*i*) ;;<text:line-break/><text:s text:c="6"/>*) return;;<text:line-break/>esac<text:line-break/> <text:line-break/># don't put duplicate lines or lines starting with space in the history.<text:line-break/># See bash(1) for more options<text:line-break/>HISTCONTROL=ignoreboth<text:line-break/> <text:line-break/># append to the history file, don't overwrite it<text:line-break/>shopt -s histappend<text:line-break/> <text:line-break/># for setting history length see HISTSIZE and HISTFILESIZE in bash(1)<text:line-break/>HISTSIZE=1000<text:line-break/>HISTFILESIZE=2000<text:line-break/> <text:line-break/># check the window size after each command and, if necessary,<text:line-break/># update the values of LINES and COLUMNS.<text:line-break/>shopt -s checkwinsize<text:line-break/> <text:line-break/># If set, the pattern "**" used in a pathname expansion context will<text:line-break/># match all files and zero or more directories and subdirectories.<text:line-break/>#shopt -s globstar<text:line-break/> <text:line-break/># make less more friendly for non-text input files, see lesspipe(1)<text:line-break/>#[ -x /usr/bin/lesspipe ] &amp;&amp; eval "$(SHELL=/bin/sh lesspipe)"<text:line-break/> <text:line-break/># set variable identifying the chroot you work in (used in the prompt below)<text:line-break/>if [ -z "${debian_chroot:-}" ] &amp;&amp; [ -r /etc/debian_chroot ]; then<text:line-break/><text:s text:c="4"/>debian_chroot=$(cat /etc/debian_chroot)<text:line-break/>fi<text:line-break/> <text:line-break/># set a fancy prompt (non-color, unless we know we "want" color)<text:line-break/>case "$TERM" in<text:line-break/><text:s text:c="4"/>xterm-color|*-256color) color_prompt=yes;;<text:line-break/>esac<text:line-break/> <text:line-break/># uncomment for a colored prompt, if the terminal has the capability; turned<text:line-break/># off by default to not distract the user: the focus in a terminal window<text:line-break/># should be on the output of commands, not on the prompt<text:line-break/>#force_color_prompt=yes<text:line-break/> <text:line-break/>if [ -n "$force_color_prompt" ]; then<text:line-break/><text:s text:c="4"/>if [ -x /usr/bin/tput ] &amp;&amp; tput setaf 1 &gt;&amp;/dev/null; then<text:line-break/><text:tab/># We have color support; assume it's compliant with Ecma-48<text:line-break/><text:tab/># (ISO/IEC-6429). (Lack of such support is extremely rare, and such<text:line-break/><text:tab/># a case would tend to support setf rather than setaf.)<text:line-break/><text:tab/>color_prompt=yes<text:line-break/><text:s text:c="4"/>else<text:line-break/><text:tab/>color_prompt=<text:line-break/><text:s text:c="4"/>fi<text:line-break/>fi<text:line-break/> <text:line-break/>if [ "$color_prompt" = yes ]; then<text:line-break/><text:s text:c="4"/>VERT='\[\033[0;32m\]'<text:line-break/><text:s text:c="4"/>BLANC='\[\033[1;37m\]'<text:line-break/><text:s text:c="4"/>GRIS='\[\033[0;m\]'<text:line-break/><text:s text:c="4"/>BLEU='\[\033[1;34m\]'<text:line-break/> <text:line-break/><text:s text:c="4"/>#PS1='${debian_chroot:+($debian_chroot)}\[\033[01;32m\]\u@\h\[\033[00m\]:\[\033[01;34m\]\w\[\033[00m\]\$ '<text:line-break/><text:s text:c="4"/>PS1="$VERT[$BLANC\u$GRIS@$BLANC\h$GRIS:$BLANC\W$VERT] \$ $GRIS"<text:line-break/>else<text:line-break/><text:s text:c="4"/>PS1='${debian_chroot:+($debian_chroot)}\u@\h:\w\$ '<text:line-break/>fi<text:line-break/>unset color_prompt force_color_prompt<text:line-break/> <text:line-break/># If this is an xterm set the title to user@host:dir<text:line-break/>case "$TERM" in<text:line-break/>xterm*|rxvt*)<text:line-break/><text:s text:c="4"/>PS1="\[\e]0;${debian_chroot:+($debian_chroot)}\u@\h: \w\a\]$PS1"<text:line-break/><text:s text:c="4"/>;;<text:line-break/>*)<text:line-break/><text:s text:c="4"/>;;<text:line-break/>esac<text:line-break/> <text:line-break/># enable color support of ls and also add handy aliases<text:line-break/>if [ -x /usr/bin/dircolors ]; then<text:line-break/><text:s text:c="4"/>test -r ~/.dircolors &amp;&amp; eval "$(dircolors -b ~/.dircolors)" || eval "$(dircolors -b)"<text:line-break/><text:s text:c="4"/>alias ls='ls --color=auto'<text:line-break/><text:s text:c="4"/>#alias dir='dir --color=auto'<text:line-break/><text:s text:c="4"/>#alias vdir='vdir --color=auto'<text:line-break/> <text:line-break/><text:s text:c="4"/>#alias grep='grep --color=auto'<text:line-break/><text:s text:c="4"/>#alias fgrep='fgrep --color=auto'<text:line-break/><text:s text:c="4"/>#alias egrep='egrep --color=auto'<text:line-break/>fi<text:line-break/> <text:line-break/># colored GCC warnings and errors<text:line-break/>#export GCC_COLORS='error=01;31:warning=01;35:note=01;36:caret=01;32:locus=01:quote=01'<text:line-break/> <text:line-break/># some more ls aliases<text:line-break/>#alias ll='ls -l'<text:line-break/>#alias la='ls -A'<text:line-break/>#alias l='ls -CF'<text:line-break/>alias ytdlx='youtube-dl -x --audio-format mp3'<text:line-break/># Alias definitions.<text:line-break/># You may want to put all your additions into a separate file like<text:line-break/># ~/.bash_aliases, instead of adding them here directly.<text:line-break/># See /usr/share/doc/bash-doc/examples in the bash-doc package.<text:line-break/> <text:line-break/>if [ -f ~/.bash_aliases ]; then<text:line-break/><text:s text:c="4"/>. ~/.bash_aliases<text:line-break/>fi<text:line-break/> <text:line-break/># enable programmable completion features (you don't need to enable<text:line-break/># this, if it's already enabled in /etc/bash.bashrc and /etc/profile<text:line-break/># sources /etc/bash.bashrc).<text:line-break/>if ! shopt -oq posix; then<text:line-break/><text:s text:c="2"/>if [ -f /usr/share/bash-completion/bash_completion ]; then<text:line-break/><text:s text:c="4"/>. /usr/share/bash-completion/bash_completion<text:line-break/><text:s text:c="2"/>elif [ -f /etc/bash_completion ]; then<text:line-break/><text:s text:c="4"/>. /etc/bash_completion<text:line-break/><text:s text:c="2"/>fi<text:line-break/>f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rock_flow:config:bashrc</dc:title>
  </office:meta>
</office:document-meta>
</file>