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3d6a7d8e104ec75ce58f09f8e6491174.png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endia:tutos:simple-cdd"/><text:bookmark-start text:name="__RefHeading___des-images-iso-personnalisees-avec-simple-cdd_1"/><text:bookmark-start text:name="des-images-iso-personnalisees-avec-simple-cdd"/>Des images iso personnalisées avec Simple-cdd<text:bookmark-end text:name="__RefHeading___des-images-iso-personnalisees-avec-simple-cdd_1"/><text:bookmark-end text:name="des-images-iso-personnalisees-avec-simple-cdd"/></text:h>
      <text:list text:style-name="List_20_1" text:continue-numbering="false">
        <text:list-item>
          <text:p text:style-name="List_20_1_Content_First"> Objet : Créer des images iso personnalisées de Debia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rce-que je n'ai pas de Crépi à faire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programme permet de créer des images d'installation de Debian personnalisées en choisissant les paquets à installer depuis les dépôts, en préparant un fichier de préconfiguration des réponses aux questions de l'installateur, et même en créant des script de post-installation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simple-cdd xorriso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4" text:outline-level="4"><text:bookmark-start text:name="__RefHeading___creation-du-repertoire-de-travail_5"/><text:bookmark-start text:name="creation-du-repertoire-de-travail"/>Création du répertoire de travail<text:bookmark-end text:name="__RefHeading___creation-du-repertoire-de-travail_5"/><text:bookmark-end text:name="creation-du-repertoire-de-travail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~/my-simple-cdd</text:p>
          </table:table-cell>
        </table:table-row>
      </table:table>
      <text:p text:style-name="Text_20_body">Pour créer une image iso, on va utiliser la commande <text:span text:style-name="Source_20_Text">build-simple-cdd</text:span>. Il existe plein d'options. Le plus simple est de les regrouper dans un fichier de configuration, disons <text:span text:style-name="Source_20_Text">~/my-simple-cdd/my-simple-cdd.conf</text:span>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Voir les fichiers de configuration exemples
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0">
                  <text:p text:style-name="Preformatted_20_Text">cat /usr/share/doc/simple-cdd/examples/simple-cdd.conf<text:line-break/>zcat /usr/share/doc/simple-cdd/examples/simple-cdd.conf.detailed.gz</text:p>
                </table:table-cell>
              </table:table-row>
            </table:table>
            <text:p text:style-name="Text_20_body">On y mettra entre-autres les profils à intégrer dont nous allons parler ensuite</text:p>
          </table:table-cell>
        </table:table-row>
      </table:table>
      <text:h text:style-name="Heading_20_4" text:outline-level="4"><text:bookmark-start text:name="__RefHeading___profils_6"/><text:bookmark-start text:name="profils"/>Profils<text:bookmark-end text:name="__RefHeading___profils_6"/><text:bookmark-end text:name="profils"/></text:h>
      <text:p text:style-name="Text_20_body">Les <text:span text:style-name="Emphasis">profils</text:span> permettent de regrouper la personnalisation de l'image, notamment grâce au fichier <text:span text:style-name="Strong_20_Emphasis">.packages</text:span> qui contiendra les paquets spécifiques à ajouter à votre image.</text:p>
      <text:p text:style-name="Text_20_body">Pour créer un profil 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kdir ~/my-simple-cdd/profiles</text:p>
          </table:table-cell>
        </table:table-row>
      </table:table>
      <text:p text:style-name="Text_20_body">Considérons ensuite que l'on souhaite créer le profil <text:span text:style-name="Emphasis">mon_profil_a_moi</text:span>, on pourra par exemple créer le fichier <text:span text:style-name="Source_20_Text">mon_profil_a_moi.description</text:span></text:p>
      <text:p text:style-name="Preformatted_20_Text">Debian rien qu'a moi avec tous les paquets que j'aime dedans</text:p>
      <text:p text:style-name="Text_20_body">Puis, pour ajouter les paquets que l'on souhaite, un fichier <text:span text:style-name="Source_20_Text">mon_profil_a_moi.packages</text:span> (example tiré des profils qui viennent avec le paquet situés dans <text:span text:style-name="Source_20_Text">/usr/share/simple/cdd/profiles</text:span></text:p>
      <text:p text:style-name="Preformatted_20_Text"># window manager<text:line-break/>openbox<text:line-break/>obmenu<text:line-break/>obconf<text:line-break/>tint2<text:line-break/># x-teminal-emulator<text:line-break/>lxterminal<text:line-break/><text:line-break/># menus up to date<text:line-break/>menu<text:line-break/><text:line-break/># login manager<text:line-break/>lightdm<text:line-break/><text:line-break/># includes startx<text:line-break/>#xbase-clients<text:line-break/><text:line-break/># X<text:line-break/>xorg<text:line-break/><text:line-break/># workaround http://bugs.debian.org/405639<text:line-break/>xserver-xorg-input-all<text:line-break/>xserver-xorg-video-all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La résolution des dépendances se fait toute seule</text:p>
          </table:table-cell>
        </table:table-row>
      </table:table>
      <text:h text:style-name="Heading_20_4" text:outline-level="4"><text:bookmark-start text:name="__RefHeading___preconfiguration-de-l-installateur_7"/><text:bookmark-start text:name="preconfiguration-de-l-installateur"/>Préconfiguration de l'installateur<text:bookmark-end text:name="__RefHeading___preconfiguration-de-l-installateur_7"/><text:bookmark-end text:name="preconfiguration-de-l-installateur"/></text:h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
Je maîtrise mal la chose encore, je ne suis pas certain de la méthode</text:p>
          </table:table-cell>
        </table:table-row>
      </table:table>
      <text:p text:style-name="Text_20_body">Pour répondre automatiquement aux questions de l'installateur, il faut ajouter un fichier de pré-configuration par exemple <text:span text:style-name="Source_20_Text">mon_profil_a_moi.preseed</text:span>.</text:p>
      <text:p text:style-name="Text_20_body">On pourra s'inspirer de <text:span text:style-name="Source_20_Text">/usr/share/simple-cdd/profiles/default.preseed</text:span> et s'aider du <text:a xlink:type="simple" xlink:href="https://www.debian.org/releases/jessie/amd64/apbs04.html.fr#preseed-l10n" text:style-name="Internet_20_link" text:visited-style-name="Visited_20_Internet_20_Link">Manuel d'installation de Debian</text:a> et <text:a xlink:type="simple" xlink:href="https://www.debian.org/releases/jessie/example-preseed.txt" text:style-name="Internet_20_link" text:visited-style-name="Visited_20_Internet_20_Link">d'un exemple de fichier de préconfiguration</text:a></text:p>
      <text:h text:style-name="Heading_20_4" text:outline-level="4"><text:bookmark-start text:name="__RefHeading___creation-de-l-image_8"/><text:bookmark-start text:name="creation-de-l-image"/>Création de l'image<text:bookmark-end text:name="__RefHeading___creation-de-l-image_8"/><text:bookmark-end text:name="creation-de-l-image"/></text:h>
      <text:p text:style-name="Text_20_body">Une fois le fichier de configuration et les profils accommodés à notre goût, on va pouvoir créer l'image avec 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#Notez la nécessité de mettre un chemin absolu au fichier de conf<text:line-break/>build-simple-cdd --conf ~/my-simple-cdd/my-simple-cdd.conf</text:p>
          </table:table-cell>
        </table:table-row>
      </table:table>
      <text:h text:style-name="Heading_20_3" text:outline-level="3"><text:bookmark-start text:name="__RefHeading___liens_9"/><text:bookmark-start text:name="liens"/>Liens<text:bookmark-end text:name="__RefHeading___liens_9"/><text:bookmark-end text:name="liens"/></text:h>
      <text:p text:style-name="Text_20_body"><text:a xlink:type="simple" xlink:href="https://debian-handbook.info/browse/fr-FR/stable/sect.automated-installation.html#sect.simple-cdd" text:style-name="Internet_20_link" text:visited-style-name="Visited_20_Internet_20_Link">Le cahier de l'administrateur Debi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endia:tutos:simple-cdd</dc:title>
  </office:meta>
</office:document-meta>
</file>