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scripts-nautilus"/><text:bookmark-start text:name="__RefHeading___mes-scripts-pour-nautilus_1"/><text:bookmark-start text:name="mes-scripts-pour-nautilus"/>Mes scripts pour Nautilus<text:bookmark-end text:name="__RefHeading___mes-scripts-pour-nautilus_1"/><text:bookmark-end text:name="mes-scripts-pour-nautilus"/></text:h>
      <text:list text:style-name="List_20_1" text:continue-numbering="false">
        <text:list-item>
          <text:p text:style-name="List_20_1_Content_First"> Objet : Liste de scripts pour nautilu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cripts à copier dans ~/.local/share/nautilus/script et activable avec un clic droit depuis Nautilus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copier-tous-les-fichiers-sauf-les-raw-depuis-un-appareil-photo-raccorde-en-usb_2"/><text:bookmark-start text:name="copier-tous-les-fichiers-sauf-les-raw-depuis-un-appareil-photo-raccorde-en-usb"/>Copier tous les fichiers sauf les RAW depuis un appareil photo raccordé en USB<text:bookmark-end text:name="__RefHeading___copier-tous-les-fichiers-sauf-les-raw-depuis-un-appareil-photo-raccorde-en-usb_2"/><text:bookmark-end text:name="copier-tous-les-fichiers-sauf-les-raw-depuis-un-appareil-photo-raccorde-en-us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co0">#Nautilus script that copy only non RAW files from camera to Disk</text:span><text:line-break/><text:span text:style-name="highlight_co0">#Images are placed in /Your_destination/Year/Month/Day path</text:span><text:line-break/> <text:line-break/><text:span text:style-name="highlight_co0">#Set extension of your RAW file here will not be copied. All other files wil be copied</text:span><text:line-break/><text:span text:style-name="highlight_re2">RAW</text:span>=<text:span text:style-name="highlight_st0">"NEF"</text:span><text:line-break/> <text:line-break/><text:span text:style-name="highlight_co0">#Set root destination repositorie of your Picures</text:span><text:line-break/><text:span text:style-name="highlight_re2">DESTINATION_REP</text:span>=~<text:span text:style-name="highlight_sy0">/</text:span>Images<text:line-break/> <text:line-break/><text:span text:style-name="highlight_kw1">for</text:span> image <text:span text:style-name="highlight_kw1">in</text:span> <text:span text:style-name="highlight_re1">$NAUTILUS_SCRIPT_SELECTED_URIS</text:span><text:line-break/><text:s text:c="2"/><text:span text:style-name="highlight_kw1">do</text:span><text:line-break/><text:s text:c="6"/><text:span text:style-name="highlight_re2">IMAGE_NAME</text:span>=<text:span text:style-name="highlight_co1">${image##*/}</text:span> <text:span text:style-name="highlight_co0">#${image##*/} Extract file name from URI</text:span><text:line-break/><text:s text:c="6"/><text:span text:style-name="highlight_kw1">if</text:span> <text:span text:style-name="highlight_br0">[</text:span><text:span text:style-name="highlight_br0">[</text:span> <text:span text:style-name="highlight_co1">${IMAGE_NAME#*.}</text:span> <text:span text:style-name="highlight_sy0">!</text:span>= <text:span text:style-name="highlight_re1">$RAW</text:span> <text:span text:style-name="highlight_br0">]</text:span><text:span text:style-name="highlight_br0">]</text:span> <text:span text:style-name="highlight_co0"># ${image#*.} extract extension from file name</text:span><text:line-break/><text:s text:c="6"/><text:span text:style-name="highlight_kw1">then</text:span><text:line-break/><text:s text:c="10"/><text:span text:style-name="highlight_re2">DESTINATION</text:span>=<text:span text:style-name="highlight_re1">$DESTINATION_REP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Y<text:span text:style-name="highlight_br0">)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m<text:span text:style-name="highlight_br0">)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d<text:span text:style-name="highlight_br0">)</text:span><text:line-break/><text:s text:c="10"/><text:span text:style-name="highlight_kw2">mkdir</text:span> <text:span text:style-name="highlight_re5">-p</text:span> <text:span text:style-name="highlight_re1">$DESTINATION</text:span><text:line-break/><text:s text:c="10"/><text:span text:style-name="highlight_kw2">cp</text:span> <text:span text:style-name="highlight_re1">$IMAGE_NAME</text:span> <text:span text:style-name="highlight_re1">$DESTINATION</text:span><text:line-break/><text:s text:c="6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deplacer-tous-les-fichiers-sauf-les-raw-depuis-un-appareil-photo-raccorde-en-usb_3"/><text:bookmark-start text:name="deplacer-tous-les-fichiers-sauf-les-raw-depuis-un-appareil-photo-raccorde-en-usb"/>Déplacer tous les fichiers sauf les RAW depuis un appareil photo raccordé en USB<text:bookmark-end text:name="__RefHeading___deplacer-tous-les-fichiers-sauf-les-raw-depuis-un-appareil-photo-raccorde-en-usb_3"/><text:bookmark-end text:name="deplacer-tous-les-fichiers-sauf-les-raw-depuis-un-appareil-photo-raccorde-en-us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 /bin/bash</text:span><text:line-break/><text:span text:style-name="highlight_co0">#Nautilus script that copy only non RAW files from camera to Disk</text:span><text:line-break/><text:span text:style-name="highlight_co0">#Images are placed in /Your_destination/Year/Month/Day path</text:span><text:line-break/> <text:line-break/><text:span text:style-name="highlight_co0">#Set extension of your RAW file here will not be copied. All other files wil be copied</text:span><text:line-break/><text:span text:style-name="highlight_re2">RAW</text:span>=<text:span text:style-name="highlight_st0">"NEF"</text:span><text:line-break/> <text:line-break/><text:span text:style-name="highlight_co0">#Set root destination repositorie of your Picures</text:span><text:line-break/><text:span text:style-name="highlight_re2">DESTINATION_REP</text:span>=~<text:span text:style-name="highlight_sy0">/</text:span>Images<text:line-break/> <text:line-break/><text:span text:style-name="highlight_kw1">for</text:span> image <text:span text:style-name="highlight_kw1">in</text:span> <text:span text:style-name="highlight_re1">$NAUTILUS_SCRIPT_SELECTED_URIS</text:span><text:line-break/><text:s text:c="2"/><text:span text:style-name="highlight_kw1">do</text:span><text:line-break/><text:s text:c="6"/><text:span text:style-name="highlight_re2">IMAGE_NAME</text:span>=<text:span text:style-name="highlight_co1">${image##*/}</text:span> <text:span text:style-name="highlight_co0">#${image##*/} Extract file name from URI</text:span><text:line-break/><text:s text:c="6"/><text:span text:style-name="highlight_kw1">if</text:span> <text:span text:style-name="highlight_br0">[</text:span><text:span text:style-name="highlight_br0">[</text:span> <text:span text:style-name="highlight_co1">${IMAGE_NAME#*.}</text:span> <text:span text:style-name="highlight_sy0">!</text:span>= <text:span text:style-name="highlight_re1">$RAW</text:span> <text:span text:style-name="highlight_br0">]</text:span><text:span text:style-name="highlight_br0">]</text:span> <text:span text:style-name="highlight_co0"># ${image#*.} extract extension from file name</text:span><text:line-break/><text:s text:c="6"/><text:span text:style-name="highlight_kw1">then</text:span><text:line-break/><text:s text:c="10"/><text:span text:style-name="highlight_re2">DESTINATION</text:span>=<text:span text:style-name="highlight_re1">$DESTINATION_REP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Y<text:span text:style-name="highlight_br0">)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m<text:span text:style-name="highlight_br0">)</text:span><text:span text:style-name="highlight_sy0">/</text:span>$<text:span text:style-name="highlight_br0">(</text:span><text:span text:style-name="highlight_kw2">date</text:span> <text:span text:style-name="highlight_re5">-r</text:span> <text:span text:style-name="highlight_re1">$IMAGE_NAME</text:span> +<text:span text:style-name="highlight_sy0">%</text:span>d<text:span text:style-name="highlight_br0">)</text:span><text:line-break/><text:s text:c="10"/><text:span text:style-name="highlight_kw2">mkdir</text:span> <text:span text:style-name="highlight_re5">-p</text:span> <text:span text:style-name="highlight_re1">$DESTINATION</text:span><text:line-break/><text:s text:c="10"/><text:span text:style-name="highlight_kw2">mv</text:span> <text:span text:style-name="highlight_re1">$IMAGE_NAME</text:span> <text:span text:style-name="highlight_re1">$DESTINATION</text:span><text:line-break/><text:s text:c="6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afficher-la-somme-de-controle-md5-d-un-fichier_4"/><text:bookmark-start text:name="afficher-la-somme-de-controle-md5-d-un-fichier"/>Afficher la somme de contrôle MD5 d'un fichier<text:bookmark-end text:name="__RefHeading___afficher-la-somme-de-controle-md5-d-un-fichier_4"/><text:bookmark-end text:name="afficher-la-somme-de-controle-md5-d-un-fichier"/></text:h>
      <text:p text:style-name="Text_20_body">Dépendance : Zenity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 /bin/bash</text:span><text:line-break/>zenity <text:span text:style-name="highlight_re5">--info</text:span> <text:span text:style-name="highlight_re5">--title</text:span> <text:span text:style-name="highlight_st0">"MD5 Hash"</text:span> <text:span text:style-name="highlight_re5">--text</text:span> $<text:span text:style-name="highlight_br0">(</text:span>md5sum <text:span text:style-name="highlight_re4">$1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scripts-nautilus</dc:title>
  </office:meta>
</office:document-meta>
</file>