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tutos:scripts-f-utiles"/><text:bookmark-start text:name="__RefHeading___quelques-scripts-f-utiles_1"/><text:bookmark-start text:name="quelques-scripts-f-utiles"/>Quelques scripts (f)utiles<text:bookmark-end text:name="__RefHeading___quelques-scripts-f-utiles_1"/><text:bookmark-end text:name="quelques-scripts-f-utiles"/></text:h>
      <text:list text:style-name="List_20_1" text:continue-numbering="false">
        <text:list-item>
          <text:p text:style-name="List_20_1_Content_First"> Objet : liste en vrac de scripts plus ou moins utiles ... donc indispensables :D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ge à piller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scripts sont des fichiers texte rédigés dans différents langages (<text:a xlink:type="simple" xlink:href="http://debian-facile.org/doc:programmation:bash" text:style-name="Internet_20_link" text:visited-style-name="Visited_20_Internet_20_Link">bash</text:a>, python, perl, ruby...) et qui envoient des commandes à votre système.<text:line-break/>
l'intérêt majeur du script est de regrouper en un appel, une série de commandes et ainsi, d'effectuer des tâches complexes simplement.<text:line-break/><text:line-break/>
Pour être actif, un script doit être <text:span text:style-name="Strong_20_Emphasis">exécutable</text:span> (<text:a xlink:type="simple" xlink:href="http://debian-facile.org/doc:systeme:chmod" text:style-name="Internet_20_link" text:visited-style-name="Visited_20_Internet_20_Link">chmod</text:a> +x)</text:p>
          </table:table-cell>
        </table:table-row>
      </table:table>
      <text:h text:style-name="Heading_20_2" text:outline-level="2"><text:bookmark-start text:name="__RefHeading___chrono-xxs_2"/><text:bookmark-start text:name="chrono-xxs"/>chrono xxs<text:bookmark-end text:name="__RefHeading___chrono-xxs_2"/><text:bookmark-end text:name="chrono-xxs"/></text:h>
      <text:p text:style-name="Text_20_body">un chrnomêtre graphique rudimentaire mais efficace ;) <text:a xlink:type="simple" xlink:href="https://handylinux.org/forum/viewtopic.php?pid=33532#p33532" text:style-name="Internet_20_link" text:visited-style-name="Visited_20_Internet_20_Link">sources by thuban</text:a>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#!/bin/sh<text:line-break/>#<text:line-break/>WAIT=`zenity --entry --title="Timer" \<text:line-break/><text:s text:c="5"/>--text="Temps de l'activité? (ex: 10m)"`<text:line-break/> <text:line-break/>if [ -n "$(echo $WAIT | grep -o 'm')" ]; then<text:line-break/><text:s text:c="4"/># minutes<text:line-break/><text:s text:c="4"/>FACT=60<text:line-break/><text:s text:c="4"/>WAIT=$(echo $WAIT | sed 's;m;;')<text:line-break/>elif [ -n "$(echo $WAIT | grep -o 'h')" ]; then<text:line-break/><text:s text:c="4"/># heures<text:line-break/><text:s text:c="4"/>WAIT=$(echo $WAIT | sed 's;h;;')<text:line-break/><text:s text:c="4"/>FACT=3600<text:line-break/>else<text:line-break/><text:s text:c="4"/># secondes<text:line-break/><text:s text:c="4"/>WAIT=$(echo $WAIT | sed 's;s;;')<text:line-break/><text:s text:c="4"/>FACT=1<text:line-break/>fi<text:line-break/> <text:line-break/>WAIT=$(echo $(expr $WAIT \* $FACT))<text:line-break/>echo $WAIT<text:line-break/>i=0<text:line-break/> <text:line-break/>(<text:line-break/><text:s text:c="4"/>echo "#$WAIT secondes restantes"<text:line-break/><text:s text:c="4"/>while [ "$i" -lt "$WAIT" ]; do<text:line-break/><text:s text:c="8"/>sleep 1<text:line-break/><text:s text:c="8"/>i=$(expr $i + 1)<text:line-break/><text:s text:c="8"/>PERC=$(expr $i \* 100 / $WAIT )<text:line-break/><text:s text:c="8"/>echo "$PERC"<text:line-break/><text:s text:c="8"/>echo "#$(expr $WAIT - $i) secondes restantes"<text:line-break/><text:s text:c="4"/>done<text:line-break/>) | <text:line-break/>zenity --progress \<text:line-break/><text:s text:c="4"/>--percentage=0 \<text:line-break/><text:s text:c="4"/>--title="Compte à rebours" \<text:line-break/><text:s text:c="4"/>--auto-kill <text:line-break/> <text:line-break/> <text:line-break/>aplay ~/.scripts/harp.wav<text:line-break/>zenity --info --title="Timer" --text="C'est fini!"<text:line-break/> <text:line-break/>exit 0</text:p>
          </table:table-cell>
        </table:table-row>
      </table:table>
      <text:h text:style-name="Heading_20_2" text:outline-level="2"><text:bookmark-start text:name="__RefHeading___cclm_3"/><text:bookmark-start text:name="cclm"/>cclm<text:bookmark-end text:name="__RefHeading___cclm_3"/><text:bookmark-end text:name="cclm"/></text:h>
      <text:p text:style-name="Text_20_body">script de coloration des logs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co0">#!/bin/sh</text:span><text:line-break/><text:span text:style-name="highlight_co0"># colored var/log/messages in tty12</text:span><text:line-break/><text:span text:style-name="highlight_co0"># usage: in /etc/inittab</text:span><text:line-break/><text:span text:style-name="highlight_co0"># c12:123456:respawn:/sbin/agetty -n -l /usr/local/bin/cclm 38400 tty12 linux</text:span><text:line-break/><text:span text:style-name="highlight_re2">file</text:span>=<text:span text:style-name="highlight_sy0">/</text:span>var<text:span text:style-name="highlight_sy0">/</text:span>log<text:span text:style-name="highlight_sy0">/</text:span>messages<text:line-break/><text:span text:style-name="highlight_kw2">tail</text:span> <text:span text:style-name="highlight_re5">-f</text:span> <text:span text:style-name="highlight_re1">$file</text:span> <text:span text:style-name="highlight_sy0">|</text:span> ccze <text:span text:style-name="highlight_re5">-A</text:span></text:p>
          </table:table-cell>
        </table:table-row>
      </table:table>
      <text:h text:style-name="Heading_20_2" text:outline-level="2"><text:bookmark-start text:name="__RefHeading___cli-radio_4"/><text:bookmark-start text:name="cli-radio"/>cli radio<text:bookmark-end text:name="__RefHeading___cli-radio_4"/><text:bookmark-end text:name="cli-radio"/></text:h>
      <text:p text:style-name="Text_20_body">écouter la radio depuis la console avec mplayer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co0">#!/bin/bash</text:span><text:line-break/> <text:line-break/><text:span text:style-name="highlight_co0">########################################################</text:span><text:line-break/><text:span text:style-name="highlight_co0"># cli_radio<text:s text:c="44"/>#</text:span><text:line-break/><text:span text:style-name="highlight_co0"># based on IceFox radio-select script<text:s text:c="18"/>#</text:span><text:line-break/><text:span text:style-name="highlight_co0"># &lt;http://www.linuxtrack.com/t1214-radioselect-sh.htm&gt; #</text:span><text:line-break/><text:span text:style-name="highlight_co0">########################################################</text:span><text:line-break/> <text:line-break/><text:span text:style-name="highlight_co0"># set colors</text:span><text:line-break/><text:span text:style-name="highlight_re2">RED</text:span>=<text:span text:style-name="highlight_st_h">'\e[41m'</text:span><text:line-break/><text:span text:style-name="highlight_re2">BLUE</text:span>=<text:span text:style-name="highlight_st_h">'\e[44m'</text:span><text:line-break/><text:span text:style-name="highlight_re2">CYAN</text:span>=<text:span text:style-name="highlight_st_h">'\e[46m'</text:span><text:line-break/><text:span text:style-name="highlight_re2">NC</text:span>=<text:span text:style-name="highlight_st_h">'\e[0m'</text:span><text:line-break/> <text:line-break/><text:span text:style-name="highlight_co0"># set player</text:span><text:line-break/><text:span text:style-name="highlight_re2">PLAYER</text:span>=<text:span text:style-name="highlight_st0">"/usr/bin/mplayer"</text:span><text:line-break/> <text:line-break/><text:span text:style-name="highlight_co0"># verify if $PLAYER is installed</text:span><text:line-break/><text:span text:style-name="highlight_kw1">if</text:span> <text:span text:style-name="highlight_br0">[</text:span> <text:span text:style-name="highlight_re5">-e</text:span> <text:span text:style-name="highlight_re1">$PLAYER</text:span> <text:span text:style-name="highlight_br0">]</text:span>; <text:span text:style-name="highlight_kw1">then</text:span><text:line-break/><text:s text:c="4"/><text:span text:style-name="highlight_co0"># stop current $PLAYER session</text:span><text:line-break/><text:s text:c="4"/><text:span text:style-name="highlight_kw1">if</text:span> <text:span text:style-name="highlight_br0">[</text:span> <text:span text:style-name="highlight_st0">"<text:span text:style-name="highlight_es4">$(pidof mplayer)</text:span>"</text:span> <text:span text:style-name="highlight_br0">]</text:span>; <text:span text:style-name="highlight_kw1">then</text:span><text:line-break/><text:s text:c="8"/><text:span text:style-name="highlight_kw2">killall</text:span> <text:span text:style-name="highlight_kw2">mplayer</text:span><text:line-break/><text:s text:c="4"/><text:span text:style-name="highlight_kw1">fi</text:span><text:line-break/><text:s text:c="4"/><text:span text:style-name="highlight_kw1">while</text:span> <text:span text:style-name="highlight_kw2">true</text:span>; <text:span text:style-name="highlight_kw1">do</text:span><text:line-break/><text:s text:c="4"/><text:span text:style-name="highlight_kw2">clear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 ·····················································"</text:span><text:line-break/><text:s text:c="4"/><text:span text:style-name="highlight_kw3">echo</text:span> <text:span text:style-name="highlight_st0">" ·<text:s text:c="13"/>select a station and play<text:s text:c="13"/>·"</text:span><text:line-break/><text:s text:c="4"/><text:span text:style-name="highlight_kw3">echo</text:span> <text:span text:style-name="highlight_st0">" ·<text:s text:c="51"/>·"</text:span><text:line-break/><text:s text:c="4"/><text:span text:style-name="highlight_kw3">echo</text:span> <text:span text:style-name="highlight_re5">-e</text:span> <text:span text:style-name="highlight_st0">" · <text:span text:style-name="highlight_es2">$CYAN</text:span>[space]<text:span text:style-name="highlight_es2">$NC</text:span> to pause, <text:span text:style-name="highlight_es2">$CYAN</text:span>[q]<text:span text:style-name="highlight_es2">$NC</text:span> to stop, <text:span text:style-name="highlight_es2">$CYAN</text:span>[Ctrl]+[c]<text:span text:style-name="highlight_es2">$NC</text:span> to quit ·"</text:span><text:line-break/><text:s text:c="4"/><text:span text:style-name="highlight_kw3">echo</text:span> <text:span text:style-name="highlight_st0">" ·····················································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st0">" ·····················································"</text:span> <text:line-break/><text:s text:c="4"/><text:span text:style-name="highlight_kw3">echo</text:span> <text:span text:style-name="highlight_re5">-e</text:span> <text:span text:style-name="highlight_st0">" ·<text:s text:c="2"/><text:span text:style-name="highlight_es2">$BLUE</text:span><text:s text:c="2"/>1 <text:span text:style-name="highlight_es2">$NC</text:span><text:s text:c="2"/>Addict Alternative<text:s text:c="3"/><text:span text:style-name="highlight_es2">$BLUE</text:span><text:s text:c="2"/>2 <text:span text:style-name="highlight_es2">$NC</text:span><text:s text:c="2"/>Addict Lounge<text:s text:c="3"/>·"</text:span><text:line-break/><text:s text:c="4"/><text:span text:style-name="highlight_kw3">echo</text:span> <text:span text:style-name="highlight_re5">-e</text:span> <text:span text:style-name="highlight_st0">" ·<text:s text:c="2"/><text:span text:style-name="highlight_es2">$BLUE</text:span><text:s text:c="2"/>3 <text:span text:style-name="highlight_es2">$NC</text:span><text:s text:c="2"/>Addict Rock<text:s text:c="10"/><text:span text:style-name="highlight_es2">$BLUE</text:span><text:s text:c="2"/>4 <text:span text:style-name="highlight_es2">$NC</text:span><text:s text:c="2"/>Addict Star<text:s text:c="5"/>·"</text:span><text:line-break/><text:s text:c="4"/><text:span text:style-name="highlight_kw3">echo</text:span> <text:span text:style-name="highlight_re5">-e</text:span> <text:span text:style-name="highlight_st0">" ·<text:s text:c="2"/><text:span text:style-name="highlight_es2">$BLUE</text:span><text:s text:c="2"/>5 <text:span text:style-name="highlight_es2">$NC</text:span><text:s text:c="2"/>Best-Hits<text:s text:c="12"/><text:span text:style-name="highlight_es2">$BLUE</text:span><text:s text:c="2"/>6 <text:span text:style-name="highlight_es2">$NC</text:span><text:s text:c="2"/>Best-Dance<text:s text:c="6"/>·"</text:span><text:line-break/><text:s text:c="4"/><text:span text:style-name="highlight_kw3">echo</text:span> <text:span text:style-name="highlight_re5">-e</text:span> <text:span text:style-name="highlight_st0">" ·<text:s text:c="2"/><text:span text:style-name="highlight_es2">$BLUE</text:span><text:s text:c="2"/>7 <text:span text:style-name="highlight_es2">$NC</text:span><text:s text:c="2"/>BFM<text:s text:c="18"/><text:span text:style-name="highlight_es2">$BLUE</text:span><text:s text:c="2"/>8 <text:span text:style-name="highlight_es2">$NC</text:span><text:s text:c="2"/>Contact FM<text:s text:c="6"/>·"</text:span><text:line-break/><text:s text:c="4"/><text:span text:style-name="highlight_kw3">echo</text:span> <text:span text:style-name="highlight_re5">-e</text:span> <text:span text:style-name="highlight_st0">" ·<text:s text:c="2"/><text:span text:style-name="highlight_es2">$BLUE</text:span><text:s text:c="2"/>9 <text:span text:style-name="highlight_es2">$NC</text:span><text:s text:c="2"/>FG DJ Radio<text:s text:c="10"/><text:span text:style-name="highlight_es2">$BLUE</text:span> 10 <text:span text:style-name="highlight_es2">$NC</text:span><text:s text:c="2"/>FG Underground<text:s text:c="2"/>·"</text:span><text:line-break/><text:s text:c="4"/><text:span text:style-name="highlight_kw3">echo</text:span> <text:span text:style-name="highlight_re5">-e</text:span> <text:span text:style-name="highlight_st0">" ·<text:s text:c="2"/><text:span text:style-name="highlight_es2">$BLUE</text:span> 11 <text:span text:style-name="highlight_es2">$NC</text:span><text:s text:c="2"/>FG Vintage<text:s text:c="11"/><text:span text:style-name="highlight_es2">$BLUE</text:span> 12 <text:span text:style-name="highlight_es2">$NC</text:span><text:s text:c="2"/>Fréquence Jazz<text:s text:c="2"/>·"</text:span><text:line-break/><text:s text:c="4"/><text:span text:style-name="highlight_kw3">echo</text:span> <text:span text:style-name="highlight_re5">-e</text:span> <text:span text:style-name="highlight_st0">" ·<text:s text:c="2"/><text:span text:style-name="highlight_es2">$BLUE</text:span> 13 <text:span text:style-name="highlight_es2">$NC</text:span><text:s text:c="2"/>Fun Radio<text:s text:c="12"/><text:span text:style-name="highlight_es2">$BLUE</text:span> 14 <text:span text:style-name="highlight_es2">$NC</text:span><text:s text:c="2"/>NRJ<text:s text:c="13"/>·"</text:span><text:line-break/><text:s text:c="4"/><text:span text:style-name="highlight_kw3">echo</text:span> <text:span text:style-name="highlight_re5">-e</text:span> <text:span text:style-name="highlight_st0">" ·<text:s text:c="2"/><text:span text:style-name="highlight_es2">$BLUE</text:span> 15 <text:span text:style-name="highlight_es2">$NC</text:span><text:s text:c="2"/>Radio Gerard<text:s text:c="9"/><text:span text:style-name="highlight_es2">$BLUE</text:span> 16 <text:span text:style-name="highlight_es2">$NC</text:span><text:s text:c="2"/>Radio Nova<text:s text:c="6"/>·"</text:span><text:line-break/><text:s text:c="4"/><text:span text:style-name="highlight_kw3">echo</text:span> <text:span text:style-name="highlight_re5">-e</text:span> <text:span text:style-name="highlight_st0">" ·<text:s text:c="2"/><text:span text:style-name="highlight_es2">$BLUE</text:span> 17 <text:span text:style-name="highlight_es2">$NC</text:span><text:s text:c="2"/>RTL<text:s text:c="18"/><text:span text:style-name="highlight_es2">$BLUE</text:span> 18 <text:span text:style-name="highlight_es2">$NC</text:span><text:s text:c="2"/>RTL2<text:s text:c="12"/>·"</text:span><text:line-break/><text:s text:c="4"/><text:span text:style-name="highlight_kw3">echo</text:span> <text:span text:style-name="highlight_re5">-e</text:span> <text:span text:style-name="highlight_st0">" ·<text:s text:c="2"/><text:span text:style-name="highlight_es2">$BLUE</text:span> 19 <text:span text:style-name="highlight_es2">$NC</text:span><text:s text:c="2"/>FIP<text:s text:c="18"/><text:span text:style-name="highlight_es2">$BLUE</text:span> 20 <text:span text:style-name="highlight_es2">$NC</text:span><text:s text:c="2"/>custom link...<text:s text:c="2"/>·"</text:span><text:line-break/><text:s text:c="4"/><text:span text:style-name="highlight_kw3">echo</text:span> <text:span text:style-name="highlight_st0">" ·····················································"</text:span><text:line-break/><text:s text:c="4"/><text:span text:style-name="highlight_kw3">echo</text:span> <text:span text:style-name="highlight_st0">""</text:span><text:line-break/><text:s text:c="4"/><text:span text:style-name="highlight_kw3">echo</text:span> <text:span text:style-name="highlight_re5">-e</text:span> <text:span text:style-name="highlight_st0">" select a <text:span text:style-name="highlight_es2">$BLUE</text:span> number <text:span text:style-name="highlight_es2">$NC</text:span> from 1 to 20 then hit <text:span text:style-name="highlight_es2">$CYAN</text:span>[Enter]<text:span text:style-name="highlight_es2">$NC</text:span>"</text:span><text:line-break/><text:s text:c="4"/><text:span text:style-name="highlight_kw3">echo</text:span> <text:span text:style-name="highlight_st0">""</text:span><text:line-break/><text:s text:c="4"/><text:span text:style-name="highlight_kw2">read</text:span> choix<text:line-break/><text:s text:c="4"/><text:span text:style-name="highlight_kw1">case</text:span> <text:span text:style-name="highlight_re1">$choix</text:span> <text:span text:style-name="highlight_kw1">in</text:span><text:line-break/><text:s text:c="8"/><text:span text:style-name="highlight_nu0">1</text:span><text:span text:style-name="highlight_br0">)</text:span><text:line-break/><text:s text:c="12"/><text:span text:style-name="highlight_re1">$PLAYER</text:span> http:<text:span text:style-name="highlight_sy0">//</text:span>stream1.addictradio.net<text:span text:style-name="highlight_sy0">/</text:span>addictalternative.mp3<text:line-break/><text:s text:c="12"/><text:span text:style-name="highlight_sy0">;;</text:span><text:line-break/><text:s text:c="8"/><text:span text:style-name="highlight_nu0">2</text:span><text:span text:style-name="highlight_br0">)</text:span><text:line-break/><text:s text:c="12"/><text:span text:style-name="highlight_re1">$PLAYER</text:span> http:<text:span text:style-name="highlight_sy0">//</text:span>stream1.addictradio.net<text:span text:style-name="highlight_sy0">/</text:span>addictlounge.mp3<text:line-break/><text:s text:c="12"/><text:span text:style-name="highlight_sy0">;;</text:span><text:line-break/><text:s text:c="8"/><text:span text:style-name="highlight_nu0">3</text:span><text:span text:style-name="highlight_br0">)</text:span><text:line-break/><text:s text:c="12"/><text:span text:style-name="highlight_re1">$PLAYER</text:span> http:<text:span text:style-name="highlight_sy0">//</text:span>stream1.addictradio.net<text:span text:style-name="highlight_sy0">/</text:span>addictrock.mp3<text:line-break/><text:s text:c="12"/><text:span text:style-name="highlight_sy0">;;</text:span><text:line-break/><text:s text:c="8"/><text:span text:style-name="highlight_nu0">4</text:span><text:span text:style-name="highlight_br0">)</text:span><text:line-break/><text:s text:c="12"/><text:span text:style-name="highlight_re1">$PLAYER</text:span> http:<text:span text:style-name="highlight_sy0">//</text:span>stream1.addictradio.net<text:span text:style-name="highlight_sy0">/</text:span>addictstar.mp3<text:line-break/><text:s text:c="12"/><text:span text:style-name="highlight_sy0">;;</text:span><text:line-break/><text:s text:c="8"/><text:span text:style-name="highlight_nu0">5</text:span><text:span text:style-name="highlight_br0">)</text:span><text:line-break/><text:s text:c="12"/><text:span text:style-name="highlight_re1">$PLAYER</text:span> http:<text:span text:style-name="highlight_sy0">//</text:span>sv1.vestaradio.com:<text:span text:style-name="highlight_nu0">9500</text:span><text:line-break/><text:s text:c="12"/><text:span text:style-name="highlight_sy0">;;</text:span><text:line-break/><text:s text:c="8"/><text:span text:style-name="highlight_nu0">6</text:span><text:span text:style-name="highlight_br0">)</text:span><text:line-break/><text:s text:c="12"/><text:span text:style-name="highlight_re1">$PLAYER</text:span> http:<text:span text:style-name="highlight_sy0">//</text:span>sv1.vestaradio.com:<text:span text:style-name="highlight_nu0">7420</text:span><text:line-break/><text:s text:c="12"/><text:span text:style-name="highlight_sy0">;;</text:span><text:line-break/><text:s text:c="8"/><text:span text:style-name="highlight_nu0">7</text:span><text:span text:style-name="highlight_br0">)</text:span><text:line-break/><text:s text:c="12"/><text:span text:style-name="highlight_re1">$PLAYER</text:span> http:<text:span text:style-name="highlight_sy0">//</text:span>vipicecast.yacast.net<text:span text:style-name="highlight_sy0">/</text:span>bfm<text:line-break/><text:s text:c="12"/><text:span text:style-name="highlight_sy0">;;</text:span><text:line-break/><text:s text:c="8"/><text:span text:style-name="highlight_nu0">8</text:span><text:span text:style-name="highlight_br0">)</text:span><text:line-break/><text:s text:c="12"/><text:span text:style-name="highlight_re1">$PLAYER</text:span> http:<text:span text:style-name="highlight_sy0">//</text:span>broadcast.infomaniak.ch<text:span text:style-name="highlight_sy0">/</text:span>radio-contact-high.mp3<text:line-break/><text:s text:c="12"/><text:span text:style-name="highlight_sy0">;;</text:span><text:line-break/><text:s text:c="8"/><text:span text:style-name="highlight_nu0">9</text:span><text:span text:style-name="highlight_br0">)</text:span><text:line-break/><text:s text:c="12"/><text:span text:style-name="highlight_re1">$PLAYER</text:span> http:<text:span text:style-name="highlight_sy0">//</text:span>fg.impek.tv<text:span text:style-name="highlight_sy0">/</text:span>listen.pls<text:line-break/><text:s text:c="12"/><text:span text:style-name="highlight_sy0">;;</text:span><text:line-break/><text:s text:c="8"/><text:span text:style-name="highlight_nu0">10</text:span><text:span text:style-name="highlight_br0">)</text:span><text:line-break/><text:s text:c="12"/><text:span text:style-name="highlight_re1">$PLAYER</text:span> http:<text:span text:style-name="highlight_sy0">//</text:span>ufg.impek.tv<text:span text:style-name="highlight_sy0">/</text:span>listen.pls<text:line-break/><text:s text:c="12"/><text:span text:style-name="highlight_sy0">;;</text:span><text:line-break/><text:s text:c="8"/><text:span text:style-name="highlight_nu0">11</text:span><text:span text:style-name="highlight_br0">)</text:span><text:line-break/><text:s text:c="12"/><text:span text:style-name="highlight_re1">$PLAYER</text:span> http:<text:span text:style-name="highlight_sy0">//</text:span>fgv.impek.tv<text:span text:style-name="highlight_sy0">/</text:span>listen.pls<text:line-break/><text:s text:c="12"/><text:span text:style-name="highlight_sy0">;;</text:span><text:line-break/><text:s text:c="8"/><text:span text:style-name="highlight_nu0">12</text:span><text:span text:style-name="highlight_br0">)</text:span><text:line-break/><text:s text:c="12"/><text:span text:style-name="highlight_re1">$PLAYER</text:span> http:<text:span text:style-name="highlight_sy0">//</text:span>broadcast.infomaniak.ch<text:span text:style-name="highlight_sy0">/</text:span>frequencejazz-high.mp3<text:line-break/><text:s text:c="12"/><text:span text:style-name="highlight_sy0">;;</text:span><text:line-break/><text:s text:c="8"/><text:span text:style-name="highlight_nu0">13</text:span><text:span text:style-name="highlight_br0">)</text:span><text:line-break/><text:s text:c="12"/><text:span text:style-name="highlight_re1">$PLAYER</text:span> http:<text:span text:style-name="highlight_sy0">//</text:span>streaming.radio.funradio.fr:<text:span text:style-name="highlight_nu0">80</text:span><text:span text:style-name="highlight_sy0">/</text:span>fun-<text:span text:style-name="highlight_nu0">1</text:span>-<text:span text:style-name="highlight_nu0">44</text:span>-<text:span text:style-name="highlight_nu0">128</text:span><text:line-break/><text:s text:c="12"/><text:span text:style-name="highlight_sy0">;;</text:span><text:line-break/><text:s text:c="8"/><text:span text:style-name="highlight_nu0">14</text:span><text:span text:style-name="highlight_br0">)</text:span><text:line-break/><text:s text:c="12"/><text:span text:style-name="highlight_re1">$PLAYER</text:span> http:<text:span text:style-name="highlight_sy0">//</text:span>mp3.live.tv-radio.com<text:span text:style-name="highlight_sy0">/</text:span>nrj<text:span text:style-name="highlight_sy0">/</text:span>all<text:span text:style-name="highlight_sy0">/</text:span>nrj_113225.mp3<text:line-break/><text:s text:c="12"/><text:span text:style-name="highlight_sy0">;;</text:span><text:line-break/><text:s text:c="8"/><text:span text:style-name="highlight_nu0">15</text:span><text:span text:style-name="highlight_br0">)</text:span><text:line-break/><text:s text:c="12"/><text:span text:style-name="highlight_re1">$PLAYER</text:span> http:<text:span text:style-name="highlight_sy0">//</text:span>www.mistercouzin.net:<text:span text:style-name="highlight_nu0">8000</text:span><text:span text:style-name="highlight_sy0">/</text:span>listen.pls<text:line-break/><text:s text:c="12"/><text:span text:style-name="highlight_sy0">;;</text:span><text:line-break/><text:s text:c="8"/><text:span text:style-name="highlight_nu0">16</text:span><text:span text:style-name="highlight_br0">)</text:span><text:line-break/><text:s text:c="12"/><text:span text:style-name="highlight_re1">$PLAYER</text:span> http:<text:span text:style-name="highlight_sy0">//</text:span>broadcast.infomaniak.net<text:span text:style-name="highlight_sy0">/</text:span>radionova-high.mp3<text:line-break/><text:s text:c="12"/><text:span text:style-name="highlight_sy0">;;</text:span><text:line-break/><text:s text:c="8"/><text:span text:style-name="highlight_nu0">17</text:span><text:span text:style-name="highlight_br0">)</text:span><text:line-break/><text:s text:c="12"/><text:span text:style-name="highlight_re1">$PLAYER</text:span> http:<text:span text:style-name="highlight_sy0">//</text:span>streaming.radio.rtl.fr<text:span text:style-name="highlight_sy0">/</text:span>rtl-<text:span text:style-name="highlight_nu0">1</text:span>-<text:span text:style-name="highlight_nu0">44</text:span>-<text:span text:style-name="highlight_nu0">96</text:span><text:line-break/><text:s text:c="12"/><text:span text:style-name="highlight_sy0">;;</text:span><text:line-break/><text:s text:c="8"/><text:span text:style-name="highlight_nu0">18</text:span><text:span text:style-name="highlight_br0">)</text:span><text:line-break/><text:s text:c="12"/><text:span text:style-name="highlight_re1">$PLAYER</text:span> http:<text:span text:style-name="highlight_sy0">//</text:span>streaming.radio.rtl2.fr:<text:span text:style-name="highlight_nu0">80</text:span><text:span text:style-name="highlight_sy0">/</text:span>rtl2-<text:span text:style-name="highlight_nu0">1</text:span>-<text:span text:style-name="highlight_nu0">44</text:span>-<text:span text:style-name="highlight_nu0">96</text:span><text:line-break/><text:s text:c="12"/><text:span text:style-name="highlight_sy0">;;</text:span><text:line-break/><text:s text:c="8"/><text:span text:style-name="highlight_nu0">19</text:span><text:span text:style-name="highlight_br0">)</text:span><text:line-break/><text:s text:c="12"/><text:span text:style-name="highlight_re1">$PLAYER</text:span> http:<text:span text:style-name="highlight_sy0">//</text:span>www.tv-radio.com<text:span text:style-name="highlight_sy0">/</text:span>station<text:span text:style-name="highlight_sy0">/</text:span>fip_mp3<text:span text:style-name="highlight_sy0">/</text:span>fip_mp3-128k.m3u<text:line-break/><text:s text:c="12"/><text:span text:style-name="highlight_sy0">;;</text:span><text:line-break/><text:s text:c="8"/><text:span text:style-name="highlight_nu0">20</text:span><text:span text:style-name="highlight_br0">)</text:span><text:line-break/><text:s text:c="12"/><text:span text:style-name="highlight_kw3">echo</text:span> <text:span text:style-name="highlight_st0">""</text:span><text:line-break/><text:s text:c="12"/><text:span text:style-name="highlight_kw3">echo</text:span> <text:span text:style-name="highlight_st0">"put your custom link here"</text:span><text:line-break/><text:s text:c="12"/><text:span text:style-name="highlight_kw3">echo</text:span> <text:span text:style-name="highlight_st0">""</text:span><text:line-break/><text:s text:c="12"/><text:span text:style-name="highlight_kw2">read</text:span> customlink<text:line-break/><text:s text:c="12"/><text:span text:style-name="highlight_re1">$PLAYER</text:span> <text:span text:style-name="highlight_re1">$customlink</text:span>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<text:span text:style-name="highlight_kw3">echo</text:span> <text:span text:style-name="highlight_re5">-e</text:span> <text:span text:style-name="highlight_st0">"<text:span text:style-name="highlight_es2">$RED</text:span> wrong choice <text:span text:style-name="highlight_es2">$NC</text:span>"</text:span><text:line-break/><text:s text:c="12"/><text:span text:style-name="highlight_kw3">echo</text:span> <text:span text:style-name="highlight_st0">"try again..."</text:span><text:line-break/><text:s text:c="12"/><text:span text:style-name="highlight_kw3">echo</text:span> <text:span text:style-name="highlight_st0">""</text:span><text:line-break/><text:s text:c="12"/><text:span text:style-name="highlight_kw2">sleep</text:span> <text:span text:style-name="highlight_nu0">2</text:span><text:line-break/><text:s text:c="12"/><text:span text:style-name="highlight_kw2">clear</text:span><text:line-break/><text:s text:c="12"/><text:span text:style-name="highlight_sy0">;;</text:span><text:line-break/><text:s text:c="4"/><text:span text:style-name="highlight_kw1">esac</text:span><text:line-break/><text:s text:c="4"/><text:span text:style-name="highlight_kw1">done</text:span><text:line-break/><text:span text:style-name="highlight_kw1">else</text:span><text:line-break/><text:s text:c="4"/><text:span text:style-name="highlight_kw3">echo</text:span> <text:span text:style-name="highlight_st0">" this script need mplayer"</text:span><text:line-break/><text:s text:c="4"/><text:span text:style-name="highlight_kw3">echo</text:span> <text:span text:style-name="highlight_st0">" install it or change the PLAYER"</text:span><text:line-break/><text:s text:c="4"/><text:span text:style-name="highlight_kw3">echo</text:span> <text:span text:style-name="highlight_st0">"exiting ..."</text:span><text:line-break/><text:s text:c="4"/><text:span text:style-name="highlight_kw3">exit</text:span> <text:span text:style-name="highlight_nu0">0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gui-radio_5"/><text:bookmark-start text:name="gui-radio"/>gui radio<text:bookmark-end text:name="__RefHeading___gui-radio_5"/><text:bookmark-end text:name="gui-radio"/></text:h>
      <text:p text:style-name="Text_20_body">choisir sa station de radio avec zenity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co0">#!/bin/bash</text:span><text:line-break/><text:span text:style-name="highlight_co0">##########################################################</text:span><text:line-break/><text:span text:style-name="highlight_co0">##<text:s text:c="24"/>radio<text:s text:c="25"/>##</text:span><text:line-break/><text:span text:style-name="highlight_co0">##########################################################</text:span><text:line-break/><text:span text:style-name="highlight_co0">#####<text:s text:c="21"/>IceF0x<text:s text:c="22"/>####</text:span><text:line-break/><text:span text:style-name="highlight_co0">##########################################################</text:span><text:line-break/><text:span text:style-name="highlight_co0">############### Script sous licence WTFPL<text:s text:c="2"/>###############</text:span><text:line-break/><text:span text:style-name="highlight_co0">##########################################################</text:span><text:line-break/> <text:line-break/><text:span text:style-name="highlight_co0">#Description du programme</text:span><text:line-break/><text:s text:c="2"/>zenity <text:span text:style-name="highlight_re5">--info</text:span> \<text:line-break/><text:span text:style-name="highlight_re5">--title</text:span>=<text:span text:style-name="highlight_st0">"radio"</text:span> \<text:line-break/><text:span text:style-name="highlight_re5">--text</text:span>=<text:span text:style-name="highlight_st0">"EasyRadio v1.0"</text:span> \<text:line-break/><text:span text:style-name="highlight_re5">--timeout</text:span>=<text:span text:style-name="highlight_st0">"10"</text:span><text:line-break/> <text:line-break/><text:span text:style-name="highlight_co0">#Choix du type d'utilisation</text:span><text:line-break/><text:span text:style-name="highlight_re2">choixType</text:span>=$<text:span text:style-name="highlight_br0">(</text:span>zenity <text:span text:style-name="highlight_re5">--list</text:span> \<text:line-break/><text:span text:style-name="highlight_re5">--radiolist</text:span> \<text:line-break/><text:span text:style-name="highlight_re5">--title</text:span>=<text:span text:style-name="highlight_st0">"Selectionner votre radio"</text:span> \<text:line-break/><text:span text:style-name="highlight_re5">--text</text:span>=<text:span text:style-name="highlight_st0">"Choisissez dans la liste"</text:span> \<text:line-break/><text:span text:style-name="highlight_re5">--print-column</text:span>=<text:span text:style-name="highlight_st0">"ALL"</text:span> \<text:line-break/><text:span text:style-name="highlight_re5">--column</text:span>=<text:span text:style-name="highlight_st0">"Choix"</text:span> \<text:line-break/><text:span text:style-name="highlight_re5">--column</text:span>=<text:span text:style-name="highlight_st0">"starion"</text:span> \<text:line-break/>TRUE <text:span text:style-name="highlight_st0">"4U Radios - All Funky Classics"</text:span> \<text:line-break/>FALSE <text:span text:style-name="highlight_st0">"Addict Alternative"</text:span> \<text:line-break/>FALSE <text:span text:style-name="highlight_st0">"Choisir un fichier"</text:span><text:span text:style-name="highlight_br0">)</text:span>;<text:line-break/> <text:line-break/><text:span text:style-name="highlight_co0">#On verifie qu'il a bien valider</text:span><text:line-break/><text:span text:style-name="highlight_kw1">case</text:span> <text:span text:style-name="highlight_re4">$?</text:span> <text:span text:style-name="highlight_kw1">in</text:span><text:line-break/><text:s text:c="3"/><text:span text:style-name="highlight_nu0">0</text:span><text:span text:style-name="highlight_br0">)</text:span><text:line-break/> <text:line-break/> <text:line-break/><text:s text:c="6"/><text:span text:style-name="highlight_co0">#On lance les radio selon le choix de l'utilisateur</text:span><text:line-break/><text:s text:c="6"/><text:span text:style-name="highlight_kw1">if</text:span> <text:span text:style-name="highlight_br0">[</text:span> <text:span text:style-name="highlight_st0">"<text:span text:style-name="highlight_es2">$choixType</text:span>"</text:span> = <text:span text:style-name="highlight_st0">"4U Radios - All Funky Classics"</text:span> <text:span text:style-name="highlight_br0">]</text:span><text:line-break/><text:s text:c="6"/><text:span text:style-name="highlight_kw1">then</text:span><text:line-break/><text:s text:c="9"/><text:span text:style-name="highlight_kw2">mplayer</text:span> http:<text:span text:style-name="highlight_sy0">//</text:span>www.4uradios.com<text:span text:style-name="highlight_sy0">/</text:span>funkyclassics.asx<text:line-break/><text:s text:c="6"/><text:span text:style-name="highlight_kw1">elif</text:span> <text:span text:style-name="highlight_br0">[</text:span> <text:span text:style-name="highlight_st0">"<text:span text:style-name="highlight_es2">$choixType</text:span>"</text:span> = <text:span text:style-name="highlight_st0">"Addict Alternative"</text:span> <text:span text:style-name="highlight_br0">]</text:span><text:line-break/><text:s text:c="6"/><text:span text:style-name="highlight_kw1">then</text:span><text:line-break/><text:s text:c="9"/><text:span text:style-name="highlight_kw2">mplayer</text:span> http:<text:span text:style-name="highlight_sy0">//</text:span>stream1.addictradio.net<text:span text:style-name="highlight_sy0">/</text:span>addictalternative.mp3<text:line-break/><text:s text:c="6"/><text:span text:style-name="highlight_kw1">elif</text:span> <text:span text:style-name="highlight_br0">[</text:span> <text:span text:style-name="highlight_st0">"<text:span text:style-name="highlight_es2">$choixType</text:span>"</text:span> = <text:span text:style-name="highlight_st0">"Choisir un fichier"</text:span> <text:span text:style-name="highlight_br0">]</text:span><text:line-break/><text:s text:c="6"/><text:span text:style-name="highlight_kw1">then</text:span><text:line-break/><text:s text:c="9"/><text:span text:style-name="highlight_co0">#On choisit la radio</text:span><text:line-break/><text:s text:c="9"/><text:span text:style-name="highlight_re2">fileradio</text:span>=$<text:span text:style-name="highlight_br0">(</text:span>zenity <text:span text:style-name="highlight_re5">--file-selection</text:span> \<text:line-break/><text:s text:c="9"/><text:span text:style-name="highlight_re5">--title</text:span>=<text:span text:style-name="highlight_st0">"choisissez un fichier m3u<text:s text:c="2"/>? ! utiliser uniquement un format m3u"</text:span><text:span text:style-name="highlight_br0">)</text:span>;<text:line-break/><text:s text:c="9"/><text:span text:style-name="highlight_kw2">mplayer</text:span> <text:span text:style-name="highlight_re1">$fileradio</text:span> <text:line-break/><text:s text:c="6"/><text:span text:style-name="highlight_kw1">fi</text:span><text:line-break/> <text:line-break/><text:s text:c="6"/><text:span text:style-name="highlight_kw2">sleep</text:span> <text:span text:style-name="highlight_nu0">10</text:span>;<text:line-break/><text:s text:c="6"/><text:span text:style-name="highlight_kw3">exit</text:span><text:span text:style-name="highlight_sy0">;;</text:span><text:line-break/><text:s text:c="3"/><text:span text:style-name="highlight_nu0">1</text:span><text:span text:style-name="highlight_br0">)</text:span><text:line-break/><text:s text:c="6"/><text:span text:style-name="highlight_kw3">echo</text:span> <text:span text:style-name="highlight_st0">"Annulation"</text:span>;<text:line-break/><text:s text:c="6"/><text:span text:style-name="highlight_kw3">exit</text:span><text:span text:style-name="highlight_sy0">;;</text:span><text:line-break/><text:s text:c="3"/>-<text:span text:style-name="highlight_nu0">1</text:span><text:span text:style-name="highlight_br0">)</text:span><text:line-break/><text:s text:c="6"/><text:span text:style-name="highlight_kw3">exit</text:span><text:span text:style-name="highlight_sy0">;;</text:span><text:line-break/><text:span text:style-name="highlight_kw1">esac</text:span></text:p>
          </table:table-cell>
        </table:table-row>
      </table:table>
      <text:h text:style-name="Heading_20_2" text:outline-level="2"><text:bookmark-start text:name="__RefHeading___crypt.sh_6"/><text:bookmark-start text:name="crypt.sh"/>crypt.sh<text:bookmark-end text:name="__RefHeading___crypt.sh_6"/><text:bookmark-end text:name="crypt.sh"/></text:h>
      <text:p text:style-name="Text_20_body">simple script de cryptage basic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co0">#!/bin/bash</text:span><text:line-break/><text:span text:style-name="highlight_co0"># crypt.sh</text:span><text:line-break/><text:span text:style-name="highlight_co0"># source: coyotus@2012 http://www.linuxtrack.com/t660-crypt-sh.htm</text:span><text:line-break/> <text:line-break/><text:span text:style-name="highlight_kw3">echo</text:span> <text:span text:style-name="highlight_st0">"choisissez crypt pour créer le message ou decrypt pour décrypter le message"</text:span><text:line-break/><text:span text:style-name="highlight_kw2">read</text:span> choix<text:line-break/><text:span text:style-name="highlight_kw1">if</text:span> <text:span text:style-name="highlight_kw3">test</text:span> <text:span text:style-name="highlight_re1">$choix</text:span> == <text:span text:style-name="highlight_st_h">'crypt'</text:span><text:line-break/> <text:span text:style-name="highlight_kw1">then</text:span><text:line-break/><text:s text:c="8"/><text:span text:style-name="highlight_kw2">read</text:span> message<text:line-break/><text:s text:c="8"/><text:span text:style-name="highlight_kw3">echo</text:span> <text:span text:style-name="highlight_re1">$message</text:span> <text:span text:style-name="highlight_sy0">|</text:span> <text:span text:style-name="highlight_kw2">sed</text:span> <text:span text:style-name="highlight_re5">-e</text:span> <text:span text:style-name="highlight_st0">"y/abcdefghijklmnopqrstuvwxyz/azertyuiopqsdfghjklmwxcvbn/"</text:span><text:line-break/><text:span text:style-name="highlight_kw1">elif</text:span> <text:span text:style-name="highlight_kw3">test</text:span> <text:span text:style-name="highlight_re1">$choix</text:span> == <text:span text:style-name="highlight_st_h">'decrypt'</text:span><text:line-break/> <text:span text:style-name="highlight_kw1">then</text:span><text:line-break/><text:s text:c="8"/><text:span text:style-name="highlight_kw2">read</text:span> message<text:line-break/><text:s text:c="8"/><text:span text:style-name="highlight_kw3">echo</text:span> <text:span text:style-name="highlight_re1">$message</text:span> <text:span text:style-name="highlight_sy0">|</text:span> <text:span text:style-name="highlight_kw2">sed</text:span> <text:span text:style-name="highlight_re5">-e</text:span> <text:span text:style-name="highlight_st0">"y/azertyuiopqsdfghjklmwxcvbn/abcdefghijklmnopqrstuvwxyz/"</text:span><text:line-break/> <text:span text:style-name="highlight_kw1">else</text:span><text:line-break/><text:s text:c="8"/><text:span text:style-name="highlight_kw3">echo</text:span> <text:span text:style-name="highlight_st0">"quit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devart.sh_7"/><text:bookmark-start text:name="devart.sh"/>devart.sh<text:bookmark-end text:name="__RefHeading___devart.sh_7"/><text:bookmark-end text:name="devart.sh"/></text:h>
      <text:p text:style-name="Text_20_body">script de récuprétion du nombre de messages sur deviantart.com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co0">#!/bin/bash</text:span><text:line-break/> <text:line-break/><text:span text:style-name="highlight_co0"># devart.sh par wlourf 15/02/2011.</text:span><text:line-break/><text:span text:style-name="highlight_co0"># script permettant de récupérer le nombre de messages sur son compte deviantArt</text:span><text:line-break/><text:span text:style-name="highlight_co0"># lancer le script sans paramètres pour plus d'infos</text:span><text:line-break/><text:span text:style-name="highlight_co0"># Dépend de curl</text:span><text:line-break/> <text:line-break/><text:span text:style-name="highlight_co0"># usage devart ${texeci 600 ~/bin/devart.sh 1 messages} message(s) / ${texeci 600 ~/bin/devart.sh 0 feedbacks} feedbacks</text:span><text:line-break/> <text:line-break/><text:span text:style-name="highlight_co0">#paramètres à renseigner (******* MASQUER LE MOT DE PASSE !!******) :</text:span><text:line-break/><text:span text:style-name="highlight_re2">username</text:span>=<text:span text:style-name="highlight_st0">"******"</text:span><text:line-break/><text:span text:style-name="highlight_re2">password</text:span>=<text:span text:style-name="highlight_st0">"******"</text:span><text:line-break/><text:span text:style-name="highlight_re2">cookie</text:span>=<text:span text:style-name="highlight_st0">"/tmp/cookie-da.txt"</text:span><text:line-break/><text:span text:style-name="highlight_re2">page</text:span>=<text:span text:style-name="highlight_st0">"/tmp/da-page.html"</text:span><text:line-break/><text:span text:style-name="highlight_co0">#fin des paramètres</text:span><text:line-break/> <text:line-break/><text:span text:style-name="highlight_co0">#rm $cookie</text:span><text:line-break/><text:span text:style-name="highlight_co0">#rm $page</text:span><text:line-break/> <text:line-break/><text:span text:style-name="highlight_kw1">if</text:span> <text:span text:style-name="highlight_br0">[</text:span><text:span text:style-name="highlight_br0">[</text:span> <text:span text:style-name="highlight_re4">$#</text:span> <text:span text:style-name="highlight_sy0">&lt;</text:span> <text:span text:style-name="highlight_nu0">1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Ce script necessite au moins un paramètre : "</text:span><text:line-break/><text:s text:c="4"/><text:span text:style-name="highlight_kw3">echo</text:span> <text:span text:style-name="highlight_st0">"<text:s text:c="2"/>1 pour recharger la page de deviantArt"</text:span><text:line-break/><text:s text:c="4"/><text:span text:style-name="highlight_kw3">echo</text:span> <text:span text:style-name="highlight_st0">"<text:s text:c="2"/>0 pour traiter le fichier en mémoire"</text:span><text:line-break/><text:s text:c="4"/><text:span text:style-name="highlight_kw3">echo</text:span> <text:line-break/><text:s text:c="4"/><text:span text:style-name="highlight_kw3">echo</text:span> <text:span text:style-name="highlight_st0">"Deuxième paramètre optionnel :"</text:span><text:line-break/><text:s text:c="4"/><text:span text:style-name="highlight_kw3">echo</text:span> <text:span text:style-name="highlight_st0">"<text:s text:c="2"/>notices, messages, feedbacks ou notes"</text:span><text:line-break/><text:s text:c="4"/><text:span text:style-name="highlight_kw3">echo</text:span> <text:span text:style-name="highlight_st0">"<text:s text:c="2"/>si aucun choisi, le script affiche les 4 valeurs ci-dessus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kw1">if</text:span> <text:span text:style-name="highlight_br0">[</text:span><text:span text:style-name="highlight_br0">[</text:span> <text:span text:style-name="highlight_st0">"$1"</text:span> == <text:span text:style-name="highlight_st0">"1"</text:span> <text:span text:style-name="highlight_br0">]</text:span><text:span text:style-name="highlight_br0">]</text:span>; <text:span text:style-name="highlight_kw1">then</text:span><text:line-break/><text:s text:c="4"/>curl <text:span text:style-name="highlight_re5">-k</text:span> <text:span text:style-name="highlight_re5">-c</text:span> <text:span text:style-name="highlight_st0">"<text:span text:style-name="highlight_es2">$cookie</text:span>"</text:span> <text:span text:style-name="highlight_re5">-d</text:span> <text:span text:style-name="highlight_st0">"username=<text:span text:style-name="highlight_es2">$username</text:span>&amp;password=<text:span text:style-name="highlight_es2">$password</text:span>"</text:span> https:<text:span text:style-name="highlight_sy0">//</text:span>www.deviantart.com<text:span text:style-name="highlight_sy0">/</text:span>users<text:span text:style-name="highlight_sy0">/</text:span><text:span text:style-name="highlight_kw2">login</text:span><text:line-break/><text:s text:c="4"/>curl <text:span text:style-name="highlight_re5">-k</text:span> <text:span text:style-name="highlight_re5">-b</text:span> <text:span text:style-name="highlight_st0">"<text:span text:style-name="highlight_es2">$cookie</text:span>"</text:span> <text:span text:style-name="highlight_re5">-s</text:span> http:<text:span text:style-name="highlight_sy0">//</text:span>my.deviantart.com<text:span text:style-name="highlight_sy0">/</text:span>messages<text:span text:style-name="highlight_sy0">/</text:span> <text:span text:style-name="highlight_sy0">&gt;</text:span> <text:span text:style-name="highlight_st0">"<text:span text:style-name="highlight_es2">$page</text:span>"</text:span><text:line-break/><text:span text:style-name="highlight_kw1">fi</text:span><text:line-break/> <text:line-break/><text:span text:style-name="highlight_kw1">function</text:span> get_nb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sy0">`</text:span><text:span text:style-name="highlight_kw2">cat</text:span> <text:span text:style-name="highlight_re1">$page</text:span> <text:span text:style-name="highlight_sy0">|</text:span> <text:span text:style-name="highlight_kw2">grep</text:span> <text:span text:style-name="highlight_st0">"View All Messages"</text:span> <text:span text:style-name="highlight_sy0">|</text:span> <text:span text:style-name="highlight_kw2">awk</text:span> <text:span text:style-name="highlight_re5">-F</text:span><text:span text:style-name="highlight_st_h">'i'</text:span><text:span text:style-name="highlight_re4">$1</text:span><text:span text:style-name="highlight_st_h">'"&gt;&lt;/i&gt;'</text:span> <text:span text:style-name="highlight_st_h">'{print $2}'</text:span> <text:span text:style-name="highlight_sy0">|</text:span> <text:span text:style-name="highlight_kw2">awk</text:span> <text:span text:style-name="highlight_re5">-F</text:span><text:span text:style-name="highlight_st_h">'&lt;span'</text:span> <text:span text:style-name="highlight_st_h">'{print $1}'</text:span><text:span text:style-name="highlight_sy0">`</text:span><text:line-break/><text:span text:style-name="highlight_br0">}</text:span><text:line-break/><text:span text:style-name="highlight_re2">notices</text:span>=$<text:span text:style-name="highlight_br0">(</text:span>get_nb <text:span text:style-name="highlight_nu0">3</text:span><text:span text:style-name="highlight_br0">)</text:span><text:line-break/><text:span text:style-name="highlight_re2">messages</text:span>=$<text:span text:style-name="highlight_br0">(</text:span>get_nb <text:span text:style-name="highlight_nu0">1</text:span><text:span text:style-name="highlight_br0">)</text:span><text:line-break/><text:span text:style-name="highlight_re2">feedbacks</text:span>=$<text:span text:style-name="highlight_br0">(</text:span>get_nb <text:span text:style-name="highlight_nu0">2</text:span><text:span text:style-name="highlight_br0">)</text:span><text:line-break/><text:span text:style-name="highlight_re2">notes</text:span>=$<text:span text:style-name="highlight_br0">(</text:span>get_nb <text:span text:style-name="highlight_nu0">9</text:span><text:span text:style-name="highlight_br0">)</text:span><text:line-break/> <text:line-break/><text:span text:style-name="highlight_kw1">if</text:span> <text:span text:style-name="highlight_br0">[</text:span><text:span text:style-name="highlight_br0">[</text:span> <text:span text:style-name="highlight_re1">$notices</text:span> == <text:span text:style-name="highlight_st0">""</text:span> <text:span text:style-name="highlight_br0">]</text:span><text:span text:style-name="highlight_br0">]</text:span>; <text:span text:style-name="highlight_kw1">then</text:span> <text:span text:style-name="highlight_re2">notices</text:span>=<text:span text:style-name="highlight_nu0">0</text:span>;<text:span text:style-name="highlight_kw1">fi</text:span><text:line-break/><text:span text:style-name="highlight_kw1">if</text:span> <text:span text:style-name="highlight_br0">[</text:span><text:span text:style-name="highlight_br0">[</text:span> <text:span text:style-name="highlight_re1">$messages</text:span> == <text:span text:style-name="highlight_st0">""</text:span> <text:span text:style-name="highlight_br0">]</text:span><text:span text:style-name="highlight_br0">]</text:span>; <text:span text:style-name="highlight_kw1">then</text:span> <text:span text:style-name="highlight_re2">messages</text:span>=<text:span text:style-name="highlight_nu0">0</text:span>;<text:span text:style-name="highlight_kw1">fi</text:span><text:line-break/><text:span text:style-name="highlight_kw1">if</text:span> <text:span text:style-name="highlight_br0">[</text:span><text:span text:style-name="highlight_br0">[</text:span> <text:span text:style-name="highlight_re1">$feedbacks</text:span> == <text:span text:style-name="highlight_st0">""</text:span> <text:span text:style-name="highlight_br0">]</text:span><text:span text:style-name="highlight_br0">]</text:span>; <text:span text:style-name="highlight_kw1">then</text:span> <text:span text:style-name="highlight_re2">feedbacks</text:span>=<text:span text:style-name="highlight_nu0">0</text:span>;<text:span text:style-name="highlight_kw1">fi</text:span><text:line-break/><text:span text:style-name="highlight_kw1">if</text:span> <text:span text:style-name="highlight_br0">[</text:span><text:span text:style-name="highlight_br0">[</text:span> <text:span text:style-name="highlight_re1">$notes</text:span> == <text:span text:style-name="highlight_st0">""</text:span> <text:span text:style-name="highlight_br0">]</text:span><text:span text:style-name="highlight_br0">]</text:span>; <text:span text:style-name="highlight_kw1">then</text:span> <text:span text:style-name="highlight_re2">notes</text:span>=<text:span text:style-name="highlight_nu0">0</text:span>;<text:span text:style-name="highlight_kw1">fi</text:span><text:line-break/> <text:line-break/><text:span text:style-name="highlight_kw1">case</text:span> <text:span text:style-name="highlight_re4">$2</text:span> <text:span text:style-name="highlight_kw1">in</text:span><text:line-break/><text:s text:c="4"/><text:span text:style-name="highlight_st0">"notices"</text:span><text:span text:style-name="highlight_br0">)</text:span><text:line-break/><text:s text:c="8"/><text:span text:style-name="highlight_kw3">echo</text:span> <text:span text:style-name="highlight_re1">$notices</text:span><text:span text:style-name="highlight_sy0">;;</text:span><text:line-break/><text:s text:c="4"/><text:span text:style-name="highlight_st0">"messages"</text:span><text:span text:style-name="highlight_br0">)</text:span><text:line-break/><text:s text:c="8"/><text:span text:style-name="highlight_kw3">echo</text:span> <text:span text:style-name="highlight_re1">$messages</text:span><text:span text:style-name="highlight_sy0">;;</text:span><text:line-break/><text:s text:c="4"/><text:span text:style-name="highlight_st0">"feedbacks"</text:span><text:span text:style-name="highlight_br0">)</text:span><text:line-break/><text:s text:c="8"/><text:span text:style-name="highlight_kw3">echo</text:span> <text:span text:style-name="highlight_re1">$feedbacks</text:span><text:span text:style-name="highlight_sy0">;;</text:span><text:line-break/><text:s text:c="4"/><text:span text:style-name="highlight_st0">"notes"</text:span><text:span text:style-name="highlight_br0">)</text:span><text:line-break/><text:s text:c="8"/><text:span text:style-name="highlight_kw3">echo</text:span> <text:span text:style-name="highlight_re1">$notes</text:span><text:span text:style-name="highlight_sy0">;;</text:span><text:line-break/><text:s text:c="4"/><text:span text:style-name="highlight_sy0">*</text:span><text:span text:style-name="highlight_br0">)</text:span><text:line-break/><text:s text:c="8"/><text:span text:style-name="highlight_kw3">echo</text:span> <text:span text:style-name="highlight_re1">$notices</text:span><text:line-break/><text:s text:c="8"/><text:span text:style-name="highlight_kw3">echo</text:span> <text:span text:style-name="highlight_re1">$messages</text:span><text:line-break/><text:s text:c="8"/><text:span text:style-name="highlight_kw3">echo</text:span> <text:span text:style-name="highlight_re1">$feedbacks</text:span><text:line-break/><text:s text:c="8"/><text:span text:style-name="highlight_kw3">echo</text:span> <text:span text:style-name="highlight_re1">$notes</text:span><text:s text:c="2"/><text:line-break/><text:span text:style-name="highlight_kw1">esac</text:span></text:p>
          </table:table-cell>
        </table:table-row>
      </table:table>
      <text:h text:style-name="Heading_20_2" text:outline-level="2"><text:bookmark-start text:name="__RefHeading___dmenu-google_8"/><text:bookmark-start text:name="dmenu-google"/>dmenu-google<text:bookmark-end text:name="__RefHeading___dmenu-google_8"/><text:bookmark-end text:name="dmenu-google"/></text:h>
      <text:p text:style-name="Text_20_body">lancer une recherche google depuis dmenu avec votre navigateur par défaut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<text:span text:style-name="highlight_co0">#!/bin/bash</text:span><text:line-break/><text:span text:style-name="highlight_re2">entry</text:span>=<text:span text:style-name="highlight_sy0">`</text:span><text:span text:style-name="highlight_kw3">echo</text:span> <text:span text:style-name="highlight_st0">"... and search the web"</text:span> <text:span text:style-name="highlight_sy0">|</text:span> dmenu <text:span text:style-name="highlight_re5">-b</text:span> <text:span text:style-name="highlight_re5">-fn</text:span> <text:span text:style-name="highlight_st0">"snap"</text:span> <text:span text:style-name="highlight_re5">-nb</text:span> <text:span text:style-name="highlight_st0">"#222222"</text:span> <text:span text:style-name="highlight_re5">-nf</text:span> <text:span text:style-name="highlight_st0">"#7D7D7D"</text:span> <text:span text:style-name="highlight_re5">-sb</text:span> <text:span text:style-name="highlight_st0">"#7D7D7D"</text:span> <text:span text:style-name="highlight_re5">-sf</text:span> <text:span text:style-name="highlight_st0">"#222222"</text:span> <text:span text:style-name="highlight_re5">-p</text:span> <text:span text:style-name="highlight_st0">"type a word..."</text:span><text:span text:style-name="highlight_sy0">`</text:span><text:line-break/><text:span text:style-name="highlight_kw1">if</text:span> <text:span text:style-name="highlight_kw3">test</text:span> <text:span text:style-name="highlight_st0">"X<text:span text:style-name="highlight_es2">$entry</text:span>"</text:span> <text:span text:style-name="highlight_sy0">!</text:span>= <text:span text:style-name="highlight_st0">"X"</text:span>; <text:span text:style-name="highlight_kw1">then</text:span><text:line-break/><text:s text:c="8"/>x-www-browser http:<text:span text:style-name="highlight_sy0">//</text:span>www.google.com<text:span text:style-name="highlight_sy0">/</text:span>search?<text:span text:style-name="highlight_re2">q</text:span>=<text:span text:style-name="highlight_st0">"<text:span text:style-name="highlight_es2">$entry</text:span>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dmenu-searx_9"/><text:bookmark-start text:name="dmenu-searx"/>dmenu-searx<text:bookmark-end text:name="__RefHeading___dmenu-searx_9"/><text:bookmark-end text:name="dmenu-searx"/></text:h>
      <text:p text:style-name="Text_20_body">lancer une recherche searx depuis dmenu avec surf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<text:span text:style-name="highlight_co0">#!/bin/bash</text:span><text:line-break/><text:span text:style-name="highlight_re2">entry</text:span>=<text:span text:style-name="highlight_sy0">`</text:span><text:span text:style-name="highlight_kw3">echo</text:span> <text:span text:style-name="highlight_st0">"... powered by searx"</text:span> <text:span text:style-name="highlight_sy0">|</text:span> dmenu <text:span text:style-name="highlight_re5">-b</text:span> <text:span text:style-name="highlight_re5">-fn</text:span> <text:span text:style-name="highlight_st0">"snap"</text:span> <text:span text:style-name="highlight_re5">-nb</text:span> <text:span text:style-name="highlight_st0">"#090909"</text:span> <text:span text:style-name="highlight_re5">-nf</text:span> <text:span text:style-name="highlight_st0">"#A0A0A0"</text:span> <text:span text:style-name="highlight_re5">-sb</text:span> <text:span text:style-name="highlight_st0">"#320000"</text:span> <text:span text:style-name="highlight_re5">-sf</text:span> <text:span text:style-name="highlight_st0">"#DEDEDE"</text:span> <text:span text:style-name="highlight_re5">-p</text:span> <text:span text:style-name="highlight_st0">"type a word then start searching..."</text:span><text:span text:style-name="highlight_sy0">`</text:span><text:line-break/><text:span text:style-name="highlight_kw1">if</text:span> <text:span text:style-name="highlight_kw3">test</text:span> <text:span text:style-name="highlight_st0">"X<text:span text:style-name="highlight_es2">$entry</text:span>"</text:span> <text:span text:style-name="highlight_sy0">!</text:span>= <text:span text:style-name="highlight_st0">"X"</text:span>; <text:span text:style-name="highlight_kw1">then</text:span><text:line-break/><text:tab/><text:tab/>surf https:<text:span text:style-name="highlight_sy0">//</text:span>searx.laquadrature.net<text:span text:style-name="highlight_sy0">/</text:span>?<text:span text:style-name="highlight_re2">q</text:span>=<text:span text:style-name="highlight_st0">"<text:span text:style-name="highlight_es2">$entry</text:span>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dmenu-home_10"/><text:bookmark-start text:name="dmenu-home"/>dmenu-home<text:bookmark-end text:name="__RefHeading___dmenu-home_10"/><text:bookmark-end text:name="dmenu-home"/></text:h>
      <text:p text:style-name="Text_20_body">naviguer/ouvrir/éditer les dossiers/fichiers utilisateur depuis dmenu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<text:span text:style-name="highlight_co0">#!/bin/bash</text:span><text:line-break/><text:span text:style-name="highlight_re2">loc</text:span>=<text:span text:style-name="highlight_sy0">`</text:span><text:span text:style-name="highlight_kw2">ls</text:span> <text:span text:style-name="highlight_re5">-A</text:span> <text:span text:style-name="highlight_re1">$HOME</text:span> <text:span text:style-name="highlight_sy0">|</text:span> dmenu <text:span text:style-name="highlight_re5">-b</text:span> <text:span text:style-name="highlight_re5">-fn</text:span> <text:span text:style-name="highlight_st0">"snap"</text:span> <text:span text:style-name="highlight_re5">-nb</text:span> <text:span text:style-name="highlight_st_h">'#222222'</text:span> <text:span text:style-name="highlight_re5">-nf</text:span> <text:span text:style-name="highlight_st_h">'#7D7D7D'</text:span> <text:span text:style-name="highlight_re5">-sb</text:span> <text:span text:style-name="highlight_st_h">'#7D7D7D'</text:span> <text:span text:style-name="highlight_re5">-sf</text:span> <text:span text:style-name="highlight_st_h">'#222222'</text:span> <text:span text:style-name="highlight_re5">-p</text:span> <text:span text:style-name="highlight_st_h">'goto/open/edit: '</text:span><text:span text:style-name="highlight_sy0">`</text:span> <text:span text:style-name="highlight_sy0">&amp;&amp;</text:span> <text:span text:style-name="highlight_kw3">eval</text:span> <text:span text:style-name="highlight_st0">"rox <text:span text:style-name="highlight_es2">$loc</text:span>"</text:span></text:p>
          </table:table-cell>
        </table:table-row>
      </table:table>
      <text:h text:style-name="Heading_20_2" text:outline-level="2"><text:bookmark-start text:name="__RefHeading___todo-dmenu_11"/><text:bookmark-start text:name="todo-dmenu"/>todo-dmenu<text:bookmark-end text:name="__RefHeading___todo-dmenu_11"/><text:bookmark-end text:name="todo-dmenu"/></text:h>
      <text:p text:style-name="Text_20_body">todolist simple avec dmenu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<text:span text:style-name="highlight_co0">#!/bin/sh</text:span><text:line-break/><text:span text:style-name="highlight_co0">## script pour gérer les différentes tâches à<text:s text:c="2"/>faire avec dmenu.</text:span><text:line-break/><text:span text:style-name="highlight_co0">## sources: &lt;http://thuban.toile-libre.org/index.php/2011/01/22/un-pense-bete-avec-dmenu/&gt;</text:span><text:line-break/><text:span text:style-name="highlight_co0"># variables utilisées pour dmenu</text:span><text:line-break/><text:span text:style-name="highlight_re2">SB</text:span>=<text:span text:style-name="highlight_st0">"#7D7D7D"</text:span><text:line-break/><text:span text:style-name="highlight_re2">SF</text:span>=<text:span text:style-name="highlight_st0">"#222222"</text:span><text:line-break/><text:span text:style-name="highlight_re2">NB</text:span>=<text:span text:style-name="highlight_st0">"#222222"</text:span><text:line-break/><text:span text:style-name="highlight_re2">NF</text:span>=<text:span text:style-name="highlight_st0">"#7D7D7D"</text:span><text:line-break/><text:span text:style-name="highlight_re2">FN</text:span>=<text:span text:style-name="highlight_st0">"-*-fixed-*-*-*-*-10-70-*-*-*-*-*-*"</text:span><text:line-break/><text:span text:style-name="highlight_re2">FILE</text:span>=~<text:span text:style-name="highlight_sy0">/</text:span>.todo<text:line-break/><text:span text:style-name="highlight_re2">SCRIPT</text:span>=~<text:span text:style-name="highlight_sy0">/</text:span>bin<text:span text:style-name="highlight_sy0">/</text:span>dmenu-todo.sh <text:line-break/><text:span text:style-name="highlight_re2">HEIGHT</text:span>=$<text:span text:style-name="highlight_br0">(</text:span><text:span text:style-name="highlight_kw2">cat</text:span> <text:span text:style-name="highlight_re1">$FILE</text:span> <text:span text:style-name="highlight_sy0">|</text:span> <text:span text:style-name="highlight_kw2">wc</text:span> -l<text:span text:style-name="highlight_br0">)</text:span><text:line-break/><text:span text:style-name="highlight_re2">PROMPT</text:span>=<text:span text:style-name="highlight_st0">"write:add | select:del &gt; "</text:span><text:line-break/> <text:line-break/><text:span text:style-name="highlight_re2">ACTION</text:span>=<text:span text:style-name="highlight_st0">"cat <text:span text:style-name="highlight_es2">$FILE</text:span> | dmenu -fn <text:span text:style-name="highlight_es2">$FN</text:span> -l '<text:span text:style-name="highlight_es2">$HEIGHT</text:span>' -nb '<text:span text:style-name="highlight_es2">$NB</text:span>' -nf '<text:span text:style-name="highlight_es2">$NF</text:span>' -sb '<text:span text:style-name="highlight_es2">$SB</text:span>' -sf '<text:span text:style-name="highlight_es2">$SF</text:span>' -p '<text:span text:style-name="highlight_es2">$PROMPT</text:span>:' "</text:span><text:line-break/><text:span text:style-name="highlight_re2">CMD</text:span>=$<text:span text:style-name="highlight_br0">(</text:span><text:span text:style-name="highlight_kw3">eval</text:span> <text:span text:style-name="highlight_re1">$ACTION</text:span><text:span text:style-name="highlight_br0">)</text:span><text:line-break/><text:span text:style-name="highlight_kw1">while</text:span> <text:span text:style-name="highlight_br0">[</text:span> <text:span text:style-name="highlight_re5">-n</text:span> <text:span text:style-name="highlight_st0">"<text:span text:style-name="highlight_es2">$CMD</text:span>"</text:span> <text:span text:style-name="highlight_br0">]</text:span>; <text:span text:style-name="highlight_kw1">do</text:span><text:line-break/><text:tab/><text:span text:style-name="highlight_kw2">grep</text:span> <text:span text:style-name="highlight_re5">-q</text:span> <text:span text:style-name="highlight_st0">"^<text:span text:style-name="highlight_es2">$CMD</text:span>"</text:span> <text:span text:style-name="highlight_re1">$FILE</text:span><text:line-break/><text:tab/><text:span text:style-name="highlight_kw1">if</text:span> <text:span text:style-name="highlight_br0">[</text:span> <text:span text:style-name="highlight_re4">$?</text:span> = <text:span text:style-name="highlight_nu0">0</text:span> <text:span text:style-name="highlight_br0">]</text:span>; <text:span text:style-name="highlight_kw1">then</text:span><text:line-break/><text:tab/><text:tab/><text:span text:style-name="highlight_kw2">grep</text:span> <text:span text:style-name="highlight_re5">-v</text:span> <text:span text:style-name="highlight_st0">"^<text:span text:style-name="highlight_es2">$CMD</text:span>"</text:span> <text:span text:style-name="highlight_re1">$FILE</text:span> <text:span text:style-name="highlight_sy0">&gt;</text:span> <text:span text:style-name="highlight_sy0">/</text:span>tmp<text:span text:style-name="highlight_sy0">/</text:span>todo<text:line-break/><text:tab/><text:tab/><text:span text:style-name="highlight_kw2">mv</text:span> <text:span text:style-name="highlight_sy0">/</text:span>tmp<text:span text:style-name="highlight_sy0">/</text:span>todo <text:span text:style-name="highlight_re1">$FILE</text:span><text:line-break/><text:tab/><text:span text:style-name="highlight_kw1">else</text:span><text:line-break/><text:tab/><text:tab/><text:span text:style-name="highlight_kw3">echo</text:span> <text:span text:style-name="highlight_st0">"<text:span text:style-name="highlight_es2">$CMD</text:span>"</text:span> <text:span text:style-name="highlight_sy0">&gt;&gt;</text:span> <text:span text:style-name="highlight_re1">$FILE</text:span><text:line-break/><text:tab/><text:tab/><text:span text:style-name="highlight_kw3">exec</text:span> <text:span text:style-name="highlight_re1">$SCRIPT</text:span> <text:span text:style-name="highlight_sy0">&amp;&amp;</text:span> <text:span text:style-name="highlight_kw3">exit</text:span> <text:span text:style-name="highlight_nu0">7</text:span><text:line-break/><text:tab/><text:span text:style-name="highlight_kw1">fi</text:span><text:line-break/> <text:line-break/><text:tab/><text:span text:style-name="highlight_re2">CMD</text:span>=$<text:span text:style-name="highlight_br0">(</text:span><text:span text:style-name="highlight_kw3">eval</text:span> <text:span text:style-name="highlight_re1">$ACTION</text:span><text:span text:style-name="highlight_br0">)</text:span><text:line-break/> <text:line-break/><text:span text:style-name="highlight_kw1">done</text:span>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dualdetect_12"/><text:bookmark-start text:name="dualdetect"/>dualdetect<text:bookmark-end text:name="__RefHeading___dualdetect_12"/><text:bookmark-end text:name="dualdetect"/></text:h>
      <text:p text:style-name="Text_20_body">script basic pour le double-écran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<text:span text:style-name="highlight_co0">#!/bin/bash</text:span><text:line-break/><text:span text:style-name="highlight_re2">SCREENSTATE</text:span>=<text:span text:style-name="highlight_sy0">`</text:span>xrandr <text:span text:style-name="highlight_sy0">|</text:span> <text:span text:style-name="highlight_kw2">grep</text:span> VGA-<text:span text:style-name="highlight_nu0">0</text:span> <text:span text:style-name="highlight_sy0">|</text:span> <text:span text:style-name="highlight_kw2">awk</text:span> <text:span text:style-name="highlight_st_h">'{print $2}'</text:span><text:span text:style-name="highlight_sy0">`</text:span><text:line-break/><text:span text:style-name="highlight_kw1">if</text:span> <text:span text:style-name="highlight_br0">[</text:span> <text:span text:style-name="highlight_st0">"<text:span text:style-name="highlight_es2">$SCREENSTATE</text:span>"</text:span> == <text:span text:style-name="highlight_st0">"connected"</text:span> <text:span text:style-name="highlight_br0">]</text:span>; <text:span text:style-name="highlight_kw1">then</text:span><text:line-break/><text:s text:c="4"/>xrandr <text:span text:style-name="highlight_re5">--output</text:span> VGA-<text:span text:style-name="highlight_nu0">0</text:span> <text:span text:style-name="highlight_re5">--mode</text:span> 1024x768 <text:span text:style-name="highlight_re5">--pos</text:span> 1024x0 <text:span text:style-name="highlight_re5">--rotate</text:span> normal <text:span text:style-name="highlight_re5">--output</text:span> LVDS <text:span text:style-name="highlight_re5">--mode</text:span> 1024x768 <text:span text:style-name="highlight_re5">--pos</text:span> 0x0 <text:span text:style-name="highlight_re5">--rotate</text:span> normal <text:span text:style-name="highlight_re5">--output</text:span> S-video <text:span text:style-name="highlight_re5">--off</text:span> <text:span text:style-name="highlight_re5">--output</text:span> DVI-<text:span text:style-name="highlight_nu0">0</text:span> <text:span text:style-name="highlight_re5">--off</text:span><text:line-break/><text:span text:style-name="highlight_kw1">else</text:span><text:line-break/><text:s text:c="4"/>xrandr <text:span text:style-name="highlight_re5">--output</text:span> VGA-<text:span text:style-name="highlight_nu0">0</text:span> <text:span text:style-name="highlight_re5">--off</text:span> <text:span text:style-name="highlight_re5">--output</text:span> LVDS <text:span text:style-name="highlight_re5">--mode</text:span> 1024x768 <text:span text:style-name="highlight_re5">--pos</text:span> 0x0 <text:span text:style-name="highlight_re5">--rotate</text:span> normal <text:span text:style-name="highlight_re5">--output</text:span> S-video <text:span text:style-name="highlight_re5">--off</text:span> <text:span text:style-name="highlight_re5">--output</text:span> DVI-<text:span text:style-name="highlight_nu0">0</text:span> <text:span text:style-name="highlight_re5">--off</text:span><text:line-break/><text:span text:style-name="highlight_kw1">fi</text:span>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dzen-calendar_13"/><text:bookmark-start text:name="dzen-calendar"/>dzen-calendar<text:bookmark-end text:name="__RefHeading___dzen-calendar_13"/><text:bookmark-end text:name="dzen-calendar"/></text:h>
      <text:p text:style-name="Text_20_body">calendrier surgissant grâce à dzen2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<text:span text:style-name="highlight_co0">#!/bin/bash</text:span><text:line-break/><text:span text:style-name="highlight_co0">#</text:span><text:line-break/><text:span text:style-name="highlight_co0"># pop-up calendar for dzen</text:span><text:line-break/><text:span text:style-name="highlight_co0"># (c) 2007, by Robert Maneaq</text:span><text:line-break/><text:span text:style-name="highlight_co0"># mods 2012, by arpinux</text:span><text:line-break/> <text:line-break/><text:span text:style-name="highlight_re2">TODAY</text:span>=$<text:span text:style-name="highlight_br0">(</text:span><text:span text:style-name="highlight_kw2">expr</text:span> <text:span text:style-name="highlight_sy0">`</text:span><text:span text:style-name="highlight_kw2">date</text:span> +<text:span text:style-name="highlight_st_h">'%d'</text:span><text:span text:style-name="highlight_sy0">`</text:span> + <text:span text:style-name="highlight_nu0">0</text:span><text:span text:style-name="highlight_br0">)</text:span><text:line-break/><text:span text:style-name="highlight_re2">MONTH</text:span>=<text:span text:style-name="highlight_sy0">`</text:span><text:span text:style-name="highlight_kw2">date</text:span> +<text:span text:style-name="highlight_st_h">'%m'</text:span><text:span text:style-name="highlight_sy0">`</text:span><text:line-break/><text:span text:style-name="highlight_re2">YEAR</text:span>=<text:span text:style-name="highlight_sy0">`</text:span><text:span text:style-name="highlight_kw2">date</text:span> +<text:span text:style-name="highlight_st_h">'%Y'</text:span><text:span text:style-name="highlight_sy0">`</text:span><text:line-break/> <text:line-break/><text:span text:style-name="highlight_br0">(</text:span><text:span text:style-name="highlight_kw3">echo</text:span> <text:span text:style-name="highlight_st_h">'^fg(grey)'</text:span><text:span text:style-name="highlight_sy0">`</text:span><text:span text:style-name="highlight_kw2">date</text:span> +<text:span text:style-name="highlight_st_h">'%A, %d %b'</text:span><text:span text:style-name="highlight_sy0">`</text:span>; \<text:line-break/><text:span text:style-name="highlight_kw3">echo</text:span> <text:span text:style-name="highlight_st_h">' day:'</text:span><text:span text:style-name="highlight_sy0">`</text:span><text:span text:style-name="highlight_kw2">date</text:span> +<text:span text:style-name="highlight_st_h">'%j'</text:span><text:span text:style-name="highlight_sy0">`</text:span><text:span text:style-name="highlight_st_h">' - week:'</text:span><text:span text:style-name="highlight_sy0">`</text:span><text:span text:style-name="highlight_kw2">date</text:span> +<text:span text:style-name="highlight_st_h">'%U'</text:span><text:span text:style-name="highlight_sy0">`</text:span>; \<text:line-break/><text:span text:style-name="highlight_kw3">echo</text:span>; <text:span text:style-name="highlight_kw2">cal</text:span> <text:span text:style-name="highlight_sy0">|</text:span> <text:span text:style-name="highlight_kw2">sed</text:span> <text:span text:style-name="highlight_re5">-re</text:span> <text:span text:style-name="highlight_st0">"s/(^|[ ])(<text:span text:style-name="highlight_es2">$TODAY</text:span>)($|[ ])/\1^fg(red)\2^fg()^bg()\3/"</text:span>; \<text:line-break/><text:span text:style-name="highlight_br0">[</text:span> <text:span text:style-name="highlight_re1">$MONTH</text:span> <text:span text:style-name="highlight_re5">-eq</text:span> <text:span text:style-name="highlight_nu0">12</text:span> <text:span text:style-name="highlight_br0">]</text:span> <text:span text:style-name="highlight_sy0">&amp;&amp;</text:span> <text:span text:style-name="highlight_re2">YEAR</text:span>=<text:span text:style-name="highlight_sy0">`</text:span><text:span text:style-name="highlight_kw2">expr</text:span> <text:span text:style-name="highlight_re1">$YEAR</text:span> + <text:span text:style-name="highlight_nu0">1</text:span><text:span text:style-name="highlight_sy0">`</text:span>; <text:span text:style-name="highlight_kw2">cal</text:span> <text:span text:style-name="highlight_sy0">`</text:span><text:span text:style-name="highlight_kw2">expr</text:span> \<text:span text:style-name="highlight_br0">(</text:span> <text:span text:style-name="highlight_re1">$MONTH</text:span> + <text:span text:style-name="highlight_nu0">1</text:span> \<text:span text:style-name="highlight_br0">)</text:span> <text:span text:style-name="highlight_sy0">%</text:span> <text:span text:style-name="highlight_nu0">12</text:span><text:span text:style-name="highlight_sy0">`</text:span> <text:span text:style-name="highlight_re1">$YEAR</text:span>; \<text:line-break/><text:span text:style-name="highlight_kw2">sleep</text:span> <text:span text:style-name="highlight_nu0">60</text:span><text:span text:style-name="highlight_br0">)</text:span> <text:span text:style-name="highlight_sy0">|</text:span> dzen2 <text:span text:style-name="highlight_re5">-fn</text:span> <text:span text:style-name="highlight_st_h">'-*-terminus-*-*-*-*-12-*-*-*-*-*-iso10646-*'</text:span> <text:span text:style-name="highlight_re5">-x</text:span> <text:span text:style-name="highlight_nu0">890</text:span> <text:span text:style-name="highlight_re5">-y</text:span> <text:span text:style-name="highlight_nu0">740</text:span> <text:span text:style-name="highlight_re5">-h</text:span> <text:span text:style-name="highlight_nu0">14</text:span> <text:span text:style-name="highlight_re5">-w</text:span> <text:span text:style-name="highlight_nu0">125</text:span> <text:span text:style-name="highlight_re5">-l</text:span> <text:span text:style-name="highlight_nu0">18</text:span> <text:span text:style-name="highlight_re5">-e</text:span> <text:span text:style-name="highlight_st_h">'onstart=uncollapse;button1=exit;button3=exit'</text:span></text:p>
          </table:table-cell>
        </table:table-row>
      </table:table>
      <text:h text:style-name="Heading_20_2" text:outline-level="2"><text:bookmark-start text:name="__RefHeading___ip-publique_14"/><text:bookmark-start text:name="ip-publique"/>ip publique<text:bookmark-end text:name="__RefHeading___ip-publique_14"/><text:bookmark-end text:name="ip-publique"/></text:h>
      <text:p text:style-name="Text_20_body">obtenir son ip publique</text:p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<text:span text:style-name="highlight_co0">#!/bin/sh</text:span><text:line-break/><text:span text:style-name="highlight_kw2">wget</text:span> <text:span text:style-name="highlight_re5">-q</text:span> <text:span text:style-name="highlight_re5">-O</text:span> - checkip.dyndns.org <text:span text:style-name="highlight_sy0">|</text:span> <text:span text:style-name="highlight_kw2">sed</text:span> <text:span text:style-name="highlight_re5">-e</text:span> <text:span text:style-name="highlight_st_h">'s/[^[:digit:]\|.]//g'</text:span></text:p>
          </table:table-cell>
        </table:table-row>
      </table:table>
      <text:h text:style-name="Heading_20_2" text:outline-level="2"><text:bookmark-start text:name="__RefHeading___kbd-select_15"/><text:bookmark-start text:name="kbd-select"/>kbd-select<text:bookmark-end text:name="__RefHeading___kbd-select_15"/><text:bookmark-end text:name="kbd-select"/></text:h>
      <text:p text:style-name="Text_20_body">sélecteur de clavier rudimentaire avec zenity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<text:span text:style-name="highlight_co0">#! /bin/bash</text:span><text:line-break/><text:span text:style-name="highlight_co0"># simple keyboard-selector</text:span><text:line-break/><text:span text:style-name="highlight_co0"># launch it from ~/.xinitrc</text:span><text:line-break/><text:span text:style-name="highlight_re2">ACTION</text:span>=<text:span text:style-name="highlight_sy0">`</text:span>zenity <text:span text:style-name="highlight_re5">--width</text:span>=<text:span text:style-name="highlight_nu0">0</text:span> <text:span text:style-name="highlight_re5">--height</text:span>=<text:span text:style-name="highlight_nu0">176</text:span> --list\<text:line-break/><text:s text:c="12"/><text:span text:style-name="highlight_re5">--title</text:span> <text:span text:style-name="highlight_st0">"SelectKbd"</text:span> <text:span text:style-name="highlight_re5">--text</text:span> <text:span text:style-name="highlight_st0">"select your keyboard"</text:span>\<text:line-break/><text:s text:c="12"/><text:span text:style-name="highlight_re5">--column</text:span> <text:span text:style-name="highlight_st0">"language"</text:span>\<text:line-break/><text:s text:c="12"/><text:span text:style-name="highlight_st0">"fr"</text:span>\<text:line-break/><text:s text:c="12"/><text:span text:style-name="highlight_st0">"gb"</text:span>\<text:line-break/><text:s text:c="12"/><text:span text:style-name="highlight_st0">"us"</text:span>\<text:line-break/><text:s text:c="12"/><text:span text:style-name="highlight_st0">"de"</text:span><text:span text:style-name="highlight_sy0">`</text:span><text:line-break/> <text:line-break/><text:span text:style-name="highlight_kw1">if</text:span> <text:span text:style-name="highlight_br0">[</text:span> <text:span text:style-name="highlight_re5">-n</text:span> <text:span text:style-name="highlight_st0">"<text:span text:style-name="highlight_es3">${ACTION}</text:span>"</text:span> <text:span text:style-name="highlight_br0">]</text:span>; <text:span text:style-name="highlight_kw1">then</text:span><text:line-break/><text:s text:c="4"/><text:span text:style-name="highlight_kw1">case</text:span> <text:span text:style-name="highlight_re1">$ACTION</text:span> <text:span text:style-name="highlight_kw1">in</text:span><text:line-break/><text:s text:c="8"/>fr<text:span text:style-name="highlight_br0">)</text:span><text:line-break/><text:s text:c="12"/>setxkbmap fr<text:line-break/><text:s text:c="12"/><text:span text:style-name="highlight_sy0">;;</text:span><text:line-break/><text:s text:c="8"/>gb<text:span text:style-name="highlight_br0">)</text:span><text:line-break/><text:s text:c="12"/>setxkbmap gb<text:line-break/><text:s text:c="12"/><text:span text:style-name="highlight_sy0">;;</text:span><text:line-break/><text:s text:c="8"/>us<text:span text:style-name="highlight_br0">)</text:span><text:line-break/><text:s text:c="12"/>setxkbmap us<text:line-break/><text:s text:c="12"/><text:span text:style-name="highlight_sy0">;;</text:span><text:line-break/><text:s text:c="8"/>de<text:span text:style-name="highlight_br0">)</text:span><text:line-break/><text:s text:c="12"/>setxkbmap de<text:line-break/><text:s text:c="12"/><text:span text:style-name="highlight_sy0">;;</text:span><text:line-break/><text:s text:c="4"/><text:span text:style-name="highlight_kw1">esac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meteo_16"/><text:bookmark-start text:name="meteo"/>météo<text:bookmark-end text:name="__RefHeading___meteo_16"/><text:bookmark-end text:name="meteo"/></text:h>
      <text:p text:style-name="Text_20_body">sources: Nanoseb sur le <text:a xlink:type="simple" xlink:href="http://crunchbang-fr.org/forum/viewtopic.php?pid=35678#p35678" text:style-name="Internet_20_link" text:visited-style-name="Visited_20_Internet_20_Link">forum crunchbangfr</text:a><text:line-break/>
un tout petit script pour récupérer la météo en console qui utilise l'api d'<text:a xlink:type="simple" xlink:href="http://openweathermap.org/" text:style-name="Internet_20_link" text:visited-style-name="Visited_20_Internet_20_Link">openwethermap</text:a>.<text:line-break/>
Les dépendances sont caca-utils (pour l'affichage graphique) et libxml2-utils (pour xmllint).<text:line-break/>
la ville est à mettre en paramètre (ou alors vous pouvez aussi modifier la ligne ville=“$1”)</text:p>
      <table:table table:style-name="Table">
        <table:table-column table:style-name="odt_auto_style_table_column_16_1"/>
        <table:table-row>
          <table:table-cell office:value-type="string" table:style-name="PluginODTAutoStyle_TableCell_34">
            <text:p text:style-name="Preformatted_20_Text"><text:span text:style-name="highlight_co0">#!/bin/bash</text:span><text:line-break/><text:span text:style-name="highlight_co0">#</text:span><text:line-break/><text:span text:style-name="highlight_co0"># script météo</text:span><text:line-break/><text:span text:style-name="highlight_co0"># sources: Nanoseb</text:span><text:line-break/><text:span text:style-name="highlight_co0"># http://crunchbang-fr.org/forum/viewtopic.php?pid=35678#p35678</text:span><text:line-break/><text:span text:style-name="highlight_co0">###############################################################</text:span><text:line-break/><text:span text:style-name="highlight_re2">fichier</text:span>=<text:span text:style-name="highlight_st0">"<text:span text:style-name="highlight_es2">$HOME</text:span>/.temps"</text:span><text:line-break/><text:span text:style-name="highlight_re2">ville</text:span>=$<text:span text:style-name="highlight_br0">(</text:span><text:span text:style-name="highlight_kw3">echo</text:span> <text:span text:style-name="highlight_re4">$*</text:span> <text:span text:style-name="highlight_sy0">|</text:span> <text:span text:style-name="highlight_kw2">sed</text:span> <text:span text:style-name="highlight_st_h">'s/\ /\%20/g'</text:span><text:span text:style-name="highlight_br0">)</text:span><text:line-break/><text:span text:style-name="highlight_re2">apikey</text:span>=<text:span text:style-name="highlight_st0">"c032679388a8e1cdf1a05b90ca396"</text:span><text:line-break/> <text:line-break/><text:span text:style-name="highlight_kw2">wget</text:span> <text:span text:style-name="highlight_re5">-q</text:span> <text:span text:style-name="highlight_re5">-O</text:span> <text:span text:style-name="highlight_st0">"<text:span text:style-name="highlight_es2">$fichier</text:span>"</text:span> <text:span text:style-name="highlight_st0">"http://api.openweathermap.org/data/2.5/weather?q="</text:span><text:span text:style-name="highlight_re1">$ville</text:span><text:span text:style-name="highlight_st0">"&amp;mode=xml&amp;units=metric"</text:span><text:line-break/> <text:line-break/><text:span text:style-name="highlight_re2">temperature</text:span>=$<text:span text:style-name="highlight_br0">(</text:span>xmllint <text:span text:style-name="highlight_re5">--xpath</text:span> <text:span text:style-name="highlight_st0">"//current/temperature/@value"</text:span> <text:span text:style-name="highlight_st0">"<text:span text:style-name="highlight_es2">$fichier</text:span>"</text:span> <text:span text:style-name="highlight_sy0">|</text:span> <text:span text:style-name="highlight_kw2">awk</text:span> <text:span text:style-name="highlight_re5">-F</text:span><text:span text:style-name="highlight_st0">"<text:span text:style-name="highlight_es1">\"</text:span>"</text:span> <text:span text:style-name="highlight_st_h">'{print $2}'</text:span><text:span text:style-name="highlight_br0">)</text:span><text:line-break/><text:span text:style-name="highlight_re2">humidity</text:span>=$<text:span text:style-name="highlight_br0">(</text:span>xmllint <text:span text:style-name="highlight_re5">--xpath</text:span> <text:span text:style-name="highlight_st0">"//current/humidity/@value"</text:span> <text:span text:style-name="highlight_st0">"<text:span text:style-name="highlight_es2">$fichier</text:span>"</text:span> <text:span text:style-name="highlight_sy0">|</text:span> <text:span text:style-name="highlight_kw2">awk</text:span> <text:span text:style-name="highlight_re5">-F</text:span><text:span text:style-name="highlight_st0">"<text:span text:style-name="highlight_es1">\"</text:span>"</text:span> <text:span text:style-name="highlight_st_h">'{print $2}'</text:span><text:span text:style-name="highlight_br0">)</text:span><text:line-break/><text:span text:style-name="highlight_re2">pressure</text:span>=$<text:span text:style-name="highlight_br0">(</text:span>xmllint <text:span text:style-name="highlight_re5">--xpath</text:span> <text:span text:style-name="highlight_st0">"//current/pressure/@value"</text:span> <text:span text:style-name="highlight_st0">"<text:span text:style-name="highlight_es2">$fichier</text:span>"</text:span> <text:span text:style-name="highlight_sy0">|</text:span> <text:span text:style-name="highlight_kw2">awk</text:span> <text:span text:style-name="highlight_re5">-F</text:span><text:span text:style-name="highlight_st0">"<text:span text:style-name="highlight_es1">\"</text:span>"</text:span> <text:span text:style-name="highlight_st_h">'{print $2}'</text:span><text:span text:style-name="highlight_br0">)</text:span><text:line-break/><text:span text:style-name="highlight_re2">weather</text:span>=$<text:span text:style-name="highlight_br0">(</text:span>xmllint <text:span text:style-name="highlight_re5">--xpath</text:span> <text:span text:style-name="highlight_st0">"//current/weather/@value"</text:span> <text:span text:style-name="highlight_st0">"<text:span text:style-name="highlight_es2">$fichier</text:span>"</text:span> <text:span text:style-name="highlight_sy0">|</text:span> <text:span text:style-name="highlight_kw2">awk</text:span> <text:span text:style-name="highlight_re5">-F</text:span><text:span text:style-name="highlight_st0">"<text:span text:style-name="highlight_es1">\"</text:span>"</text:span> <text:span text:style-name="highlight_st_h">'{print $2}'</text:span><text:span text:style-name="highlight_br0">)</text:span><text:line-break/><text:span text:style-name="highlight_re2">weathericon</text:span>=$<text:span text:style-name="highlight_br0">(</text:span>xmllint <text:span text:style-name="highlight_re5">--xpath</text:span> <text:span text:style-name="highlight_st0">"//current/weather/@icon"</text:span> <text:span text:style-name="highlight_st0">"<text:span text:style-name="highlight_es2">$fichier</text:span>"</text:span> <text:span text:style-name="highlight_sy0">|</text:span> <text:span text:style-name="highlight_kw2">awk</text:span> <text:span text:style-name="highlight_re5">-F</text:span><text:span text:style-name="highlight_st0">"<text:span text:style-name="highlight_es1">\"</text:span>"</text:span> <text:span text:style-name="highlight_st_h">'{print $2}'</text:span><text:span text:style-name="highlight_br0">)</text:span><text:line-break/><text:span text:style-name="highlight_re2">lon</text:span>=$<text:span text:style-name="highlight_br0">(</text:span>xmllint <text:span text:style-name="highlight_re5">--xpath</text:span> <text:span text:style-name="highlight_st0">"//current/city/coord/@lon"</text:span> <text:span text:style-name="highlight_st0">"<text:span text:style-name="highlight_es2">$fichier</text:span>"</text:span> <text:span text:style-name="highlight_sy0">|</text:span> <text:span text:style-name="highlight_kw2">awk</text:span> <text:span text:style-name="highlight_re5">-F</text:span><text:span text:style-name="highlight_st0">"<text:span text:style-name="highlight_es1">\"</text:span>"</text:span> <text:span text:style-name="highlight_st_h">'{print $2}'</text:span><text:span text:style-name="highlight_br0">)</text:span><text:line-break/><text:span text:style-name="highlight_re2">lat</text:span>=$<text:span text:style-name="highlight_br0">(</text:span>xmllint <text:span text:style-name="highlight_re5">--xpath</text:span> <text:span text:style-name="highlight_st0">"//current/city/coord/@lat"</text:span> <text:span text:style-name="highlight_st0">"<text:span text:style-name="highlight_es2">$fichier</text:span>"</text:span> <text:span text:style-name="highlight_sy0">|</text:span> <text:span text:style-name="highlight_kw2">awk</text:span> <text:span text:style-name="highlight_re5">-F</text:span><text:span text:style-name="highlight_st0">"<text:span text:style-name="highlight_es1">\"</text:span>"</text:span> <text:span text:style-name="highlight_st_h">'{print $2}'</text:span><text:span text:style-name="highlight_br0">)</text:span><text:line-break/><text:span text:style-name="highlight_re2">city</text:span>=$<text:span text:style-name="highlight_br0">(</text:span>xmllint <text:span text:style-name="highlight_re5">--xpath</text:span> <text:span text:style-name="highlight_st0">"//current/city/@name"</text:span> <text:span text:style-name="highlight_st0">"<text:span text:style-name="highlight_es2">$fichier</text:span>"</text:span> <text:span text:style-name="highlight_sy0">|</text:span> <text:span text:style-name="highlight_kw2">awk</text:span> <text:span text:style-name="highlight_re5">-F</text:span><text:span text:style-name="highlight_st0">"<text:span text:style-name="highlight_es1">\"</text:span>"</text:span> <text:span text:style-name="highlight_st_h">'{print $2}'</text:span><text:span text:style-name="highlight_br0">)</text:span><text:line-break/> <text:line-break/> <text:line-break/><text:span text:style-name="highlight_kw2">wget</text:span> <text:span text:style-name="highlight_re5">-q</text:span> <text:span text:style-name="highlight_re5">-O</text:span> <text:span text:style-name="highlight_st0">"<text:span text:style-name="highlight_es2">$fichier</text:span>"</text:span> <text:span text:style-name="highlight_st0">"http://api.worldweatheronline.com/free/v2/tz.ashx?key=<text:span text:style-name="highlight_es2">$apikey</text:span>&amp;q=<text:span text:style-name="highlight_es2">$lat</text:span>,<text:span text:style-name="highlight_es2">$lon</text:span>&amp;format=xml"</text:span><text:line-break/><text:span text:style-name="highlight_re2">localtime</text:span>=$<text:span text:style-name="highlight_br0">(</text:span>xmllint <text:span text:style-name="highlight_re5">--xpath</text:span> <text:span text:style-name="highlight_st0">"//data/time_zone/localtime"</text:span> <text:span text:style-name="highlight_st0">"<text:span text:style-name="highlight_es2">$fichier</text:span>"</text:span> <text:span text:style-name="highlight_sy0">|</text:span> <text:span text:style-name="highlight_kw2">sed</text:span> <text:span text:style-name="highlight_st_h">'s/^&lt;.*&gt;\([^&lt;].*\)&lt;.*&gt;$/\1/;s/-/\ /g'</text:span> <text:span text:style-name="highlight_sy0">|</text:span> <text:span text:style-name="highlight_kw2">awk</text:span> <text:span text:style-name="highlight_st_h">'{print $4 " " $3 "/" $2 "/" $1}'</text:span><text:span text:style-name="highlight_br0">)</text:span><text:line-break/> <text:line-break/><text:span text:style-name="highlight_kw2">wget</text:span> <text:span text:style-name="highlight_re5">-q</text:span> <text:span text:style-name="highlight_re5">-O</text:span> <text:span text:style-name="highlight_st0">"<text:span text:style-name="highlight_es2">$fichier</text:span>"</text:span> <text:span text:style-name="highlight_st0">"http://openweathermap.org/img/w/<text:span text:style-name="highlight_es3">${weathericon}</text:span>.png"</text:span><text:line-break/> <text:line-break/><text:span text:style-name="highlight_kw3">echo</text:span> <text:span text:style-name="highlight_st0">"<text:span text:style-name="highlight_es2">$city</text:span><text:s text:c="8"/><text:span text:style-name="highlight_es2">$localtime</text:span>"</text:span><text:line-break/><text:span text:style-name="highlight_kw3">echo</text:span><text:line-break/>img2txt <text:span text:style-name="highlight_re5">-f</text:span> utf8 <text:span text:style-name="highlight_re5">-W</text:span> <text:span text:style-name="highlight_nu0">50</text:span> <text:span text:style-name="highlight_re5">-x</text:span> <text:span text:style-name="highlight_nu0">7</text:span> <text:span text:style-name="highlight_re5">-y</text:span> <text:span text:style-name="highlight_nu0">14</text:span> <text:span text:style-name="highlight_st0">"<text:span text:style-name="highlight_es2">$fichier</text:span>"</text:span> <text:span text:style-name="highlight_sy0">|</text:span> <text:span text:style-name="highlight_kw2">sed</text:span> <text:span text:style-name="highlight_st_h">'/^\ *$/d'</text:span><text:line-break/><text:span text:style-name="highlight_kw3">echo</text:span><text:line-break/><text:span text:style-name="highlight_kw3">echo</text:span> <text:span text:style-name="highlight_st0">"Température : <text:span text:style-name="highlight_es2">$temperature</text:span>°C<text:s text:c="8"/>Humidité : <text:span text:style-name="highlight_es2">$humidity</text:span>%"</text:span><text:line-break/><text:span text:style-name="highlight_kw3">echo</text:span> <text:span text:style-name="highlight_st0">"Pression : <text:span text:style-name="highlight_es2">$pressure</text:span> hPa<text:s text:c="10"/>Temps : <text:span text:style-name="highlight_es2">$weather</text:span>"</text:span><text:line-break/> <text:line-break/><text:span text:style-name="highlight_kw2">rm</text:span> <text:span text:style-name="highlight_st0">"<text:span text:style-name="highlight_es2">$fichier</text:span>"</text:span></text:p>
          </table:table-cell>
        </table:table-row>
      </table:table>
      <text:h text:style-name="Heading_20_2" text:outline-level="2"><text:bookmark-start text:name="__RefHeading___mods_17"/><text:bookmark-start text:name="mods"/>mods<text:bookmark-end text:name="__RefHeading___mods_17"/><text:bookmark-end text:name="mods"/></text:h>
      <text:p text:style-name="Text_20_body">trouver les derniers fichiers modifiés</text:p>
      <table:table table:style-name="Table">
        <table:table-column table:style-name="odt_auto_style_table_column_17_1"/>
        <table:table-row>
          <table:table-cell office:value-type="string" table:style-name="PluginODTAutoStyle_TableCell_36">
            <text:p text:style-name="Preformatted_20_Text"><text:span text:style-name="highlight_co0">#! /bin/bash</text:span><text:line-break/><text:span text:style-name="highlight_co0"># find in time</text:span><text:line-break/><text:span text:style-name="highlight_co0"># arpinux 2012 &lt;http://arpinux.org&gt;</text:span><text:line-break/><text:span text:style-name="highlight_kw1">if</text:span> <text:span text:style-name="highlight_br0">[</text:span> <text:span text:style-name="highlight_st0">"$2"</text:span> = <text:span text:style-name="highlight_st0">""</text:span> <text:span text:style-name="highlight_br0">]</text:span>; <text:span text:style-name="highlight_kw1">then</text:span><text:line-break/><text:s text:c="4"/><text:span text:style-name="highlight_re2">param</text:span>=<text:span text:style-name="highlight_nu0">1</text:span><text:line-break/><text:span text:style-name="highlight_kw1">else</text:span><text:line-break/><text:s text:c="4"/><text:span text:style-name="highlight_re2">param</text:span>=<text:span text:style-name="highlight_re4">$2</text:span><text:line-break/><text:span text:style-name="highlight_kw1">fi</text:span><text:line-break/><text:span text:style-name="highlight_kw1">if</text:span> <text:span text:style-name="highlight_br0">[</text:span> <text:span text:style-name="highlight_st0">"$1"</text:span> == <text:span text:style-name="highlight_st0">"-m"</text:span> <text:span text:style-name="highlight_br0">]</text:span>; <text:span text:style-name="highlight_kw1">then</text:span><text:line-break/><text:s text:c="4"/><text:span text:style-name="highlight_kw2">find</text:span> <text:span text:style-name="highlight_sy0">/</text:span><text:span text:style-name="highlight_re1">$PWD</text:span><text:span text:style-name="highlight_sy0">/</text:span> <text:span text:style-name="highlight_re5">-mmin</text:span> -<text:span text:style-name="highlight_re4">$2</text:span><text:line-break/><text:span text:style-name="highlight_kw1">elif</text:span> <text:span text:style-name="highlight_br0">[</text:span> <text:span text:style-name="highlight_st0">"$1"</text:span> == <text:span text:style-name="highlight_st0">"-d"</text:span> <text:span text:style-name="highlight_br0">]</text:span>; <text:span text:style-name="highlight_kw1">then</text:span><text:line-break/><text:s text:c="4"/><text:span text:style-name="highlight_kw2">find</text:span> <text:span text:style-name="highlight_sy0">/</text:span><text:span text:style-name="highlight_re1">$PWD</text:span><text:span text:style-name="highlight_sy0">/</text:span> <text:span text:style-name="highlight_re5">-mtime</text:span> -<text:span text:style-name="highlight_re4">$2</text:span><text:line-break/><text:span text:style-name="highlight_kw1">else</text:span><text:line-break/><text:s text:c="4"/><text:span text:style-name="highlight_kw3">echo</text:span> <text:span text:style-name="highlight_st0">"find_in_time Usage:"</text:span><text:line-break/><text:s text:c="4"/><text:span text:style-name="highlight_kw3">echo</text:span> <text:span text:style-name="highlight_st0">"mods -m 'n' = modified in the last 'n' minutes"</text:span><text:line-break/><text:s text:c="4"/><text:span text:style-name="highlight_kw3">echo</text:span> <text:span text:style-name="highlight_st0">"mods -d 'n' = modified in the last 'n' days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revert_18"/><text:bookmark-start text:name="revert"/>revert<text:bookmark-end text:name="__RefHeading___revert_18"/><text:bookmark-end text:name="revert"/></text:h>
      <text:p text:style-name="Text_20_body">script indispensable</text:p>
      <table:table table:style-name="Table">
        <table:table-column table:style-name="odt_auto_style_table_column_18_1"/>
        <table:table-row>
          <table:table-cell office:value-type="string" table:style-name="PluginODTAutoStyle_TableCell_38">
            <text:p text:style-name="Preformatted_20_Text"><text:span text:style-name="highlight_co0">#!/bin/bash</text:span><text:line-break/><text:span text:style-name="highlight_co0"># useless revert script</text:span><text:line-break/><text:span text:style-name="highlight_co0"># sources: http://www.coyotus.com/viewtopic.php?id=1280</text:span><text:line-break/><text:span text:style-name="highlight_kw2">read</text:span> message<text:line-break/><text:span text:style-name="highlight_kw3">echo</text:span> <text:span text:style-name="highlight_re1">$message</text:span> <text:span text:style-name="highlight_sy0">|</text:span> <text:span text:style-name="highlight_kw2">sed</text:span> <text:span text:style-name="highlight_re5">-e</text:span> <text:span text:style-name="highlight_st0">"y/abcdefghijklmnopqrstuvwxyz,'/ɐqɔpǝɟƃɥıɾʞlɯuodbɹsʇnΛmxλz',/"</text:span> <text:span text:style-name="highlight_sy0">|</text:span> <text:span text:style-name="highlight_kw2">rev</text:span></text:p>
          </table:table-cell>
        </table:table-row>
      </table:table>
      <text:p text:style-name="Text_20_body">le même en GUI</text:p>
      <table:table table:style-name="Table">
        <table:table-column table:style-name="odt_auto_style_table_column_19_1"/>
        <table:table-row>
          <table:table-cell office:value-type="string" table:style-name="PluginODTAutoStyle_TableCell_40">
            <text:p text:style-name="Preformatted_20_Text"><text:span text:style-name="highlight_co0">#!/bin/bash</text:span><text:line-break/> <text:line-break/><text:span text:style-name="highlight_re2">message</text:span>=$<text:span text:style-name="highlight_br0">(</text:span>zenity <text:span text:style-name="highlight_re5">--entry</text:span> <text:span text:style-name="highlight_re5">--text</text:span>=<text:span text:style-name="highlight_st0">"Veuillez entrer votre texte à retourner :"</text:span> <text:span text:style-name="highlight_re5">--title</text:span>=<text:span text:style-name="highlight_st0">"Texte à l'envers"</text:span><text:span text:style-name="highlight_br0">)</text:span><text:line-break/><text:span text:style-name="highlight_re2">list</text:span>=$<text:span text:style-name="highlight_br0">(</text:span><text:span text:style-name="highlight_kw3">echo</text:span> <text:span text:style-name="highlight_re1">$message</text:span> <text:span text:style-name="highlight_sy0">|</text:span> <text:span text:style-name="highlight_kw2">sed</text:span> <text:span text:style-name="highlight_re5">-e</text:span> <text:span text:style-name="highlight_st0">"y/abcdefghijklmnopqrstuvwxyz,'/ɐqɔpǝɟƃɥıɾʞlɯuodbɹsʇnΛmxλz',/"</text:span> <text:span text:style-name="highlight_sy0">|</text:span> <text:span text:style-name="highlight_kw2">rev</text:span><text:span text:style-name="highlight_br0">)</text:span><text:line-break/><text:span text:style-name="highlight_re2">maj</text:span>=$<text:span text:style-name="highlight_br0">(</text:span><text:span text:style-name="highlight_kw2">date</text:span> +<text:span text:style-name="highlight_sy0">%</text:span>F<text:span text:style-name="highlight_br0">)</text:span><text:line-break/> <text:line-break/>zenity <text:span text:style-name="highlight_re5">--info</text:span> \<text:line-break/><text:span text:style-name="highlight_re5">--text</text:span> <text:span text:style-name="highlight_st0">"<text:span text:style-name="highlight_es2">$list</text:span><text:span text:style-name="highlight_es1">\n</text:span><text:span text:style-name="highlight_es2">$maj</text:span>"</text:span> \<text:line-break/><text:span text:style-name="highlight_re5">--title</text:span>=<text:span text:style-name="highlight_st0">"Votre texte à l'envers"</text:span> \</text:p>
          </table:table-cell>
        </table:table-row>
      </table:table>
      <text:h text:style-name="Heading_20_2" text:outline-level="2"><text:bookmark-start text:name="__RefHeading___scratchpad_19"/><text:bookmark-start text:name="scratchpad"/>scratchpad<text:bookmark-end text:name="__RefHeading___scratchpad_19"/><text:bookmark-end text:name="scratchpad"/></text:h>
      <text:p text:style-name="Text_20_body">un terminal en popup</text:p>
      <table:table table:style-name="Table">
        <table:table-column table:style-name="odt_auto_style_table_column_20_1"/>
        <table:table-row>
          <table:table-cell office:value-type="string" table:style-name="PluginODTAutoStyle_TableCell_42">
            <text:p text:style-name="Preformatted_20_Text"><text:span text:style-name="highlight_co0">#!/bin/sh</text:span><text:line-break/> <text:line-break/><text:span text:style-name="highlight_co0">###############################################</text:span><text:line-break/><text:span text:style-name="highlight_co0"># scratchpad.sh</text:span><text:line-break/><text:span text:style-name="highlight_co0"># a simle scratchpad script by c00kielon5ter</text:span><text:line-break/><text:span text:style-name="highlight_co0"># https://github.com/c00kiemon5ter/scripts</text:span><text:line-break/><text:span text:style-name="highlight_co0">###############################################</text:span><text:line-break/> <text:line-break/><text:span text:style-name="highlight_re2">name</text:span>=<text:span text:style-name="highlight_st0">"scratchpad"</text:span><text:line-break/><text:span text:style-name="highlight_re2">class</text:span>=<text:span text:style-name="highlight_st0">"URxvt"</text:span><text:line-break/> <text:line-break/><text:span text:style-name="highlight_co0"># print the window id of the window with the given</text:span><text:line-break/><text:span text:style-name="highlight_co0"># instance name as the first argument '$1' and</text:span><text:line-break/><text:span text:style-name="highlight_co0"># class name as the second argument '$2'</text:span><text:line-break/>get_win_id<text:span text:style-name="highlight_br0">(</text:span><text:span text:style-name="highlight_br0">)</text:span> <text:span text:style-name="highlight_br0">{</text:span><text:line-break/><text:s text:c="4"/>xwininfo <text:span text:style-name="highlight_re5">-root</text:span> <text:span text:style-name="highlight_re5">-children</text:span> <text:span text:style-name="highlight_re5">-int</text:span> <text:span text:style-name="highlight_sy0">|</text:span> <text:span text:style-name="highlight_kw2">awk</text:span> <text:span text:style-name="highlight_re5">-v</text:span> <text:span text:style-name="highlight_re2">n</text:span>=<text:span text:style-name="highlight_st0">"$1"</text:span> <text:span text:style-name="highlight_re5">-v</text:span> <text:span text:style-name="highlight_re2">c</text:span>=<text:span text:style-name="highlight_st0">"$2"</text:span> <text:span text:style-name="highlight_st_h">'NF &lt; 5 { next } $(NF - 3) == "(\""n"\"" &amp;&amp; $(NF - 2) == "\""c"\")" { print $1 }'</text:span><text:line-break/><text:span text:style-name="highlight_br0">}</text:span><text:line-break/> <text:line-break/><text:span text:style-name="highlight_co0"># get the window id</text:span><text:line-break/><text:span text:style-name="highlight_re2">winid</text:span>=<text:span text:style-name="highlight_st0">"<text:span text:style-name="highlight_es4">$(get_win_id "$name" "$class")</text:span>"</text:span><text:line-break/> <text:line-break/><text:span text:style-name="highlight_co0"># if the window was not found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2">$winid</text:span>"</text:span> <text:span text:style-name="highlight_br0">]</text:span><text:line-break/><text:span text:style-name="highlight_kw1">then</text:span><text:line-break/><text:s text:c="4"/><text:span text:style-name="highlight_co0"># spawn it</text:span><text:line-break/><text:s text:c="4"/>urxvtc <text:span text:style-name="highlight_re5">-name</text:span> <text:span text:style-name="highlight_st0">"<text:span text:style-name="highlight_es2">$name</text:span>"</text:span><text:line-break/><text:s text:c="4"/><text:span text:style-name="highlight_co0"># get the window id again</text:span><text:line-break/><text:s text:c="4"/><text:span text:style-name="highlight_re2">winid</text:span>=<text:span text:style-name="highlight_st0">"<text:span text:style-name="highlight_es4">$(get_win_id)</text:span>"</text:span><text:line-break/><text:s text:c="4"/><text:span text:style-name="highlight_co0"># if the window was not found then something is really wrong. give up.</text:span><text:line-break/><text:s text:c="4"/><text:span text:style-name="highlight_br0">[</text:span> <text:span text:style-name="highlight_re5">-z</text:span> <text:span text:style-name="highlight_st0">"<text:span text:style-name="highlight_es2">$winid</text:span>"</text:span> <text:span text:style-name="highlight_br0">]</text:span> <text:span text:style-name="highlight_sy0">&amp;&amp;</text:span> <text:span text:style-name="highlight_kw3">exit</text:span> <text:span text:style-name="highlight_nu0">1</text:span><text:line-break/><text:span text:style-name="highlight_kw1">fi</text:span><text:line-break/> <text:line-break/><text:span text:style-name="highlight_co0"># if the window is hidden show it, else hide it</text:span><text:line-break/><text:span text:style-name="highlight_kw1">if</text:span> <text:span text:style-name="highlight_sy0">!</text:span> xwininfo <text:span text:style-name="highlight_re5">-id</text:span> <text:span text:style-name="highlight_st0">"<text:span text:style-name="highlight_es2">$winid</text:span>"</text:span> <text:span text:style-name="highlight_sy0">|</text:span> <text:span text:style-name="highlight_kw2">awk</text:span> <text:span text:style-name="highlight_st_h">'$1 == "Map" &amp;&amp; $2 == "State:" { exit ($3 == "IsUnMapped") }'</text:span><text:line-break/><text:span text:style-name="highlight_kw1">then</text:span> xdotool windowmap <text:span text:style-name="highlight_st0">"<text:span text:style-name="highlight_es2">$winid</text:span>"</text:span><text:line-break/><text:span text:style-name="highlight_kw1">else</text:span> xdotool windowunmap <text:span text:style-name="highlight_st0">"<text:span text:style-name="highlight_es2">$winid</text:span>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screencast_20"/><text:bookmark-start text:name="screencast"/>screencast<text:bookmark-end text:name="__RefHeading___screencast_20"/><text:bookmark-end text:name="screencast"/></text:h>
      <text:p text:style-name="Text_20_body">enregistrer son écran depuis la console avec ffmpeg</text:p>
      <table:table table:style-name="Table">
        <table:table-column table:style-name="odt_auto_style_table_column_21_1"/>
        <table:table-row>
          <table:table-cell office:value-type="string" table:style-name="PluginODTAutoStyle_TableCell_44">
            <text:p text:style-name="Preformatted_20_Text"><text:span text:style-name="highlight_co0">#!/bin/bash</text:span><text:line-break/><text:span text:style-name="highlight_co0"># record desktop with ffmpeg</text:span><text:line-break/> <text:line-break/><text:span text:style-name="highlight_kw2">ffmpeg</text:span> <text:span text:style-name="highlight_re5">-r</text:span> <text:span text:style-name="highlight_nu0">30</text:span> <text:span text:style-name="highlight_re5">-s</text:span> 1024x768 <text:span text:style-name="highlight_re5">-f</text:span> x11grab <text:span text:style-name="highlight_re5">-i</text:span> :<text:span text:style-name="highlight_nu0">0.0</text:span> <text:span text:style-name="highlight_re5">-vcodec</text:span> msmpeg4v2 <text:span text:style-name="highlight_re5">-qscale</text:span> <text:span text:style-name="highlight_nu0">2</text:span> desktop_record-<text:span text:style-name="highlight_sy0">`</text:span><text:span text:style-name="highlight_kw2">date</text:span> +<text:span text:style-name="highlight_sy0">%</text:span>Y<text:span text:style-name="highlight_sy0">%</text:span>m<text:span text:style-name="highlight_sy0">%</text:span>d<text:span text:style-name="highlight_sy0">`</text:span>.avi</text:p>
          </table:table-cell>
        </table:table-row>
      </table:table>
      <text:h text:style-name="Heading_20_2" text:outline-level="2"><text:bookmark-start text:name="__RefHeading___search-the-web_21"/><text:bookmark-start text:name="search-the-web"/>search the web<text:bookmark-end text:name="__RefHeading___search-the-web_21"/><text:bookmark-end text:name="search-the-web"/></text:h>
      <text:p text:style-name="Text_20_body">simple recherche internet lancée depuis une petite fenêtre zenity
source : Photonucleon sur le <text:a xlink:type="simple" xlink:href="http://crunchbanglinux-fr.org/forum/viewtopic.php?id=2431" text:style-name="Internet_20_link" text:visited-style-name="Visited_20_Internet_20_Link">forum crunchbanglinux</text:a></text:p>
      <table:table table:style-name="Table">
        <table:table-column table:style-name="odt_auto_style_table_column_22_1"/>
        <table:table-row>
          <table:table-cell office:value-type="string" table:style-name="PluginODTAutoStyle_TableCell_46">
            <text:p text:style-name="Preformatted_20_Text"><text:span text:style-name="highlight_co0">#!/bin/bash</text:span><text:line-break/><text:span text:style-name="highlight_co0">## google-script simple par photonucleon</text:span><text:line-break/><text:span text:style-name="highlight_co0">## source : http://crunchbang.org/forums/viewtopic.php?id=29412</text:span><text:line-break/><text:span text:style-name="highlight_re2">gsearch</text:span>=<text:span text:style-name="highlight_st0">"<text:span text:style-name="highlight_es5">`zenity --entry --title='Google' --text='Recherche:'`</text:span>"</text:span><text:line-break/><text:span text:style-name="highlight_kw1">if</text:span> <text:span text:style-name="highlight_br0">[</text:span> <text:span text:style-name="highlight_re5">-z</text:span> <text:span text:style-name="highlight_re1">$gsearch</text:span> <text:span text:style-name="highlight_br0">]</text:span><text:line-break/><text:tab/><text:span text:style-name="highlight_kw1">then</text:span><text:line-break/><text:tab/><text:tab/><text:span text:style-name="highlight_kw3">exit</text:span><text:line-break/><text:span text:style-name="highlight_kw1">else</text:span><text:line-break/><text:tab/>x-www-browser <text:span text:style-name="highlight_st0">"http://www.google.fr/search?q=<text:span text:style-name="highlight_es2">$gsearch</text:span>"</text:span><text:line-break/><text:span text:style-name="highlight_kw1">fi</text:span><text:line-break/><text:span text:style-name="highlight_kw3">exit</text:span></text:p>
          </table:table-cell>
        </table:table-row>
      </table:table>
      <text:h text:style-name="Heading_20_2" text:outline-level="2"><text:bookmark-start text:name="__RefHeading___session-selector_22"/><text:bookmark-start text:name="session-selector"/>session-selector<text:bookmark-end text:name="__RefHeading___session-selector_22"/><text:bookmark-end text:name="session-selector"/></text:h>
      <text:p text:style-name="Text_20_body">sélecteur de session sans GDM/KDM pour gestionnaire de fenêtre indépendant</text:p>
      <table:table table:style-name="Table">
        <table:table-column table:style-name="odt_auto_style_table_column_23_1"/>
        <table:table-row>
          <table:table-cell office:value-type="string" table:style-name="PluginODTAutoStyle_TableCell_48">
            <text:p text:style-name="Preformatted_20_Text"><text:span text:style-name="highlight_co0">#! /bin/bash</text:span><text:line-break/><text:span text:style-name="highlight_co0"># simple session-selector</text:span><text:line-break/><text:span text:style-name="highlight_co0"># launch it from ~/.xinitrc</text:span><text:line-break/><text:span text:style-name="highlight_co0"># delete/add a section to remove/add a session</text:span><text:line-break/><text:span text:style-name="highlight_co0"># --------------------------------------------</text:span><text:line-break/><text:span text:style-name="highlight_co0"># set username</text:span><text:line-break/><text:span text:style-name="highlight_co0"># ------------</text:span><text:line-break/><text:span text:style-name="highlight_re2">HUMAN</text:span>=<text:span text:style-name="highlight_sy0">`</text:span><text:span text:style-name="highlight_kw2">w</text:span> <text:span text:style-name="highlight_re5">-h</text:span> <text:span text:style-name="highlight_sy0">|</text:span> <text:span text:style-name="highlight_kw2">tail</text:span> <text:span text:style-name="highlight_re5">-n1</text:span> <text:span text:style-name="highlight_sy0">|</text:span> <text:span text:style-name="highlight_kw2">awk</text:span> <text:span text:style-name="highlight_st_h">'{print $1}'</text:span><text:span text:style-name="highlight_sy0">`</text:span><text:line-break/><text:span text:style-name="highlight_co0"># configure dialog window</text:span><text:line-break/><text:span text:style-name="highlight_co0"># -----------------------</text:span><text:line-break/><text:span text:style-name="highlight_re2">ACTION</text:span>=<text:span text:style-name="highlight_sy0">`</text:span>zenity <text:span text:style-name="highlight_re5">--width</text:span>=<text:span text:style-name="highlight_nu0">315</text:span> <text:span text:style-name="highlight_re5">--height</text:span>=<text:span text:style-name="highlight_nu0">335</text:span> --list\<text:line-break/><text:s text:c="12"/><text:span text:style-name="highlight_re5">--title</text:span> <text:span text:style-name="highlight_st0">"Select your Wm"</text:span> <text:span text:style-name="highlight_re5">--text</text:span> <text:span text:style-name="highlight_st0">"Welcome to Livarp_0.3.2 <text:span text:style-name="highlight_es2">$HUMAN</text:span> <text:span text:style-name="highlight_es1">\n</text:span> pick or edit a session --&gt;&gt;"</text:span>\<text:line-break/><text:s text:c="12"/><text:span text:style-name="highlight_re5">--column</text:span> <text:span text:style-name="highlight_st0">"sessions"</text:span> <text:span text:style-name="highlight_re5">--column</text:span> <text:span text:style-name="highlight_st0">"<text:s text:c="2"/>what?"</text:span>\<text:line-break/><text:s text:c="12"/><text:span text:style-name="highlight_st0">"wmfs"</text:span> <text:span text:style-name="highlight_st0">"window manager from scratch v2"</text:span>\<text:line-break/><text:s text:c="12"/><text:span text:style-name="highlight_st0">"dwm"</text:span> <text:span text:style-name="highlight_st0">"the dynamic window manager reloaded"</text:span>\<text:line-break/><text:s text:c="12"/><text:span text:style-name="highlight_st0">"echinus"</text:span> <text:span text:style-name="highlight_st0">"the easy tiling"</text:span>\<text:line-break/><text:s text:c="12"/><text:span text:style-name="highlight_st0">"evilwm"</text:span> <text:span text:style-name="highlight_st0">"they sold their soul to X"</text:span>\<text:line-break/><text:s text:c="12"/><text:span text:style-name="highlight_st0">"pekwm"</text:span> <text:span text:style-name="highlight_st0">"the only one"</text:span>\<text:line-break/><text:s text:c="12"/><text:span text:style-name="highlight_st0">"fluxbox"</text:span> <text:span text:style-name="highlight_st0">"the famous one"</text:span>\<text:line-break/><text:s text:c="12"/><text:span text:style-name="highlight_st0">"compiz"</text:span> <text:span text:style-name="highlight_st0">"standalone session (testing)"</text:span>\<text:line-break/><text:s text:c="12"/><text:span text:style-name="highlight_st0">""</text:span> <text:span text:style-name="highlight_st0">""</text:span>\<text:line-break/><text:s text:c="12"/><text:span text:style-name="highlight_st0">"edit"</text:span> <text:span text:style-name="highlight_st0">"configure startup scripts"</text:span>\<text:line-break/><text:s text:c="12"/><text:span text:style-name="highlight_st0">""</text:span> <text:span text:style-name="highlight_st0">""</text:span>\<text:line-break/><text:s text:c="12"/><text:span text:style-name="highlight_st0">"reboot"</text:span> <text:span text:style-name="highlight_st0">"restart your computer"</text:span>\<text:line-break/><text:s text:c="12"/><text:span text:style-name="highlight_st0">"halt"</text:span> <text:span text:style-name="highlight_st0">"shutdown your computer"</text:span><text:span text:style-name="highlight_sy0">`</text:span><text:line-break/><text:span text:style-name="highlight_co0"># session launchers</text:span><text:line-break/><text:span text:style-name="highlight_co0"># -----------------</text:span><text:line-break/><text:span text:style-name="highlight_kw1">if</text:span> <text:span text:style-name="highlight_br0">[</text:span> <text:span text:style-name="highlight_re5">-n</text:span> <text:span text:style-name="highlight_st0">"<text:span text:style-name="highlight_es3">${ACTION}</text:span>"</text:span> <text:span text:style-name="highlight_br0">]</text:span>; <text:span text:style-name="highlight_kw1">then</text:span><text:line-break/><text:s text:c="4"/><text:span text:style-name="highlight_kw1">case</text:span> <text:span text:style-name="highlight_re1">$ACTION</text:span> <text:span text:style-name="highlight_kw1">in</text:span><text:line-break/><text:s text:c="8"/>dwm<text:span text:style-name="highlight_br0">)</text:span><text:line-break/><text:s text:c="12"/><text:span text:style-name="highlight_kw3">exec</text:span> ck-launch-session <text:span text:style-name="highlight_re1">$HOME</text:span><text:span text:style-name="highlight_sy0">/</text:span>bin<text:span text:style-name="highlight_sy0">/</text:span>start<text:span text:style-name="highlight_sy0">/</text:span>dwm_start.sh<text:line-break/><text:s text:c="12"/><text:span text:style-name="highlight_sy0">;;</text:span><text:line-break/><text:s text:c="8"/>echinus<text:span text:style-name="highlight_br0">)</text:span><text:line-break/><text:s text:c="12"/><text:span text:style-name="highlight_kw3">exec</text:span> ck-launch-session <text:span text:style-name="highlight_re1">$HOME</text:span><text:span text:style-name="highlight_sy0">/</text:span>bin<text:span text:style-name="highlight_sy0">/</text:span>start<text:span text:style-name="highlight_sy0">/</text:span>echinus_start.sh<text:line-break/><text:s text:c="12"/><text:span text:style-name="highlight_sy0">;;</text:span><text:line-break/><text:s text:c="8"/>evilwm<text:span text:style-name="highlight_br0">)</text:span><text:line-break/><text:s text:c="12"/><text:span text:style-name="highlight_kw3">exec</text:span> ck-launch-session <text:span text:style-name="highlight_re1">$HOME</text:span><text:span text:style-name="highlight_sy0">/</text:span>bin<text:span text:style-name="highlight_sy0">/</text:span>start<text:span text:style-name="highlight_sy0">/</text:span>evil_start.sh<text:line-break/><text:s text:c="12"/><text:span text:style-name="highlight_sy0">;;</text:span><text:line-break/><text:s text:c="8"/>wmfs<text:span text:style-name="highlight_br0">)</text:span><text:line-break/><text:s text:c="12"/><text:span text:style-name="highlight_kw3">exec</text:span> ck-launch-session <text:span text:style-name="highlight_re1">$HOME</text:span><text:span text:style-name="highlight_sy0">/</text:span>bin<text:span text:style-name="highlight_sy0">/</text:span>start<text:span text:style-name="highlight_sy0">/</text:span>wmfs_start.sh<text:line-break/><text:s text:c="12"/><text:span text:style-name="highlight_sy0">;;</text:span><text:line-break/><text:s text:c="8"/>pekwm<text:span text:style-name="highlight_br0">)</text:span><text:line-break/><text:s text:c="12"/><text:span text:style-name="highlight_kw3">exec</text:span> ck-launch-session <text:span text:style-name="highlight_re1">$HOME</text:span><text:span text:style-name="highlight_sy0">/</text:span>bin<text:span text:style-name="highlight_sy0">/</text:span>start<text:span text:style-name="highlight_sy0">/</text:span>pekwm_start.sh<text:line-break/><text:s text:c="12"/><text:span text:style-name="highlight_sy0">;;</text:span><text:line-break/><text:s text:c="8"/>fluxbox<text:span text:style-name="highlight_br0">)</text:span><text:line-break/><text:s text:c="12"/><text:span text:style-name="highlight_kw3">exec</text:span> ck-launch-session <text:span text:style-name="highlight_re1">$HOME</text:span><text:span text:style-name="highlight_sy0">/</text:span>bin<text:span text:style-name="highlight_sy0">/</text:span>start<text:span text:style-name="highlight_sy0">/</text:span>fluxbox_start.sh<text:line-break/><text:s text:c="12"/><text:span text:style-name="highlight_sy0">;;</text:span><text:line-break/><text:s text:c="8"/>compiz<text:span text:style-name="highlight_br0">)</text:span><text:line-break/><text:s text:c="12"/><text:span text:style-name="highlight_kw3">exec</text:span> ck-launch-session <text:span text:style-name="highlight_re1">$HOME</text:span><text:span text:style-name="highlight_sy0">/</text:span>bin<text:span text:style-name="highlight_sy0">/</text:span>start<text:span text:style-name="highlight_sy0">/</text:span>compiz_start.sh<text:line-break/><text:s text:c="12"/><text:span text:style-name="highlight_sy0">;;</text:span><text:line-break/><text:s text:c="8"/>edit<text:span text:style-name="highlight_br0">)</text:span><text:line-break/><text:s text:c="12"/>geany <text:span text:style-name="highlight_re5">-s</text:span> <text:span text:style-name="highlight_re1">$HOME</text:span><text:span text:style-name="highlight_sy0">/</text:span>bin<text:span text:style-name="highlight_sy0">/</text:span>start<text:span text:style-name="highlight_sy0">/*</text:span>_start.sh<text:line-break/><text:s text:c="12"/>session_selector.sh<text:line-break/><text:s text:c="12"/><text:span text:style-name="highlight_sy0">;;</text:span><text:line-break/><text:s text:c="8"/>reboot<text:span text:style-name="highlight_br0">)</text:span><text:line-break/><text:s text:c="12"/><text:span text:style-name="highlight_kw2">sudo</text:span> shutdown <text:span text:style-name="highlight_re5">-r</text:span> now<text:line-break/><text:s text:c="12"/><text:span text:style-name="highlight_sy0">;;</text:span><text:line-break/><text:s text:c="8"/>halt<text:span text:style-name="highlight_br0">)</text:span><text:line-break/><text:s text:c="12"/><text:span text:style-name="highlight_kw2">sudo</text:span> shutdown <text:span text:style-name="highlight_re5">-h</text:span> now<text:line-break/><text:s text:c="12"/><text:span text:style-name="highlight_sy0">;;</text:span><text:line-break/><text:s text:c="4"/><text:span text:style-name="highlight_kw1">esac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shellshock-cheker_23"/><text:bookmark-start text:name="shellshock-cheker"/>shellshock-cheker<text:bookmark-end text:name="__RefHeading___shellshock-cheker_23"/><text:bookmark-end text:name="shellshock-cheker"/></text:h>
      <text:p text:style-name="Text_20_body">Script pour tester la présence de vulnérabilité bash CVE-2014-6271 et CVE-2014-7169</text:p>
      <table:table table:style-name="Table">
        <table:table-column table:style-name="odt_auto_style_table_column_24_1"/>
        <table:table-row>
          <table:table-cell office:value-type="string" table:style-name="PluginODTAutoStyle_TableCell_50">
            <text:p text:style-name="Preformatted_20_Text"><text:span text:style-name="highlight_co0">#!/bin/bash</text:span><text:line-break/><text:span text:style-name="highlight_co0"># Shellshock Vulnerability Tester Script</text:span><text:line-break/><text:span text:style-name="highlight_co0"># Original shellshock-cheker script (C) by coyotus</text:span><text:line-break/><text:span text:style-name="highlight_co0"># Under licence GPLv3 http://www.gnu.org/licenses/gpl.txt</text:span><text:line-break/><text:span text:style-name="highlight_co0"># optional required "zenity"</text:span><text:line-break/> <text:line-break/><text:span text:style-name="highlight_kw3">echo</text:span> <text:span text:style-name="highlight_st_h">''</text:span><text:span text:style-name="highlight_st_h">'<text:line-break/><text:s text:c="7"/>.__<text:s text:c="11"/>.__<text:s text:c="2"/>.__<text:s text:c="9"/>.__<text:s text:c="19"/>__<text:s text:c="20"/>.__<text:s text:c="19"/>__<text:s text:c="17"/><text:line-break/><text:s text:c="2"/>_____|<text:s text:c="2"/>|__<text:s text:c="3"/>____ |<text:s text:c="2"/>| |<text:s text:c="2"/>|<text:s text:c="3"/>_____|<text:s text:c="2"/>|__<text:s text:c="3"/>____<text:s text:c="3"/>____ |<text:s text:c="2"/>| __<text:s text:c="11"/>____ |<text:s text:c="2"/>|__<text:s text:c="3"/>____<text:s text:c="3"/>____ |<text:s text:c="2"/>| __ ___________ <text:line-break/> /<text:s text:c="2"/>___/<text:s text:c="2"/>|<text:s text:c="2"/>\_/ __ \|<text:s text:c="2"/>| |<text:s text:c="2"/>|<text:s text:c="2"/>/<text:s text:c="2"/>___/<text:s text:c="2"/>|<text:s text:c="2"/>\ /<text:s text:c="2"/>_ \_/ ___\|<text:s text:c="2"/>|/ /<text:s text:c="2"/>______ _/ ___\|<text:s text:c="2"/>|<text:s text:c="2"/>\_/ __ \_/ ___\|<text:s text:c="2"/>|/ // __ \_<text:s text:c="2"/>__ \<text:line-break/> \___ \|<text:s text:c="3"/>Y<text:s text:c="2"/>\<text:s text:c="2"/>___/|<text:s text:c="2"/>|_|<text:s text:c="2"/>|__\___ \|<text:s text:c="3"/>Y<text:s text:c="2"/>(<text:s text:c="2"/>&lt;_&gt; )<text:s text:c="2"/>\___|<text:s text:c="4"/>&lt;<text:s text:c="2"/>/_____/ \<text:s text:c="2"/>\___|<text:s text:c="3"/>Y<text:s text:c="2"/>\<text:s text:c="2"/>___/\<text:s text:c="2"/>\___|<text:s text:c="4"/>&lt;\<text:s text:c="2"/>___/|<text:s text:c="2"/>| \/<text:line-break/>/____<text:s text:c="2"/>&gt;___|<text:s text:c="2"/>/\___<text:s text:c="2"/>&gt;____/____/____<text:s text:c="2"/>&gt;___|<text:s text:c="2"/>/\____/ \___<text:s text:c="2"/>&gt;__|_ \<text:s text:c="10"/>\___<text:s text:c="2"/>&gt;___|<text:s text:c="2"/>/\___<text:s text:c="2"/>&gt;\___<text:s text:c="2"/>&gt;__|_ \\___<text:s text:c="2"/>&gt;__|<text:s text:c="3"/><text:line-break/><text:s text:c="5"/>\/<text:s text:c="5"/>\/<text:s text:c="5"/>\/<text:s text:c="15"/>\/<text:s text:c="5"/>\/<text:s text:c="12"/>\/<text:s text:c="5"/>\/<text:s text:c="14"/>\/<text:s text:c="5"/>\/<text:s text:c="5"/>\/<text:s text:c="5"/>\/<text:s text:c="5"/>\/<text:s text:c="4"/>\/<text:s text:c="3"/><text:line-break/>'</text:span><text:span text:style-name="highlight_st_h">''</text:span> <text:line-break/> <text:line-break/><text:span text:style-name="highlight_re2">red</text:span>=<text:span text:style-name="highlight_st_h">'\e[0;31m'</text:span><text:line-break/><text:span text:style-name="highlight_re2">green</text:span>=<text:span text:style-name="highlight_st_h">'\e[0;32m'</text:span><text:line-break/><text:span text:style-name="highlight_re2">NC</text:span>=<text:span text:style-name="highlight_st_h">'\e[0m'</text:span><text:line-break/> <text:line-break/><text:span text:style-name="highlight_kw1">if</text:span> <text:span text:style-name="highlight_kw2">env</text:span> <text:span text:style-name="highlight_re2">x</text:span>=<text:span text:style-name="highlight_st_h">'() { :;}; echo vulnerable'</text:span> <text:span text:style-name="highlight_kw2">bash</text:span> <text:span text:style-name="highlight_re5">-c</text:span> <text:span text:style-name="highlight_st0">"echo -n"</text:span> <text:span text:style-name="highlight_sy0">|</text:span> <text:span text:style-name="highlight_kw2">grep</text:span> vulnerable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 ; <text:span text:style-name="highlight_kw1">then</text:span><text:line-break/><text:s text:c="6"/><text:span text:style-name="highlight_kw3">echo</text:span> <text:span text:style-name="highlight_re5">-e</text:span> <text:span text:style-name="highlight_st0">"[<text:span text:style-name="highlight_es2">$red</text:span>*<text:span text:style-name="highlight_es2">$NC</text:span>] Your system is<text:span text:style-name="highlight_es2">$red</text:span> vulnerable <text:span text:style-name="highlight_es2">$NC</text:span>"</text:span><text:line-break/><text:s text:c="6"/>zenity <text:span text:style-name="highlight_re5">--error</text:span> <text:span text:style-name="highlight_re5">--text</text:span> <text:span text:style-name="highlight_st0">"Your system is &lt;span color=<text:span text:style-name="highlight_es1">\"</text:span>red<text:span text:style-name="highlight_es1">\"</text:span>&gt;vulnerable&lt;/span&gt;<text:line-break/> &lt;a href='https://access.redhat.com/security/cve/CVE-2014-6271' &gt; Information&lt;/a&gt;"</text:span><text:line-break/><text:span text:style-name="highlight_kw1">elif</text:span> $<text:span text:style-name="highlight_br0">(</text:span><text:span text:style-name="highlight_kw2">env</text:span> <text:span text:style-name="highlight_re2">x</text:span>=<text:span text:style-name="highlight_st_h">'() { (a)=&gt;\'</text:span> <text:span text:style-name="highlight_kw2">bash</text:span> <text:span text:style-name="highlight_re5">-c</text:span> <text:span text:style-name="highlight_st0">"echo echo vuln"</text:span>; <text:span text:style-name="highlight_br0">[</text:span><text:span text:style-name="highlight_br0">[</text:span> <text:span text:style-name="highlight_st0">"<text:span text:style-name="highlight_es4">$(cat echo)</text:span>"</text:span> == <text:span text:style-name="highlight_st0">"vuln"</text:span> <text:span text:style-name="highlight_br0">]</text:span><text:span text:style-name="highlight_br0">]</text:span> <text:span text:style-name="highlight_sy0">&amp;&amp;</text:span> <text:span text:style-name="highlight_kw3">echo</text:span> <text:span text:style-name="highlight_st0">"Toujours vulnerable"</text:span><text:span text:style-name="highlight_br0">)</text:span> <text:span text:style-name="highlight_sy0">|</text:span> <text:span text:style-name="highlight_kw2">grep</text:span> vulnerable ; <text:span text:style-name="highlight_kw1">then</text:span><text:line-break/><text:s text:c="6"/><text:span text:style-name="highlight_kw3">echo</text:span> <text:span text:style-name="highlight_re5">-e</text:span> <text:span text:style-name="highlight_st0">"[<text:span text:style-name="highlight_es2">$red</text:span>*<text:span text:style-name="highlight_es2">$NC</text:span>] Your system is<text:span text:style-name="highlight_es2">$red</text:span> vulnerable <text:span text:style-name="highlight_es2">$NC</text:span>"</text:span><text:line-break/><text:s text:c="6"/>zenity <text:span text:style-name="highlight_re5">--error</text:span> <text:span text:style-name="highlight_re5">--text</text:span> <text:span text:style-name="highlight_st0">"Your system is &lt;span color=<text:span text:style-name="highlight_es1">\"</text:span>red<text:span text:style-name="highlight_es1">\"</text:span>&gt;vulnerable&lt;/span&gt;<text:line-break/> &lt;a href='https://access.redhat.com/security/cve/CVE-2014-7169' &gt; Information&lt;/a&gt;"</text:span><text:line-break/><text:span text:style-name="highlight_kw1">else</text:span><text:line-break/><text:s text:c="6"/><text:span text:style-name="highlight_kw3">echo</text:span> <text:span text:style-name="highlight_re5">-e</text:span> <text:span text:style-name="highlight_st0">"[<text:span text:style-name="highlight_es2">$green</text:span>*<text:span text:style-name="highlight_es2">$NC</text:span>] Your system is<text:span text:style-name="highlight_es2">$green</text:span> secure <text:span text:style-name="highlight_es2">$NC</text:span>"</text:span><text:line-break/><text:s text:c="6"/>zenity <text:span text:style-name="highlight_re5">--info</text:span> <text:span text:style-name="highlight_re5">--text</text:span> <text:span text:style-name="highlight_st0">"Your system is &lt;span color=<text:span text:style-name="highlight_es1">\"</text:span>green<text:span text:style-name="highlight_es1">\"</text:span>&gt;secure&lt;/span&gt;"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space-replace_24"/><text:bookmark-start text:name="space-replace"/>space-replace<text:bookmark-end text:name="__RefHeading___space-replace_24"/><text:bookmark-end text:name="space-replace"/></text:h>
      <text:p text:style-name="Text_20_body">remplacer “ ” par “_”</text:p>
      <table:table table:style-name="Table">
        <table:table-column table:style-name="odt_auto_style_table_column_25_1"/>
        <table:table-row>
          <table:table-cell office:value-type="string" table:style-name="PluginODTAutoStyle_TableCell_52">
            <text:p text:style-name="Preformatted_20_Text"><text:span text:style-name="highlight_co0">#!/bin/bash</text:span><text:line-break/><text:span text:style-name="highlight_co0">#simple script to replace " " by "_"</text:span><text:line-break/> <text:line-break/><text:span text:style-name="highlight_kw1">for</text:span> i <text:span text:style-name="highlight_kw1">in</text:span> <text:span text:style-name="highlight_sy0">*</text:span>; <text:span text:style-name="highlight_kw1">do</text:span><text:line-break/><text:s text:c="4"/><text:span text:style-name="highlight_kw2">mv</text:span> <text:span text:style-name="highlight_st0">"<text:span text:style-name="highlight_es2">$i</text:span>"</text:span> <text:span text:style-name="highlight_st0">"<text:span text:style-name="highlight_es5">`echo "$i" | tr \<text:s text:c="2"/>_`</text:span>"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space-rename_25"/><text:bookmark-start text:name="space-rename"/>space-rename<text:bookmark-end text:name="__RefHeading___space-rename_25"/><text:bookmark-end text:name="space-rename"/></text:h>
      <text:p text:style-name="Text_20_body">alternative à space-replace par <text:a xlink:type="simple" xlink:href="http://crunchbanglinux-fr.org/forum/viewtopic.php?id=1779" text:style-name="Internet_20_link" text:visited-style-name="Visited_20_Internet_20_Link">manon</text:a></text:p>
      <table:table table:style-name="Table">
        <table:table-column table:style-name="odt_auto_style_table_column_26_1"/>
        <table:table-row>
          <table:table-cell office:value-type="string" table:style-name="PluginODTAutoStyle_TableCell_54">
            <text:p text:style-name="Preformatted_20_Text"><text:span text:style-name="highlight_co0">#!/bin/bash</text:span><text:line-break/><text:span text:style-name="highlight_co0">#simple script to replace " " by "_"</text:span><text:line-break/><text:span text:style-name="highlight_co0">#sources: manon &lt;http://crunchbanglinux-fr.org/forum/viewtopic.php?id=1779&gt;</text:span><text:line-break/><text:span text:style-name="highlight_kw3">exec</text:span> rename <text:span text:style-name="highlight_st_h">'y/ /_/ '</text:span><text:s text:c="2"/><text:span text:style-name="highlight_sy0">*</text:span></text:p>
          </table:table-cell>
        </table:table-row>
      </table:table>
      <text:h text:style-name="Heading_20_2" text:outline-level="2"><text:bookmark-start text:name="__RefHeading___stats_26"/><text:bookmark-start text:name="stats"/>stats<text:bookmark-end text:name="__RefHeading___stats_26"/><text:bookmark-end text:name="stats"/></text:h>
      <text:p text:style-name="Text_20_body">affiche quelques info système</text:p>
      <table:table table:style-name="Table">
        <table:table-column table:style-name="odt_auto_style_table_column_27_1"/>
        <table:table-row>
          <table:table-cell office:value-type="string" table:style-name="PluginODTAutoStyle_TableCell_56">
            <text:p text:style-name="Preformatted_20_Text"><text:span text:style-name="highlight_co0">#/bin/bash</text:span><text:line-break/><text:span text:style-name="highlight_co0"># stats.sh by n1x4 &lt;https://github.com/n1x4/bin/blob/master/stats.sh&gt;</text:span><text:line-break/> <text:line-break/><text:span text:style-name="highlight_kw2">clear</text:span><text:line-break/><text:span text:style-name="highlight_kw3">declare</text:span> <text:span text:style-name="highlight_re5">-rx</text:span> <text:span text:style-name="highlight_re2">BC</text:span>=<text:span text:style-name="highlight_st0">"/usr/bin/bc"</text:span><text:line-break/> <text:line-break/><text:span text:style-name="highlight_kw1">if</text:span> <text:span text:style-name="highlight_kw3">test</text:span> <text:span text:style-name="highlight_re5">-f</text:span> <text:span text:style-name="highlight_re1">$HOME</text:span><text:span text:style-name="highlight_sy0">/</text:span>.gtkrc-<text:span text:style-name="highlight_nu0">2.0</text:span>;<text:span text:style-name="highlight_kw1">then</text:span><text:line-break/><text:s text:c="4"/><text:span text:style-name="highlight_re2">GTK</text:span>=<text:span text:style-name="highlight_re1">$HOME</text:span><text:span text:style-name="highlight_sy0">/</text:span>.gtkrc-<text:span text:style-name="highlight_nu0">2.0</text:span><text:line-break/><text:span text:style-name="highlight_kw1">else</text:span><text:line-break/><text:s text:c="4"/><text:span text:style-name="highlight_re2">GTK</text:span>=<text:span text:style-name="highlight_re1">$HOME</text:span><text:span text:style-name="highlight_sy0">/</text:span>.gtkrc-<text:span text:style-name="highlight_nu0">3.0</text:span><text:line-break/><text:span text:style-name="highlight_kw1">fi</text:span><text:line-break/> <text:line-break/><text:span text:style-name="highlight_kw1">if</text:span> <text:span text:style-name="highlight_kw3">test</text:span> <text:span text:style-name="highlight_sy0">!</text:span> <text:span text:style-name="highlight_re5">-x</text:span> <text:span text:style-name="highlight_re1">$BC</text:span>; <text:span text:style-name="highlight_kw1">then</text:span><text:line-break/><text:s text:c="4"/><text:span text:style-name="highlight_kw3">echo</text:span> <text:span text:style-name="highlight_re5">-e</text:span> <text:span text:style-name="highlight_st0">"\e[0;5;31m<text:span text:style-name="highlight_es2">$BC</text:span> is not available, please install before continuing."</text:span><text:line-break/><text:s text:c="4"/><text:span text:style-name="highlight_kw3">exit</text:span> <text:span text:style-name="highlight_nu0">192</text:span><text:line-break/><text:span text:style-name="highlight_kw1">fi</text:span><text:line-break/> <text:line-break/><text:span text:style-name="highlight_re2">host</text:span>=<text:span text:style-name="highlight_sy0">`</text:span><text:span text:style-name="highlight_kw2">cat</text:span> <text:span text:style-name="highlight_sy0">/</text:span>proc<text:span text:style-name="highlight_sy0">/</text:span>sys<text:span text:style-name="highlight_sy0">/</text:span>kernel<text:span text:style-name="highlight_sy0">/</text:span><text:span text:style-name="highlight_kw2">hostname</text:span><text:span text:style-name="highlight_sy0">`</text:span><text:line-break/><text:span text:style-name="highlight_re2">mem_total</text:span>=<text:span text:style-name="highlight_sy0">`</text:span><text:span text:style-name="highlight_kw2">free</text:span> <text:span text:style-name="highlight_re5">-m</text:span> <text:span text:style-name="highlight_sy0">|</text:span> <text:span text:style-name="highlight_kw2">grep</text:span> <text:span text:style-name="highlight_st0">"Mem"</text:span> <text:span text:style-name="highlight_sy0">|</text:span> <text:span text:style-name="highlight_kw2">awk</text:span> <text:span text:style-name="highlight_st_h">'{print $2}'</text:span><text:span text:style-name="highlight_sy0">`</text:span><text:line-break/><text:span text:style-name="highlight_re2">mem_used</text:span>=<text:span text:style-name="highlight_sy0">`</text:span><text:span text:style-name="highlight_kw2">free</text:span> <text:span text:style-name="highlight_re5">-m</text:span> <text:span text:style-name="highlight_sy0">|</text:span> <text:span text:style-name="highlight_kw2">grep</text:span> <text:span text:style-name="highlight_st0">"buffers/"</text:span> <text:span text:style-name="highlight_sy0">|</text:span> <text:span text:style-name="highlight_kw2">awk</text:span> <text:span text:style-name="highlight_st_h">'{print $3}'</text:span><text:span text:style-name="highlight_sy0">`</text:span><text:line-break/><text:span text:style-name="highlight_re2">hd_used</text:span>=<text:span text:style-name="highlight_sy0">`</text:span><text:span text:style-name="highlight_kw2">df</text:span> <text:span text:style-name="highlight_sy0">|</text:span> <text:span text:style-name="highlight_kw2">grep</text:span> <text:span text:style-name="highlight_st0">"sda"</text:span> <text:span text:style-name="highlight_sy0">|</text:span> <text:span text:style-name="highlight_kw2">awk</text:span> <text:span text:style-name="highlight_st_h">'{print $3}'</text:span><text:span text:style-name="highlight_sy0">`</text:span><text:line-break/><text:span text:style-name="highlight_re2">hd_total</text:span>=<text:span text:style-name="highlight_sy0">`</text:span><text:span text:style-name="highlight_kw2">df</text:span> <text:span text:style-name="highlight_sy0">|</text:span> <text:span text:style-name="highlight_kw2">grep</text:span> <text:span text:style-name="highlight_st0">"sda"</text:span> <text:span text:style-name="highlight_sy0">|</text:span> <text:span text:style-name="highlight_kw2">awk</text:span> <text:span text:style-name="highlight_st_h">'{print $2}'</text:span><text:span text:style-name="highlight_sy0">`</text:span><text:line-break/><text:span text:style-name="highlight_re2">type</text:span>=<text:span text:style-name="highlight_sy0">`</text:span><text:span text:style-name="highlight_kw2">df</text:span> <text:span text:style-name="highlight_re5">-T</text:span> <text:span text:style-name="highlight_sy0">|</text:span> <text:span text:style-name="highlight_kw2">grep</text:span> <text:span text:style-name="highlight_st0">"sda"</text:span> <text:span text:style-name="highlight_sy0">|</text:span> <text:span text:style-name="highlight_kw2">awk</text:span> <text:span text:style-name="highlight_st_h">'{print $2}'</text:span><text:span text:style-name="highlight_sy0">`</text:span><text:line-break/><text:span text:style-name="highlight_re2">idle</text:span>=<text:span text:style-name="highlight_sy0">`</text:span><text:span text:style-name="highlight_kw2">cat</text:span> <text:span text:style-name="highlight_sy0">/</text:span>proc<text:span text:style-name="highlight_sy0">/</text:span><text:span text:style-name="highlight_kw2">uptime</text:span> <text:span text:style-name="highlight_sy0">|</text:span> <text:span text:style-name="highlight_kw2">awk</text:span> <text:span text:style-name="highlight_st_h">'{print $2}'</text:span><text:span text:style-name="highlight_sy0">`</text:span><text:line-break/><text:span text:style-name="highlight_re2">kernel</text:span>=<text:span text:style-name="highlight_sy0">`</text:span><text:span text:style-name="highlight_kw2">cat</text:span> <text:span text:style-name="highlight_sy0">/</text:span>proc<text:span text:style-name="highlight_sy0">/</text:span>version <text:span text:style-name="highlight_sy0">|</text:span> <text:span text:style-name="highlight_kw2">awk</text:span> <text:span text:style-name="highlight_st_h">'{print $3}'</text:span><text:span text:style-name="highlight_sy0">`</text:span><text:line-break/><text:span text:style-name="highlight_re2">cpu</text:span>=<text:span text:style-name="highlight_sy0">`</text:span><text:span text:style-name="highlight_kw2">cat</text:span> <text:span text:style-name="highlight_sy0">/</text:span>proc<text:span text:style-name="highlight_sy0">/</text:span>cpuinfo <text:span text:style-name="highlight_sy0">|</text:span> <text:span text:style-name="highlight_kw2">grep</text:span> <text:span text:style-name="highlight_st0">"model name"</text:span> <text:span text:style-name="highlight_sy0">|</text:span> <text:span text:style-name="highlight_kw2">awk</text:span> <text:span text:style-name="highlight_st_h">'{print $4,$5,$6, $7}'</text:span><text:span text:style-name="highlight_sy0">`</text:span><text:line-break/><text:span text:style-name="highlight_re2">theme</text:span>=<text:span text:style-name="highlight_sy0">`</text:span><text:span text:style-name="highlight_kw2">cat</text:span> <text:span text:style-name="highlight_re1">$GTK</text:span> <text:span text:style-name="highlight_sy0">|</text:span> <text:span text:style-name="highlight_kw2">grep</text:span> <text:span text:style-name="highlight_st0">"gtk-theme-name"</text:span> <text:span text:style-name="highlight_sy0">|</text:span> <text:span text:style-name="highlight_kw2">cut</text:span> <text:span text:style-name="highlight_re5">-d</text:span>= <text:span text:style-name="highlight_re5">-f2</text:span> <text:span text:style-name="highlight_sy0">|</text:span> <text:span text:style-name="highlight_kw2">tr</text:span> <text:span text:style-name="highlight_re5">-d</text:span> <text:span text:style-name="highlight_st_h">'"'</text:span><text:span text:style-name="highlight_sy0">`</text:span><text:line-break/><text:span text:style-name="highlight_re2">icon</text:span>=<text:span text:style-name="highlight_sy0">`</text:span><text:span text:style-name="highlight_kw2">cat</text:span> <text:span text:style-name="highlight_re1">$GTK</text:span> <text:span text:style-name="highlight_sy0">|</text:span> <text:span text:style-name="highlight_kw2">grep</text:span> <text:span text:style-name="highlight_st0">"gtk-icon-theme-name"</text:span> <text:span text:style-name="highlight_sy0">|</text:span> <text:span text:style-name="highlight_kw2">cut</text:span> <text:span text:style-name="highlight_re5">-d</text:span>= <text:span text:style-name="highlight_re5">-f2</text:span> <text:span text:style-name="highlight_sy0">|</text:span> <text:span text:style-name="highlight_kw2">tr</text:span> <text:span text:style-name="highlight_re5">-d</text:span> <text:span text:style-name="highlight_st_h">'"'</text:span><text:span text:style-name="highlight_sy0">`</text:span><text:line-break/><text:span text:style-name="highlight_re2">font</text:span>=<text:span text:style-name="highlight_sy0">`</text:span><text:span text:style-name="highlight_kw2">cat</text:span> <text:span text:style-name="highlight_re1">$GTK</text:span> <text:span text:style-name="highlight_sy0">|</text:span> <text:span text:style-name="highlight_kw2">grep</text:span> <text:span text:style-name="highlight_st0">"gtk-font-name"</text:span> <text:span text:style-name="highlight_sy0">|</text:span> <text:span text:style-name="highlight_kw2">cut</text:span> <text:span text:style-name="highlight_re5">-d</text:span>= <text:span text:style-name="highlight_re5">-f2</text:span> <text:span text:style-name="highlight_sy0">|</text:span> <text:span text:style-name="highlight_kw2">tr</text:span> <text:span text:style-name="highlight_re5">-d</text:span> <text:span text:style-name="highlight_st_h">'"'</text:span><text:span text:style-name="highlight_sy0">`</text:span><text:line-break/> <text:line-break/><text:span text:style-name="highlight_kw1">function</text:span> <text:span text:style-name="highlight_kw2">uptime</text:span><text:span text:style-name="highlight_br0">(</text:span><text:span text:style-name="highlight_br0">)</text:span> <text:span text:style-name="highlight_br0">{</text:span><text:line-break/><text:tab/><text:span text:style-name="highlight_re2">uptime</text:span>=$<text:span text:style-name="highlight_br0">(</text:span><text:span text:style-name="highlight_sy0">&lt;/</text:span>proc<text:span text:style-name="highlight_sy0">/</text:span><text:span text:style-name="highlight_kw2">uptime</text:span><text:span text:style-name="highlight_br0">)</text:span><text:line-break/><text:s text:c="4"/><text:span text:style-name="highlight_re2">uptime</text:span>=<text:span text:style-name="highlight_co1">${uptime%%.*}</text:span><text:line-break/> <text:line-break/><text:s text:c="4"/><text:span text:style-name="highlight_re2">seconds</text:span>=$<text:span text:style-name="highlight_br0">(</text:span><text:span text:style-name="highlight_br0">(</text:span> uptime<text:span text:style-name="highlight_sy0">%</text:span>60 <text:span text:style-name="highlight_br0">)</text:span><text:span text:style-name="highlight_br0">)</text:span><text:line-break/><text:s text:c="4"/><text:span text:style-name="highlight_re2">minutes</text:span>=$<text:span text:style-name="highlight_br0">(</text:span><text:span text:style-name="highlight_br0">(</text:span> uptime<text:span text:style-name="highlight_sy0">/</text:span><text:span text:style-name="highlight_nu0">60</text:span><text:span text:style-name="highlight_sy0">%</text:span>60 <text:span text:style-name="highlight_br0">)</text:span><text:span text:style-name="highlight_br0">)</text:span><text:line-break/><text:s text:c="4"/><text:span text:style-name="highlight_re2">hours</text:span>=$<text:span text:style-name="highlight_br0">(</text:span><text:span text:style-name="highlight_br0">(</text:span> uptime<text:span text:style-name="highlight_sy0">/</text:span><text:span text:style-name="highlight_nu0">60</text:span><text:span text:style-name="highlight_sy0">/</text:span><text:span text:style-name="highlight_nu0">60</text:span><text:span text:style-name="highlight_sy0">%</text:span>24 <text:span text:style-name="highlight_br0">)</text:span><text:span text:style-name="highlight_br0">)</text:span><text:line-break/><text:s text:c="4"/><text:span text:style-name="highlight_re2">days</text:span>=$<text:span text:style-name="highlight_br0">(</text:span><text:span text:style-name="highlight_br0">(</text:span> uptime<text:span text:style-name="highlight_sy0">/</text:span><text:span text:style-name="highlight_nu0">60</text:span><text:span text:style-name="highlight_sy0">/</text:span><text:span text:style-name="highlight_nu0">60</text:span><text:span text:style-name="highlight_sy0">/</text:span><text:span text:style-name="highlight_nu0">24</text:span> <text:span text:style-name="highlight_br0">)</text:span><text:span text:style-name="highlight_br0">)</text:span><text:line-break/><text:s text:c="4"/><text:span text:style-name="highlight_kw3">echo</text:span> <text:span text:style-name="highlight_re5">-e</text:span> <text:span text:style-name="highlight_re1">$days</text:span><text:span text:style-name="highlight_st0">"-days"</text:span>, <text:span text:style-name="highlight_re1">$hours</text:span><text:span text:style-name="highlight_st0">"-hrs"</text:span> <text:span text:style-name="highlight_re1">$minutes</text:span><text:span text:style-name="highlight_st0">"-mins"</text:span> <text:span text:style-name="highlight_re1">$seconds</text:span><text:span text:style-name="highlight_st0">"-s"</text:span><text:line-break/><text:span text:style-name="highlight_br0">}</text:span><text:line-break/> <text:line-break/><text:span text:style-name="highlight_kw3">echo</text:span> <text:span text:style-name="highlight_re5">-e</text:span> <text:span text:style-name="highlight_st0">"\e[1;33mUptime\e[0m:<text:s text:c="3"/><text:span text:style-name="highlight_es4">$(uptime)</text:span>"</text:span><text:line-break/><text:span text:style-name="highlight_kw3">echo</text:span> <text:span text:style-name="highlight_re5">-e</text:span> <text:span text:style-name="highlight_st0">"\e[1;33mKernel\e[0m:<text:s text:c="3"/><text:span text:style-name="highlight_es2">$kernel</text:span>"</text:span><text:line-break/><text:span text:style-name="highlight_kw3">echo</text:span> <text:span text:style-name="highlight_re5">-e</text:span> <text:span text:style-name="highlight_st0">"\e[1;33mHostname\e[0m: <text:span text:style-name="highlight_es2">$host</text:span>"</text:span><text:line-break/><text:span text:style-name="highlight_kw3">echo</text:span> <text:span text:style-name="highlight_re5">-e</text:span> <text:span text:style-name="highlight_st0">"\e[1;33mCPU\e[0m:<text:s text:c="6"/><text:span text:style-name="highlight_es2">$cpu</text:span>"</text:span><text:line-break/><text:span text:style-name="highlight_kw3">echo</text:span> <text:span text:style-name="highlight_re5">-e</text:span> <text:span text:style-name="highlight_st0">"\e[1;33mRAM\e[0m:<text:s text:c="6"/><text:span text:style-name="highlight_es2">$mem_used</text:span> Mb / <text:span text:style-name="highlight_es2">$mem_total</text:span> Mb (\e[0;31m<text:span text:style-name="highlight_es4">$(($mem_used*100/$mem_total)</text:span>)\e[0m%)"</text:span><text:line-break/><text:span text:style-name="highlight_kw3">echo</text:span> <text:span text:style-name="highlight_re5">-e</text:span> <text:span text:style-name="highlight_st0">"\e[1;33mROOT\e[0m:<text:s text:c="5"/><text:span text:style-name="highlight_es4">$(echo "scale=3; $hd_used/1000000" | bc)</text:span> Gb / <text:span text:style-name="highlight_es4">$(echo "scale=3; $hd_total/1000000" | bc)</text:span> Gb (\e[0;31m<text:span text:style-name="highlight_es4">$(($hd_used*100/$hd_total)</text:span>)\e[0m%) (<text:span text:style-name="highlight_es2">$type</text:span>)"</text:span><text:line-break/><text:span text:style-name="highlight_kw3">echo</text:span> <text:span text:style-name="highlight_re5">-e</text:span> <text:span text:style-name="highlight_st0">"\e[1;33mTheme\e[0m:<text:s text:c="4"/><text:span text:style-name="highlight_es2">$theme</text:span>"</text:span><text:line-break/><text:span text:style-name="highlight_kw3">echo</text:span> <text:span text:style-name="highlight_re5">-e</text:span> <text:span text:style-name="highlight_st0">"\e[1;33mIcons\e[0m:<text:s text:c="4"/><text:span text:style-name="highlight_es2">$icon</text:span>"</text:span><text:line-break/><text:span text:style-name="highlight_kw3">echo</text:span> <text:span text:style-name="highlight_re5">-e</text:span> <text:span text:style-name="highlight_st0">"\e[1;33mFont\e[0m:<text:s text:c="5"/><text:span text:style-name="highlight_es2">$font</text:span>"</text:span><text:line-break/><text:span text:style-name="highlight_kw3">echo</text:span> <text:span text:style-name="highlight_re5">-e</text:span> <text:span text:style-name="highlight_st0">"<text:span text:style-name="highlight_es1">\n</text:span>"</text:span><text:line-break/><text:span text:style-name="highlight_kw3">echo</text:span> <text:span text:style-name="highlight_re5">-e</text:span> <text:span text:style-name="highlight_st0">"Colors:<text:span text:style-name="highlight_es1">\n</text:span>\e[0;30m###### \e[0;31m###### \e[0;32m###### \e[0;33m###### \e[0;34m###### \e[0;35m###### \e[0;36m###### \e[0;37m######\e[0m"</text:span><text:line-break/><text:span text:style-name="highlight_kw3">echo</text:span> <text:span text:style-name="highlight_re5">-e</text:span> <text:span text:style-name="highlight_st0">"\e[1;30m###### \e[1;31m###### \e[1;32m###### \e[1;33m###### \e[1;34m###### \e[1;35m###### \e[1;36m###### \e[1;37m######\e[0m<text:span text:style-name="highlight_es1">\n</text:span>"</text:span>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server-mods_27"/><text:bookmark-start text:name="server-mods"/>server mods<text:bookmark-end text:name="__RefHeading___server-mods_27"/><text:bookmark-end text:name="server-mods"/></text:h>
      <text:p text:style-name="Text_20_body">recevoir par mail les derniers fichiers modifiés sur un serveur</text:p>
      <table:table table:style-name="Table">
        <table:table-column table:style-name="odt_auto_style_table_column_28_1"/>
        <table:table-row>
          <table:table-cell office:value-type="string" table:style-name="PluginODTAutoStyle_TableCell_58">
            <text:p text:style-name="Preformatted_20_Text"><text:span text:style-name="highlight_co0">#!/bin/bash</text:span><text:line-break/><text:span text:style-name="highlight_co0"># </text:span><text:line-break/><text:span text:style-name="highlight_co0">#</text:span><text:line-break/><text:span text:style-name="highlight_co0">#</text:span><text:line-break/> <text:line-break/><text:span text:style-name="highlight_kw3">echo</text:span> <text:span text:style-name="highlight_re5">-e</text:span> <text:span text:style-name="highlight_st0">" <text:line-break/> _____<text:s text:c="22"/>_<text:s text:c="6"/>__<text:s text:c="10"/>__<text:s text:c="9"/><text:line-break/>|_<text:s text:c="3"/>_|<text:s text:c="20"/>( )<text:s text:c="5"/>\ \<text:s text:c="8"/>/ /<text:s text:c="9"/><text:line-break/><text:s text:c="2"/>| |<text:s text:c="2"/>_ __<text:s text:c="3"/>__ _ _______ |/ ___<text:s text:c="3"/>\ \<text:s text:c="2"/>/\<text:s text:c="2"/>/ /_ _ _<text:s text:c="3"/>_ <text:line-break/><text:s text:c="2"/>| | | '_ \ / _' |_<text:s text:c="2"/>/ _ \<text:s text:c="2"/>/ __|<text:s text:c="3"/>\ \/<text:s text:c="2"/>\/ / _' | | | |<text:line-break/> _| |_| | | | (_| |/ / (_) | \__ \<text:s text:c="4"/>\<text:s text:c="2"/>/\<text:s text:c="2"/>/ (_| | |_| |<text:line-break/>|_____|_| |_|\__,_/___\___/<text:s text:c="2"/>|___/<text:s text:c="5"/>\/<text:s text:c="2"/>\/ \__,_|\__, |<text:line-break/><text:s text:c="53"/>__/ |<text:line-break/><text:s text:c="52"/>|___/<text:s text:c="2"/><text:line-break/> <text:line-break/>----------------------------------------------------------<text:line-break/> <text:line-break/><text:s text:c="2"/>Programme de surveillance des fichiers PHP, HTML &amp; JS <text:line-break/><text:s text:c="9"/>v 1.0<text:line-break/><text:s text:c="11"/>contact : http://inazo.over-blog.com<text:line-break/>----------------------------------------------------------<text:line-break/> <text:line-break/>"</text:span><text:line-break/> <text:line-break/><text:span text:style-name="highlight_co0"># Adresse ou sera envoyer le rapport en question</text:span><text:line-break/><text:span text:style-name="highlight_re2">MailTo</text:span>=<text:span text:style-name="highlight_st0">"test@myemail.com"</text:span><text:line-break/> <text:line-break/><text:span text:style-name="highlight_co0"># Sujet du rapport de l'email envoyé</text:span><text:line-break/><text:span text:style-name="highlight_re2">Subject</text:span>=<text:span text:style-name="highlight_st0">"Rapport surveillance des fichiers PHP serveur mon_serveur"</text:span><text:line-break/> <text:line-break/><text:span text:style-name="highlight_co0">#On va chercher tous les fichiers PHP qui ont été modifié ce jour</text:span><text:line-break/><text:span text:style-name="highlight_kw2">find</text:span> <text:span text:style-name="highlight_sy0">/</text:span>var<text:span text:style-name="highlight_sy0">/</text:span>www<text:span text:style-name="highlight_sy0">/</text:span> <text:span text:style-name="highlight_re5">-name</text:span> <text:span text:style-name="highlight_re5">-prune</text:span> <text:span text:style-name="highlight_re5">-o</text:span> <text:span text:style-name="highlight_re5">-regex</text:span> <text:span text:style-name="highlight_st_h">'.*\.\(php\|html\|js\).*'</text:span> <text:span text:style-name="highlight_re5">-mtime</text:span> <text:span text:style-name="highlight_nu0">0</text:span> <text:span text:style-name="highlight_sy0">&gt;</text:span> ListeFichierModifier.txt<text:line-break/> <text:line-break/>mail <text:span text:style-name="highlight_re5">-s</text:span> <text:span text:style-name="highlight_st0">"<text:span text:style-name="highlight_es2">$Subject</text:span>"</text:span> <text:span text:style-name="highlight_st0">"<text:span text:style-name="highlight_es2">$MailTo</text:span>"</text:span> <text:span text:style-name="highlight_sy0">&lt;</text:span> ListeFichierModifier.txt<text:line-break/> <text:line-break/><text:span text:style-name="highlight_kw2">rm</text:span> ListeFichierModifier.txt</text:p>
          </table:table-cell>
        </table:table-row>
      </table:table>
      <text:h text:style-name="Heading_20_2" text:outline-level="2"><text:bookmark-start text:name="__RefHeading___termcolors_28"/><text:bookmark-start text:name="termcolors"/>termcolors<text:bookmark-end text:name="__RefHeading___termcolors_28"/><text:bookmark-end text:name="termcolors"/></text:h>
      <text:p text:style-name="Text_20_body">afficher les couleurs du terminal</text:p>
      <table:table table:style-name="Table">
        <table:table-column table:style-name="odt_auto_style_table_column_29_1"/>
        <table:table-row>
          <table:table-cell office:value-type="string" table:style-name="PluginODTAutoStyle_TableCell_60">
            <text:p text:style-name="Preformatted_20_Text"><text:span text:style-name="highlight_co0">#!/bin/bash</text:span><text:line-break/><text:span text:style-name="highlight_co0"># Original: http://frexx.de/xterm-256-notes/</text:span><text:line-break/><text:span text:style-name="highlight_co0">#<text:s text:c="11"/>http://frexx.de/xterm-256-notes/data/colortable16.sh</text:span><text:line-break/><text:span text:style-name="highlight_co0"># Modified by Aaron Griffin</text:span><text:line-break/><text:span text:style-name="highlight_co0"># and further by Kazuo Teramoto</text:span><text:line-break/><text:span text:style-name="highlight_re2">FGNAMES</text:span>=<text:span text:style-name="highlight_br0">(</text:span><text:span text:style-name="highlight_st_h">' black '</text:span> <text:span text:style-name="highlight_st_h">'<text:s text:c="2"/>red<text:s text:c="2"/>'</text:span> <text:span text:style-name="highlight_st_h">' green '</text:span> <text:span text:style-name="highlight_st_h">' yellow'</text:span> <text:span text:style-name="highlight_st_h">'<text:s text:c="2"/>blue '</text:span> <text:span text:style-name="highlight_st_h">'magenta'</text:span> <text:span text:style-name="highlight_st_h">'<text:s text:c="2"/>cyan '</text:span> <text:span text:style-name="highlight_st_h">' white '</text:span><text:span text:style-name="highlight_br0">)</text:span><text:line-break/><text:span text:style-name="highlight_re2">BGNAMES</text:span>=<text:span text:style-name="highlight_br0">(</text:span><text:span text:style-name="highlight_st_h">'DFT'</text:span> <text:span text:style-name="highlight_st_h">'BLK'</text:span> <text:span text:style-name="highlight_st_h">'RED'</text:span> <text:span text:style-name="highlight_st_h">'GRN'</text:span> <text:span text:style-name="highlight_st_h">'YEL'</text:span> <text:span text:style-name="highlight_st_h">'BLU'</text:span> <text:span text:style-name="highlight_st_h">'MAG'</text:span> <text:span text:style-name="highlight_st_h">'CYN'</text:span> <text:span text:style-name="highlight_st_h">'WHT'</text:span><text:span text:style-name="highlight_br0">)</text:span><text:line-break/> <text:line-break/><text:span text:style-name="highlight_kw3">echo</text:span> <text:span text:style-name="highlight_st0">"<text:s text:c="5"/>┌──────────────────────────────────────────────────────────────────────────┐"</text:span><text:line-break/><text:span text:style-name="highlight_kw1">for</text:span> b <text:span text:style-name="highlight_kw1">in</text:span> <text:span text:style-name="highlight_br0">{</text:span><text:span text:style-name="highlight_nu0">0</text:span>..<text:span text:style-name="highlight_nu0">8</text:span><text:span text:style-name="highlight_br0">}</text:span>; <text:span text:style-name="highlight_kw1">do</text:span><text:line-break/><text:s text:c="2"/><text:span text:style-name="highlight_br0">(</text:span><text:span text:style-name="highlight_br0">(</text:span>b<text:span text:style-name="highlight_sy0">&gt;</text:span><text:span text:style-name="highlight_nu0">0</text:span><text:span text:style-name="highlight_br0">)</text:span><text:span text:style-name="highlight_br0">)</text:span> <text:span text:style-name="highlight_sy0">&amp;&amp;</text:span> <text:span text:style-name="highlight_re2">bg</text:span>=$<text:span text:style-name="highlight_br0">(</text:span><text:span text:style-name="highlight_br0">(</text:span>b+<text:span text:style-name="highlight_nu0">39</text:span><text:span text:style-name="highlight_br0">)</text:span><text:span text:style-name="highlight_br0">)</text:span><text:line-break/> <text:line-break/><text:s text:c="2"/><text:span text:style-name="highlight_kw3">echo</text:span> <text:span text:style-name="highlight_re5">-en</text:span> <text:span text:style-name="highlight_st0">"\033[0m <text:span text:style-name="highlight_es3">${BGNAMES[b]}</text:span> │ "</text:span><text:line-break/> <text:line-break/><text:s text:c="2"/><text:span text:style-name="highlight_kw1">for</text:span> f <text:span text:style-name="highlight_kw1">in</text:span> <text:span text:style-name="highlight_br0">{</text:span><text:span text:style-name="highlight_nu0">0</text:span>..<text:span text:style-name="highlight_nu0">7</text:span><text:span text:style-name="highlight_br0">}</text:span>; <text:span text:style-name="highlight_kw1">do</text:span><text:line-break/><text:s text:c="4"/><text:span text:style-name="highlight_kw3">echo</text:span> <text:span text:style-name="highlight_re5">-en</text:span> <text:span text:style-name="highlight_st0">"\033[<text:span text:style-name="highlight_es3">${bg}</text:span>m\033[<text:span text:style-name="highlight_es4">$((f+30)</text:span>)m <text:span text:style-name="highlight_es3">${FGNAMES[f]}</text:span> "</text:span><text:line-break/><text:s text:c="2"/><text:span text:style-name="highlight_kw1">done</text:span><text:line-break/> <text:line-break/><text:s text:c="2"/><text:span text:style-name="highlight_kw3">echo</text:span> <text:span text:style-name="highlight_re5">-en</text:span> <text:span text:style-name="highlight_st0">"\033[0m │"</text:span><text:line-break/><text:s text:c="2"/><text:span text:style-name="highlight_kw3">echo</text:span> <text:span text:style-name="highlight_re5">-en</text:span> <text:span text:style-name="highlight_st0">"\033[0m<text:span text:style-name="highlight_es1">\n</text:span>\033[0m<text:s text:c="5"/>│ "</text:span><text:line-break/> <text:line-break/><text:s text:c="2"/><text:span text:style-name="highlight_kw1">for</text:span> f <text:span text:style-name="highlight_kw1">in</text:span> <text:span text:style-name="highlight_br0">{</text:span><text:span text:style-name="highlight_nu0">0</text:span>..<text:span text:style-name="highlight_nu0">7</text:span><text:span text:style-name="highlight_br0">}</text:span>; <text:span text:style-name="highlight_kw1">do</text:span><text:line-break/><text:s text:c="4"/><text:span text:style-name="highlight_kw3">echo</text:span> <text:span text:style-name="highlight_re5">-en</text:span> <text:span text:style-name="highlight_st0">"\033[<text:span text:style-name="highlight_es3">${bg}</text:span>m\033[1;<text:span text:style-name="highlight_es4">$((f+30)</text:span>)m <text:span text:style-name="highlight_es3">${FGNAMES[f]}</text:span> "</text:span><text:line-break/><text:s text:c="2"/><text:span text:style-name="highlight_kw1">done</text:span><text:line-break/> <text:line-break/><text:s text:c="2"/><text:span text:style-name="highlight_kw3">echo</text:span> <text:span text:style-name="highlight_re5">-en</text:span> <text:span text:style-name="highlight_st0">"\033[0m │"</text:span><text:line-break/><text:s text:c="2"/><text:span text:style-name="highlight_kw3">echo</text:span> <text:span text:style-name="highlight_re5">-e</text:span> <text:span text:style-name="highlight_st0">"\033[0m"</text:span><text:line-break/> <text:line-break/><text:s text:c="2"/><text:span text:style-name="highlight_br0">(</text:span><text:span text:style-name="highlight_br0">(</text:span>b<text:span text:style-name="highlight_sy0">&lt;</text:span><text:span text:style-name="highlight_nu0">8</text:span><text:span text:style-name="highlight_br0">)</text:span><text:span text:style-name="highlight_br0">)</text:span> <text:span text:style-name="highlight_sy0">&amp;&amp;</text:span><text:line-break/><text:s text:c="2"/><text:span text:style-name="highlight_kw3">echo</text:span> <text:span text:style-name="highlight_st0">"<text:s text:c="5"/>├──────────────────────────────────────────────────────────────────────────┤"</text:span><text:line-break/><text:span text:style-name="highlight_kw1">done</text:span><text:line-break/><text:span text:style-name="highlight_kw3">echo</text:span> <text:span text:style-name="highlight_st0">"<text:s text:c="5"/>└──────────────────────────────────────────────────────────────────────────┘"</text:span></text:p>
          </table:table-cell>
        </table:table-row>
      </table:table>
      <text:h text:style-name="Heading_20_2" text:outline-level="2"><text:bookmark-start text:name="__RefHeading___termaliencolors_29"/><text:bookmark-start text:name="termaliencolors"/>termaliencolors<text:bookmark-end text:name="__RefHeading___termaliencolors_29"/><text:bookmark-end text:name="termaliencolors"/></text:h>
      <text:p text:style-name="Text_20_body">afficher les couleurs du terminal avec des aliens</text:p>
      <table:table table:style-name="Table">
        <table:table-column table:style-name="odt_auto_style_table_column_30_1"/>
        <table:table-row>
          <table:table-cell office:value-type="string" table:style-name="PluginODTAutoStyle_TableCell_62">
            <text:p text:style-name="Preformatted_20_Text"><text:span text:style-name="highlight_co0">#!/bin/bash</text:span><text:line-break/><text:span text:style-name="highlight_co0">#</text:span><text:line-break/><text:span text:style-name="highlight_co0"># ANSI color scheme script featuring Space Invaders</text:span><text:line-break/><text:span text:style-name="highlight_co0">#</text:span><text:line-break/><text:span text:style-name="highlight_co0"># Original: http://crunchbanglinux.org/forums/post/126921/#p126921</text:span><text:line-break/><text:span text:style-name="highlight_co0"># Modified by lolilolicon</text:span><text:line-break/><text:span text:style-name="highlight_co0">#</text:span><text:line-break/> <text:line-break/><text:span text:style-name="highlight_re2">f</text:span>=<text:span text:style-name="highlight_nu0">3</text:span> <text:span text:style-name="highlight_re2">b</text:span>=<text:span text:style-name="highlight_nu0">4</text:span><text:line-break/><text:span text:style-name="highlight_kw1">for</text:span> j <text:span text:style-name="highlight_kw1">in</text:span> f b; <text:span text:style-name="highlight_kw1">do</text:span><text:line-break/><text:s text:c="2"/><text:span text:style-name="highlight_kw1">for</text:span> i <text:span text:style-name="highlight_kw1">in</text:span> <text:span text:style-name="highlight_br0">{</text:span><text:span text:style-name="highlight_nu0">0</text:span>..<text:span text:style-name="highlight_nu0">7</text:span><text:span text:style-name="highlight_br0">}</text:span>; <text:span text:style-name="highlight_kw1">do</text:span><text:line-break/><text:s text:c="4"/><text:span text:style-name="highlight_kw3">printf</text:span> <text:span text:style-name="highlight_re5">-v</text:span> <text:span text:style-name="highlight_re1">$j</text:span><text:span text:style-name="highlight_re1">$i</text:span> <text:span text:style-name="highlight_sy0">%</text:span>b <text:span text:style-name="highlight_st0">"\e[<text:span text:style-name="highlight_es3">${!j}</text:span><text:span text:style-name="highlight_es3">${i}</text:span>m"</text:span><text:line-break/><text:s text:c="2"/><text:span text:style-name="highlight_kw1">done</text:span><text:line-break/><text:span text:style-name="highlight_kw1">done</text:span><text:line-break/><text:span text:style-name="highlight_re2">bld</text:span>=$<text:span text:style-name="highlight_st_h">'\e[1m'</text:span><text:line-break/><text:span text:style-name="highlight_re2">rst</text:span>=$<text:span text:style-name="highlight_st_h">'\e[0m'</text:span><text:line-break/> <text:line-break/><text:span text:style-name="highlight_kw2">cat</text:span> <text:span text:style-name="highlight_co2">&lt;&lt; EOF<text:line-break/> <text:line-break/> $f1<text:s text:c="2"/>▀▄<text:s text:c="3"/>▄▀<text:s text:c="5"/>$f2 ▄▄▄████▄▄▄<text:s text:c="4"/>$f3<text:s text:c="2"/>▄██▄<text:s text:c="5"/>$f4<text:s text:c="2"/>▀▄<text:s text:c="3"/>▄▀<text:s text:c="5"/>$f5 ▄▄▄████▄▄▄<text:s text:c="4"/>$f6<text:s text:c="2"/>▄██▄<text:s text:c="2"/>$rst<text:line-break/> $f1 ▄█▀███▀█▄<text:s text:c="4"/>$f2███▀▀██▀▀███<text:s text:c="3"/>$f3▄█▀██▀█▄<text:s text:c="3"/>$f4 ▄█▀███▀█▄<text:s text:c="4"/>$f5███▀▀██▀▀███<text:s text:c="3"/>$f6▄█▀██▀█▄$rst<text:line-break/> $f1█▀███████▀█<text:s text:c="3"/>$f2▀▀███▀▀███▀▀<text:s text:c="3"/>$f3▀█▀██▀█▀<text:s text:c="3"/>$f4█▀███████▀█<text:s text:c="3"/>$f5▀▀███▀▀███▀▀<text:s text:c="3"/>$f6▀█▀██▀█▀$rst<text:line-break/> $f1▀ ▀▄▄ ▄▄▀ ▀<text:s text:c="3"/>$f2 ▀█▄ ▀▀ ▄█▀<text:s text:c="4"/>$f3▀▄<text:s text:c="4"/>▄▀<text:s text:c="3"/>$f4▀ ▀▄▄ ▄▄▀ ▀<text:s text:c="3"/>$f5 ▀█▄ ▀▀ ▄█▀<text:s text:c="4"/>$f6▀▄<text:s text:c="4"/>▄▀$rst<text:line-break/> <text:line-break/> $bld$f1▄ ▀▄<text:s text:c="3"/>▄▀ ▄<text:s text:c="3"/>$f2 ▄▄▄████▄▄▄<text:s text:c="4"/>$f3<text:s text:c="2"/>▄██▄<text:s text:c="5"/>$f4▄ ▀▄<text:s text:c="3"/>▄▀ ▄<text:s text:c="3"/>$f5 ▄▄▄████▄▄▄<text:s text:c="4"/>$f6<text:s text:c="2"/>▄██▄<text:s text:c="2"/>$rst<text:line-break/> $bld$f1█▄█▀███▀█▄█<text:s text:c="3"/>$f2███▀▀██▀▀███<text:s text:c="3"/>$f3▄█▀██▀█▄<text:s text:c="3"/>$f4█▄█▀███▀█▄█<text:s text:c="3"/>$f5███▀▀██▀▀███<text:s text:c="3"/>$f6▄█▀██▀█▄$rst<text:line-break/> $bld$f1▀█████████▀<text:s text:c="3"/>$f2▀▀▀██▀▀██▀▀▀<text:s text:c="3"/>$f3▀▀█▀▀█▀▀<text:s text:c="3"/>$f4▀█████████▀<text:s text:c="3"/>$f5▀▀▀██▀▀██▀▀▀<text:s text:c="3"/>$f6▀▀█▀▀█▀▀$rst<text:line-break/> $bld$f1 ▄▀<text:s text:c="5"/>▀▄<text:s text:c="4"/>$f2▄▄▀▀ ▀▀ ▀▀▄▄<text:s text:c="3"/>$f3▄▀▄▀▀▄▀▄<text:s text:c="3"/>$f4 ▄▀<text:s text:c="5"/>▀▄<text:s text:c="4"/>$f5▄▄▀▀ ▀▀ ▀▀▄▄<text:s text:c="3"/>$f6▄▀▄▀▀▄▀▄$rst<text:line-break/> <text:line-break/> <text:line-break/><text:s text:c="37"/>$f7▌$rst<text:line-break/> <text:line-break/><text:s text:c="35"/>$f7▌$rst<text:line-break/> <text:line-break/><text:s text:c="30"/>$f7<text:s text:c="4"/>▄█▄<text:s text:c="4"/>$rst<text:line-break/><text:s text:c="30"/>$f7▄█████████▄$rst<text:line-break/><text:s text:c="30"/>$f7▀▀▀▀▀▀▀▀▀▀▀$rst<text:line-break/> <text:line-break/>EOF</text:span></text:p>
          </table:table-cell>
        </table:table-row>
      </table:table>
      <text:h text:style-name="Heading_20_2" text:outline-level="2"><text:bookmark-start text:name="__RefHeading___watch-inside_30"/><text:bookmark-start text:name="watch-inside"/>watch-inside<text:bookmark-end text:name="__RefHeading___watch-inside_30"/><text:bookmark-end text:name="watch-inside"/></text:h>
      <text:p text:style-name="Text_20_body">visionneur basic avec feh</text:p>
      <table:table table:style-name="Table">
        <table:table-column table:style-name="odt_auto_style_table_column_31_1"/>
        <table:table-row>
          <table:table-cell office:value-type="string" table:style-name="PluginODTAutoStyle_TableCell_64">
            <text:p text:style-name="Preformatted_20_Text"><text:span text:style-name="highlight_co0">#!/bin/bash</text:span><text:line-break/><text:span text:style-name="highlight_co0"># image browser with feh</text:span><text:line-break/><text:span text:style-name="highlight_co0"># sources: https://bbs.archlinux.org/viewtopic.php?pid=884635#p884635</text:span><text:line-break/><text:span text:style-name="highlight_co0"># Change the input field separator to avoid problems with spaces.</text:span><text:line-break/><text:span text:style-name="highlight_re2">IFS</text:span>=<text:span text:style-name="highlight_st_h">'<text:line-break/>'</text:span><text:line-break/><text:span text:style-name="highlight_co0"># Get the target file, its name, directory, and the other files in the directory.</text:span><text:line-break/><text:span text:style-name="highlight_re2">_fpath</text:span>=<text:span text:style-name="highlight_st0">"<text:span text:style-name="highlight_es3">${1/%\/}</text:span>"</text:span><text:line-break/><text:span text:style-name="highlight_re2">_fname</text:span>=<text:span text:style-name="highlight_st0">"<text:span text:style-name="highlight_es4">$(basename "$_fpath")</text:span>"</text:span><text:line-break/><text:span text:style-name="highlight_re2">_dpath</text:span>=<text:span text:style-name="highlight_st0">"<text:span text:style-name="highlight_es4">$(dirname "$_fpath")</text:span>"</text:span><text:line-break/><text:span text:style-name="highlight_re2">_flist</text:span>=<text:span text:style-name="highlight_br0">(</text:span>$<text:span text:style-name="highlight_br0">(</text:span><text:span text:style-name="highlight_kw2">ls</text:span> <text:span text:style-name="highlight_st0">"<text:span text:style-name="highlight_es2">$_dpath</text:span>"</text:span><text:span text:style-name="highlight_br0">)</text:span><text:span text:style-name="highlight_br0">)</text:span><text:line-break/> <text:line-break/><text:span text:style-name="highlight_co0"># Determine the index of the target file in the file list array.</text:span><text:line-break/><text:span text:style-name="highlight_re2">_i</text:span>=<text:span text:style-name="highlight_nu0">0</text:span><text:line-break/><text:span text:style-name="highlight_kw1">for</text:span> _file <text:span text:style-name="highlight_kw1">in</text:span> <text:span text:style-name="highlight_st0">"<text:span text:style-name="highlight_es3">${_flist[@]}</text:span>"</text:span>; <text:span text:style-name="highlight_kw1">do</text:span><text:line-break/><text:s text:c="4"/><text:span text:style-name="highlight_br0">[</text:span> <text:span text:style-name="highlight_st0">"<text:span text:style-name="highlight_es2">$_file</text:span>"</text:span> == <text:span text:style-name="highlight_st0">"<text:span text:style-name="highlight_es2">$_fname</text:span>"</text:span> <text:span text:style-name="highlight_br0">]</text:span> <text:span text:style-name="highlight_sy0">&amp;&amp;</text:span> <text:span text:style-name="highlight_kw3">break</text:span><text:line-break/><text:s text:c="4"/><text:span text:style-name="highlight_re2">_i</text:span>=$<text:span text:style-name="highlight_br0">(</text:span><text:span text:style-name="highlight_br0">(</text:span><text:span text:style-name="highlight_re1">$_i</text:span> + <text:span text:style-name="highlight_nu0">1</text:span><text:span text:style-name="highlight_br0">)</text:span><text:span text:style-name="highlight_br0">)</text:span><text:line-break/><text:span text:style-name="highlight_kw1">done</text:span><text:line-break/> <text:line-break/><text:span text:style-name="highlight_co0"># Remove the target file from the arguments, leaving any eventual arguments to</text:span><text:line-break/><text:span text:style-name="highlight_co0"># feh.</text:span><text:line-break/><text:span text:style-name="highlight_kw3">shift</text:span><text:line-break/><text:span text:style-name="highlight_co0"># Change to the directory and launch feh with the target file as the first</text:span><text:line-break/><text:span text:style-name="highlight_co0"># argument, and the rest of the files in their normal order.</text:span><text:line-break/><text:span text:style-name="highlight_kw3">cd</text:span> <text:span text:style-name="highlight_st0">"<text:span text:style-name="highlight_es2">$_dpath</text:span>"</text:span><text:line-break/>feh <text:span text:style-name="highlight_re5">-Z</text:span> <text:span text:style-name="highlight_re5">-g</text:span> 600x600 <text:span text:style-name="highlight_re5">-B</text:span> black <text:span text:style-name="highlight_re5">-q</text:span> <text:span text:style-name="highlight_st0">"$@"</text:span> <text:span text:style-name="highlight_st0">"<text:span text:style-name="highlight_es3">${_flist[@]:$_i}</text:span>"</text:span> <text:span text:style-name="highlight_st0">"<text:span text:style-name="highlight_es3">${_flist[@]:0:$_i}</text:span>"</text:span></text:p>
          </table:table-cell>
        </table:table-row>
      </table:table>
      <text:h text:style-name="Heading_20_2" text:outline-level="2"><text:bookmark-start text:name="__RefHeading___xcomp-select_31"/><text:bookmark-start text:name="xcomp-select"/>xcomp-select<text:bookmark-end text:name="__RefHeading___xcomp-select_31"/><text:bookmark-end text:name="xcomp-select"/></text:h>
      <text:p text:style-name="Text_20_body">sélecteur d'effet pour xcompmgr</text:p>
      <table:table table:style-name="Table">
        <table:table-column table:style-name="odt_auto_style_table_column_32_1"/>
        <table:table-row>
          <table:table-cell office:value-type="string" table:style-name="PluginODTAutoStyle_TableCell_66">
            <text:p text:style-name="Preformatted_20_Text"><text:span text:style-name="highlight_co0">#! /bin/bash</text:span><text:line-break/><text:span text:style-name="highlight_co0"># xcompmgr level selector</text:span><text:line-break/><text:span text:style-name="highlight_co0"># arpinux 2012 &lt;http://arpinux.org&gt;</text:span><text:line-break/><text:span text:style-name="highlight_kw1">if</text:span> <text:span text:style-name="highlight_br0">[</text:span> <text:span text:style-name="highlight_st0">"$1"</text:span> == <text:span text:style-name="highlight_st0">"-s"</text:span> <text:span text:style-name="highlight_br0">]</text:span>; <text:span text:style-name="highlight_kw1">then</text:span><text:line-break/><text:s text:c="4"/><text:span text:style-name="highlight_kw2">killall</text:span> xcompmgr<text:line-break/><text:span text:style-name="highlight_kw1">elif</text:span> <text:span text:style-name="highlight_br0">[</text:span> <text:span text:style-name="highlight_st0">"$1"</text:span> == <text:span text:style-name="highlight_st0">"-l"</text:span> <text:span text:style-name="highlight_br0">]</text:span>; <text:span text:style-name="highlight_kw1">then</text:span><text:line-break/><text:s text:c="4"/><text:span text:style-name="highlight_kw2">killall</text:span> xcompmgr<text:line-break/><text:s text:c="4"/><text:span text:style-name="highlight_kw2">sleep</text:span> 1s<text:line-break/><text:s text:c="4"/>xcompmgr <text:span text:style-name="highlight_re5">-fF</text:span> <text:span text:style-name="highlight_sy0">&amp;</text:span><text:line-break/><text:span text:style-name="highlight_kw1">elif</text:span> <text:span text:style-name="highlight_br0">[</text:span> <text:span text:style-name="highlight_st0">"$1"</text:span> == <text:span text:style-name="highlight_st0">"-m"</text:span> <text:span text:style-name="highlight_br0">]</text:span>; <text:span text:style-name="highlight_kw1">then</text:span><text:line-break/><text:s text:c="4"/><text:span text:style-name="highlight_kw2">killall</text:span> xcompmgr<text:line-break/><text:s text:c="4"/><text:span text:style-name="highlight_kw2">sleep</text:span> 1s<text:line-break/><text:s text:c="4"/>xcompmgr <text:span text:style-name="highlight_re5">-CcfF</text:span> <text:span text:style-name="highlight_re5">-I20</text:span> <text:span text:style-name="highlight_re5">-O10</text:span> <text:span text:style-name="highlight_re5">-D1</text:span> <text:span text:style-name="highlight_re5">-t-5</text:span> <text:span text:style-name="highlight_re5">-l-5</text:span> -r4.2 -o.82 <text:span text:style-name="highlight_sy0">&amp;</text:span><text:line-break/><text:span text:style-name="highlight_kw1">elif</text:span> <text:span text:style-name="highlight_br0">[</text:span> <text:span text:style-name="highlight_st0">"$1"</text:span> == <text:span text:style-name="highlight_st0">"-f"</text:span> <text:span text:style-name="highlight_br0">]</text:span>; <text:span text:style-name="highlight_kw1">then</text:span><text:line-break/><text:s text:c="4"/><text:span text:style-name="highlight_kw2">killall</text:span> xcompmgr<text:line-break/><text:s text:c="4"/><text:span text:style-name="highlight_kw2">sleep</text:span> 1s<text:line-break/><text:s text:c="4"/>xcompmgr <text:span text:style-name="highlight_re5">-CcfF</text:span> -I-.015 -O-.03 <text:span text:style-name="highlight_re5">-D6</text:span> <text:span text:style-name="highlight_re5">-t-1</text:span> <text:span text:style-name="highlight_re5">-l-3</text:span> -r4.2 -o.5 <text:span text:style-name="highlight_sy0">&amp;</text:span><text:line-break/><text:span text:style-name="highlight_kw1">else</text:span><text:line-break/><text:s text:c="4"/><text:span text:style-name="highlight_kw3">echo</text:span> <text:span text:style-name="highlight_st0">"xcompmgr_livarp Usage:"</text:span><text:line-break/><text:s text:c="4"/><text:span text:style-name="highlight_kw3">echo</text:span> <text:span text:style-name="highlight_st0">"-s = stop"</text:span><text:line-break/><text:s text:c="4"/><text:span text:style-name="highlight_kw3">echo</text:span> <text:span text:style-name="highlight_st0">"-l = light"</text:span><text:line-break/><text:s text:c="4"/><text:span text:style-name="highlight_kw3">echo</text:span> <text:span text:style-name="highlight_st0">"-m = medium"</text:span><text:line-break/><text:s text:c="4"/><text:span text:style-name="highlight_kw3">echo</text:span> <text:span text:style-name="highlight_st0">"-f = full"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PluginODTAutoStyle_TableCell_48" style:family="table-cell">
      <style:table-cell-properties fo:border="0.06pt solid #8cacbb" fo:padding="0.049cm" fo:background-color="#f7f9fa"/>
    </style:style>
    <style:style style:name="PluginODTAutoStyle_Paragraph_49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tutos:scripts-f-utiles</dc:title>
  </office:meta>
</office:document-meta>
</file>