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tutos:cli-colorscheme"/><text:bookmark-start text:name="__RefHeading___fichier-de-configuration-xresources_1"/><text:bookmark-start text:name="fichier-de-configuration-xresources"/>Fichier de configuration Xresources<text:bookmark-end text:name="__RefHeading___fichier-de-configuration-xresources_1"/><text:bookmark-end text:name="fichier-de-configuration-xresources"/></text:h>
      <text:p text:style-name="Text_20_body">ou comment configurer les couleurs dans son terminal et ses applications CLI...<text:line-break/></text:p>
      <text:list text:style-name="List_20_1" text:continue-numbering="false">
        <text:list-item>
          <text:p text:style-name="List_20_1_Content_First"> Objet : configurer l'apparence du terminal et de quelques applications simpl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figuration fine de son environnement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p text:style-name="Text_20_body">le fichier <text:span text:style-name="Strong_20_Emphasis">~/.Xresources</text:span> est lu en début de session et permet d'appliquer certaines options aux applications y faisant appel. le fichier est explicite et n'a besoin d'aucun wiki en fait :)<text:line-break/></text:p>
      <text:p text:style-name="Text_20_body"><text:span text:style-name="Strong_20_Emphasis">processus :</text:span></text:p>
      <text:list text:style-name="List_20_1" text:continue-numbering="false">
        <text:list-item>
          <text:p text:style-name="List_20_1_Content_First"> j'édite le fichier ~/.Xresources avec un éditeur de texte</text:p>
        </text:list-item>
        <text:list-item>
          <text:p text:style-name="List_20_1_Content"> je lance la commande pour intégrer les modifications </text:p>
          <text:p text:style-name="Preformatted_20_Text">xrdb -merge ~/.Xresources</text:p>
        </text:list-item>
      </text:list>
      <text:p text:style-name="Text_20_body">je vous présente ici 6 'colorscheme' et leurs codes respectifs.</text:p>
      <text:h text:style-name="Heading_20_2" text:outline-level="2"><text:bookmark-start text:name="__RefHeading___livarp_2"/><text:bookmark-start text:name="livarp"/>livarp<text:bookmark-end text:name="__RefHeading___livarp_2"/><text:bookmark-end text:name="livarp"/></text:h>
      <text:p text:style-name="Text_20_body"><draw:a xlink:type="simple" xlink:href="/file-R7be95f03b71fbc1f032f4d3ce114c30d.png"><draw:frame draw:style-name="media" draw:name="1" text:anchor-type="as-char" draw:z-index="1" svg:width="" svg:rel-width="100%" svg:height="0cm"><draw:image xlink:href="/file-R7be95f03b71fbc1f032f4d3ce114c30d.png" xlink:type="simple" xlink:show="embed" xlink:actuate="onLoad"/></draw:frame></draw:a>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! author: arpinux &lt;http://arpinux.org&gt;<text:line-break/>! ~/.Xresources configuration file<text:line-break/>!-----------------------------------------------------------------------<text:line-break/> <text:line-break/>! dzen2 ----------------------------------------------------------------<text:line-break/>dzen2.font: -*-fixed-*-*-*-*-10-70-*-*-*-*-*-*<text:line-break/>dzen2.foreground: #C7C7C7<text:line-break/>dzen2.background: #222222<text:line-break/> <text:line-break/>! Xcursor settings -----------------------------------------------------<text:line-break/>Xcursor.theme: ATER_Blue<text:line-break/> <text:line-break/>! Xft settings ---------------------------------------------------------<text:line-break/>Xft.dpi: 96<text:line-break/>Xft.autohint: 0<text:line-break/>Xft.lcdfilter: lcddefault<text:line-break/>Xft.antialias: 1<text:line-break/>Xft.rgba: rgb<text:line-break/>Xft.hinting: 1<text:line-break/>Xft.hintstyle: hintfull<text:line-break/> <text:line-break/>! xterm ----------------------------------------------------------------<text:line-break/>xterm*saveLines: 1000<text:line-break/>xterm*AllowIconInput: on<text:line-break/>xterm*Background: black<text:line-break/>xterm*Border: gray<text:line-break/>xterm*DeiconifyWarp: off<text:line-break/>xterm*Font: -*-terminus-medium-*-*-*-12-*-*-*-*-*-*-*<text:line-break/>xterm*Foreground: grey80<text:line-break/>xterm*InternalBorder: 1<text:line-break/>xterm*MarginBell: off<text:line-break/>xterm*MenuFont: fixed8<text:line-break/>xterm*Mouse: yellow<text:line-break/>xterm*TitleFont: vtbold<text:line-break/>xterm*charClass: 33:48,37:48,45-47:48,64:48<text:line-break/>xterm*colorAttrMode: true<text:line-break/>xterm*colorMode: true<text:line-break/>xterm*curses: on<text:line-break/>xterm*cutNewline: off<text:line-break/>xterm*jumpScroll: on<text:line-break/>xterm*multiClickTime: 500<text:line-break/>xterm*multiScroll: on<text:line-break/>xterm*reverseVideo: on<text:line-break/>xterm*reverseWrap: off<text:line-break/>xterm*scrollBar: off<text:line-break/> <text:line-break/>! xcolorsel ------------------------------------------------------------<text:line-break/>xcolorsel*Background: grey20<text:line-break/>xcolorsel*Foreground: grey80<text:line-break/>xcolorsel*Font: -*-terminus-medium-*-*-*-12-*-*-*-*-*-*-*<text:line-break/>xcolorsel.geometry: 399x595<text:line-break/>xcolorsel*displayFormat: #rrggbb<text:line-break/>xcolorsel*maxRows: 99<text:line-break/> <text:line-break/>! xfontsel -------------------------------------------------------------<text:line-break/>xfontsel*Background: grey20<text:line-break/>xfontsel*Foreground: grey80<text:line-break/> <text:line-break/>! xosview --------------------------------------------------------------<text:line-break/>xosview*font: -*-terminus-medium-*-*-*-12-*-*-*-*-*-*-*<text:line-break/>xosview*background: grey20<text:line-break/>xosview*foreground: grey80<text:line-break/>xosview*net: true<text:line-break/>xosview*netIface: eth0<text:line-break/> <text:line-break/>! xscreensaver ---------------------------------------------------------<text:line-break/>!font settings<text:line-break/>xscreensaver.Dialog.headingFont: -*-dina-bold-r-*-*-12-*-*-*-*-*-*-*<text:line-break/>xscreensaver.Dialog.bodyFont: -*-dina-medium-r-*-*-12-*-*-*-*-*-*-*<text:line-break/>xscreensaver.Dialog.labelFont: -*-dina-medium-r-*-*-12-*-*-*-*-*-*-*<text:line-break/>xscreensaver.Dialog.unameFont: -*-dina-medium-r-*-*-12-*-*-*-*-*-*-*<text:line-break/>xscreensaver.Dialog.buttonFont: -*-dina-bold-r-*-*-12-*-*-*-*-*-*-*<text:line-break/>xscreensaver.Dialog.dateFont: -*-dina-medium-r-*-*-12-*-*-*-*-*-*-*<text:line-break/>xscreensaver.passwd.passwdFont: -*-dina-bold-r-*-*-12-*-*-*-*-*-*-*<text:line-break/>!general dialog box (affects main hostname, username, password text)<text:line-break/>xscreensaver.Dialog.foreground: #ffffff<text:line-break/>xscreensaver.Dialog.background: #111111<text:line-break/>xscreensaver.Dialog.topShadowColor: #111111<text:line-break/>xscreensaver.Dialog.bottomShadowColor: #111111<text:line-break/>xscreensaver.Dialog.Button.foreground: #666666<text:line-break/>xscreensaver.Dialog.Button.background: #ffffff<text:line-break/>!username/password input box and date text colour<text:line-break/>xscreensaver.Dialog.text.foreground: #666666<text:line-break/>xscreensaver.Dialog.text.background: #ffffff<text:line-break/>xscreensaver.Dialog.internalBorderWidth: 24<text:line-break/>xscreensaver.Dialog.borderWidth: 20<text:line-break/>xscreensaver.Dialog.shadowThickness: 2<text:line-break/>!timeout bar (background is actually determined by Dialog.text.background)<text:line-break/>xscreensaver.passwd.thermometer.foreground: #006aff<text:line-break/>xscreensaver.passwd.thermometer.background: #000000<text:line-break/>xscreensaver.passwd.thermometer.width: 8<text:line-break/>!datestamp format--see the strftime(3) manual page for details<text:line-break/>xscreensaver.dateFormat: %I:%M%P %a %b %d, %Y<text:line-break/> <text:line-break/> <text:line-break/>! xclock ---------------------------------------------------------------<text:line-break/>xclock*update: 1<text:line-break/>xclock*analog: false<text:line-break/>xclock*foreground: grey40<text:line-break/>xclock*background: black<text:line-break/>xclock*font: -*-fixed-*-*-*-*-8-*-*-*-*-*-*-*<text:line-break/> <text:line-break/>! urxvt config ---------------------------------------------------------<text:line-break/>URxvt.termName: rxvt-unicode<text:line-break/>URxvt.imLocale: fr_FR.UTF-8<text:line-break/>URxvt.saveLines: 5000<text:line-break/>URxvt.cursorBlink: true<text:line-break/>URxvt.foreground: #bcbcbc<text:line-break/>URxvt.background: #000000<text:line-break/>URxvt.cursorColor: #e0e080<text:line-break/>URxvt.throughColor: #8080f0<text:line-break/>URxvt.highlightColor: #343434<text:line-break/>URxvt.transparent: true<text:line-break/>URxvt.tintColor: #999999<text:line-break/>URxvt.fading: 40<text:line-break/>URxvt.visualBell: true<text:line-break/>URxvt.urgentOnBell: true<text:line-break/>URxvt.font: -*-terminus-medium-*-*-*-12-*-*-*-*-*-*-*<text:line-break/>URxvt.scrollBar: false<text:line-break/>URxvt.scrollBar_right: false<text:line-break/>URxvt.urlLauncher: luakit<text:line-break/>URxvt.matcher.button: 3<text:line-break/>URxvt.perl-ext-common: default,matcher<text:line-break/>! colors<text:line-break/>! link<text:line-break/>URxvt.colorUL: #4E9A06<text:line-break/>! black<text:line-break/>URxvt.color0: #2E3436<text:line-break/>URxvt.color8: #555753<text:line-break/>! red<text:line-break/>URxvt.color1: #CC0000<text:line-break/>URxvt.color9: #EF2929<text:line-break/>! green<text:line-break/>URxvt.color2: #4E9A06<text:line-break/>URxvt.color10: #8AE234<text:line-break/>! yellow<text:line-break/>URxvt.color3: #C4A000<text:line-break/>URxvt.color11: #FCE94F<text:line-break/>! blue<text:line-break/>URxvt.color4: #3465A4<text:line-break/>URxvt.color12: #729FCF<text:line-break/>! purple<text:line-break/>URxvt.color5: #75507B<text:line-break/>URxvt.color13: #AD7FA8<text:line-break/>! cyan<text:line-break/>URxvt.color6: #06989A<text:line-break/>URxvt.color14: #34E2E2<text:line-break/>! white<text:line-break/>URxvt.color7: #D3D7CF<text:line-break/>URxvt.color15: #EEEEEC<text:line-break/> <text:line-break/>! aterm ----------------------------------------------------------------<text:line-break/>Aterm*background: #000000<text:line-break/>Aterm*foreground: #bcbcbc<text:line-break/>Aterm*transparent: true<text:line-break/>Aterm*shading: 80<text:line-break/>Aterm*cursorColor: #d8d8d8<text:line-break/>Aterm*scrollbars: false<text:line-break/>Aterm*saveLines: 2000<text:line-break/>Aterm*tinting: gray<text:line-break/>Aterm*scrollBar: false<text:line-break/>Aterm*transpscrollbar: true<text:line-break/>Aterm*borderwidth: 0<text:line-break/>Aterm*font: -*-terminus-medium-*-*-*-12-*-*-*-*-*-*-*<text:line-break/>Aterm*geometry: 80x25<text:line-break/>Aterm*fading: 70 <text:line-break/>!colors<text:line-break/>!black<text:line-break/>Aterm*color0: #2E3436<text:line-break/>Aterm*color8: #555753<text:line-break/>!red<text:line-break/>Aterm*color1: #CC0000<text:line-break/>Aterm*color9: #EF2929<text:line-break/>!green<text:line-break/>Aterm*color2: #4E9A06<text:line-break/>Aterm*color10: #8AE234<text:line-break/>!yellow<text:line-break/>Aterm*color3: #C4A000<text:line-break/>Aterm*color11: #FCE94F<text:line-break/>!blue<text:line-break/>Aterm*color4: #3465A4<text:line-break/>Aterm*color12: #729FCF<text:line-break/>!magenta<text:line-break/>Aterm*color5: #75507B<text:line-break/>Aterm*color13: #AD7FA8<text:line-break/>!cyan<text:line-break/>Aterm*color6: #06989A<text:line-break/>Aterm*color14: #34E2E2<text:line-break/>!white<text:line-break/>Aterm*color7: #D3D7CF<text:line-break/>Aterm*color15: #EEEEEC<text:line-break/> <text:line-break/>! xcalc ----------------------------------------------------------------<text:line-break/>xcalc*geometry: 200x275<text:line-break/>xcalc.ti.bevel.background: #111111<text:line-break/>xcalc.ti.bevel.screen.background: #000000<text:line-break/>xcalc.ti.bevel.screen.DEG.background: #000000<text:line-break/>xcalc.ti.bevel.screen.DEG.foreground: LightSeaGreen<text:line-break/>xcalc.ti.bevel.screen.GRAD.background: #000000<text:line-break/>xcalc.ti.bevel.screen.GRAD.foreground: LightSeaGreen<text:line-break/>xcalc.ti.bevel.screen.RAD.background: #000000<text:line-break/>xcalc.ti.bevel.screen.RAD.foreground: LightSeaGreen<text:line-break/>xcalc.ti.bevel.screen.INV.background: #000000<text:line-break/>xcalc.ti.bevel.screen.INV.foreground: Red<text:line-break/>xcalc.ti.bevel.screen.LCD.background: #000000<text:line-break/>xcalc.ti.bevel.screen.LCD.foreground: LightSeaGreen<text:line-break/>xcalc.ti.bevel.screen.LCD.shadowWidth: 0<text:line-break/>xcalc.ti.bevel.screen.M.background: #000000<text:line-break/>xcalc.ti.bevel.screen.M.foreground: LightSeaGreen<text:line-break/>xcalc.ti.bevel.screen.P.background: #000000<text:line-break/>xcalc.ti.bevel.screen.P.foreground: Yellow<text:line-break/>xcalc.ti.Command.foreground: White<text:line-break/>xcalc.ti.Command.background: #777777<text:line-break/>xcalc.ti.button5.background: Orange3<text:line-break/>xcalc.ti.button19.background: #611161<text:line-break/>xcalc.ti.button18.background: #611161<text:line-break/>xcalc.ti.button20.background: 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 hand2<text:line-break/>XCalc*ShapeStyle: rectangle<text:line-break/>!<text:line-break/>! eof ------------------------------------------------------------------</text:p>
          </table:table-cell>
        </table:table-row>
      </table:table>
      <text:h text:style-name="Heading_20_2" text:outline-level="2"><text:bookmark-start text:name="__RefHeading___livarp-clear_3"/><text:bookmark-start text:name="livarp-clear"/>livarp clear<text:bookmark-end text:name="__RefHeading___livarp-clear_3"/><text:bookmark-end text:name="livarp-clear"/></text:h>
      <text:p text:style-name="Text_20_body"><draw:a xlink:type="simple" xlink:href="/file-R722764959954bc4365f78332b7e8136f.png"><draw:frame draw:style-name="media" draw:name="2" text:anchor-type="as-char" draw:z-index="2" svg:width="" svg:rel-width="100%" svg:height="0cm"><draw:image xlink:href="/file-R722764959954bc4365f78332b7e8136f.png" xlink:type="simple" xlink:show="embed" xlink:actuate="onLoad"/></draw:frame></draw:a>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! author: arpinux &lt;http://arpinux.org&gt;<text:line-break/>! ~/.Xresources configuration file<text:line-break/>!-----------------------------------------------------------------------<text:line-break/> <text:line-break/>! dzen2 ----------------------------------------------------------------<text:line-break/>dzen2.font: -*-fixed-*-*-*-*-10-70-*-*-*-*-*-*<text:line-break/>dzen2.background: #C7C7C7<text:line-break/>dzen2.foreground: #222222<text:line-break/> <text:line-break/>! Xcursor settings -----------------------------------------------------<text:line-break/>Xcursor.theme: ATER_Blue<text:line-break/> <text:line-break/>! Xft settings ---------------------------------------------------------<text:line-break/>Xft.dpi: 96<text:line-break/>Xft.autohint: 0<text:line-break/>Xft.lcdfilter: lcddefault<text:line-break/>Xft.antialias: 1<text:line-break/>Xft.rgba: rgb<text:line-break/>Xft.hinting: 1<text:line-break/>Xft.hintstyle: hintfull<text:line-break/> <text:line-break/>! xterm ----------------------------------------------------------------<text:line-break/>xterm*saveLines: 1000<text:line-break/>xterm*AllowIconInput: on<text:line-break/>xterm*Background: grey90<text:line-break/>xterm*Border: gray<text:line-break/>xterm*DeiconifyWarp: off<text:line-break/>xterm*Font: -*-terminus-medium-*-*-*-12-*-*-*-*-*-*-*<text:line-break/>xterm*Foreground: grey30<text:line-break/>xterm*InternalBorder: 1<text:line-break/>xterm*MarginBell: off<text:line-break/>xterm*MenuFont: fixed8<text:line-break/>xterm*Mouse: yellow<text:line-break/>xterm*TitleFont: vtbold<text:line-break/>xterm*charClass: 33:48,37:48,45-47:48,64:48<text:line-break/>xterm*colorAttrMode: true<text:line-break/>xterm*colorMode: true<text:line-break/>xterm*curses: on<text:line-break/>xterm*cutNewline: off<text:line-break/>xterm*jumpScroll: on<text:line-break/>xterm*multiClickTime: 500<text:line-break/>xterm*multiScroll: on<text:line-break/>xterm*reverseVideo: on<text:line-break/>xterm*reverseWrap: off<text:line-break/>xterm*scrollBar: off<text:line-break/> <text:line-break/>! xcolorsel ------------------------------------------------------------<text:line-break/>xcolorsel*Background: grey80<text:line-break/>xcolorsel*Foreground: grey20<text:line-break/>xcolorsel*Font: -*-terminus-medium-*-*-*-12-*-*-*-*-*-*-*<text:line-break/>xcolorsel.geometry: 399x595<text:line-break/>xcolorsel*displayFormat: #rrggbb<text:line-break/>xcolorsel*maxRows: 99<text:line-break/> <text:line-break/>! xfontsel -------------------------------------------------------------<text:line-break/>xfontsel*Background: grey80<text:line-break/>xfontsel*Foreground: grey20<text:line-break/> <text:line-break/>! xosview --------------------------------------------------------------<text:line-break/>xosview*font: -*-terminus-medium-*-*-*-12-*-*-*-*-*-*-*<text:line-break/>xosview*background: grey80<text:line-break/>xosview*foreground: grey20<text:line-break/>xosview*net: true<text:line-break/>xosview*netIface: eth0<text:line-break/> <text:line-break/>! xscreensaver ---------------------------------------------------------<text:line-break/>!font settings<text:line-break/>xscreensaver.Dialog.headingFont: -*-dina-bold-r-*-*-12-*-*-*-*-*-*-*<text:line-break/>xscreensaver.Dialog.bodyFont: -*-dina-medium-r-*-*-12-*-*-*-*-*-*-*<text:line-break/>xscreensaver.Dialog.labelFont: -*-dina-medium-r-*-*-12-*-*-*-*-*-*-*<text:line-break/>xscreensaver.Dialog.unameFont: -*-dina-medium-r-*-*-12-*-*-*-*-*-*-*<text:line-break/>xscreensaver.Dialog.buttonFont: -*-dina-bold-r-*-*-12-*-*-*-*-*-*-*<text:line-break/>xscreensaver.Dialog.dateFont: -*-dina-medium-r-*-*-12-*-*-*-*-*-*-*<text:line-break/>xscreensaver.passwd.passwdFont: -*-dina-bold-r-*-*-12-*-*-*-*-*-*-*<text:line-break/>!general dialog box (affects main hostname, username, password text)<text:line-break/>xscreensaver.Dialog.foreground: #ffffff<text:line-break/>xscreensaver.Dialog.background: #111111<text:line-break/>xscreensaver.Dialog.topShadowColor: #111111<text:line-break/>xscreensaver.Dialog.bottomShadowColor: #111111<text:line-break/>xscreensaver.Dialog.Button.foreground: #666666<text:line-break/>xscreensaver.Dialog.Button.background: #ffffff<text:line-break/>!username/password input box and date text colour<text:line-break/>xscreensaver.Dialog.text.foreground: #666666<text:line-break/>xscreensaver.Dialog.text.background: #ffffff<text:line-break/>xscreensaver.Dialog.internalBorderWidth: 24<text:line-break/>xscreensaver.Dialog.borderWidth: 20<text:line-break/>xscreensaver.Dialog.shadowThickness: 2<text:line-break/>!timeout bar (background is actually determined by Dialog.text.background)<text:line-break/>xscreensaver.passwd.thermometer.foreground: #006aff<text:line-break/>xscreensaver.passwd.thermometer.background: #000000<text:line-break/>xscreensaver.passwd.thermometer.width: 8<text:line-break/>!datestamp format--see the strftime(3) manual page for details<text:line-break/>xscreensaver.dateFormat: %I:%M%P %a %b %d, %Y<text:line-break/> <text:line-break/> <text:line-break/>! xclock ---------------------------------------------------------------<text:line-break/>xclock*update: 1<text:line-break/>xclock*analog: false<text:line-break/>xclock*foreground: #bcbcbc<text:line-break/>xclock*background: #E6E6E6<text:line-break/>xclock*font: -*-fixed-*-*-*-*-8-*-*-*-*-*-*-*<text:line-break/> <text:line-break/>! urxvt config ---------------------------------------------------------<text:line-break/>URxvt.termName: rxvt-unicode<text:line-break/>URxvt.imLocale: fr_FR.UTF-8<text:line-break/>URxvt.saveLines: 5000<text:line-break/>URxvt.cursorBlink: true<text:line-break/>URxvt.foreground: #bcbcbc<text:line-break/>URxvt.background: #E6E6E6<text:line-break/>URxvt.cursorColor: #e0e080<text:line-break/>URxvt.throughColor: #8080f0<text:line-break/>URxvt.highlightColor: #343434<text:line-break/>!URxvt.transparent: true<text:line-break/>URxvt.tintColor: #E6E6E6<text:line-break/>URxvt.fading: 40<text:line-break/>URxvt.visualBell: true<text:line-break/>URxvt.urgentOnBell: true<text:line-break/>URxvt.font: -*-terminus-medium-*-*-*-12-*-*-*-*-*-*-*<text:line-break/>URxvt.scrollBar: false<text:line-break/>URxvt.scrollBar_right: false<text:line-break/>URxvt.urlLauncher: luakit<text:line-break/>URxvt.matcher.button: 3<text:line-break/>URxvt.perl-ext-common: default,matcher<text:line-break/>! colors<text:line-break/>! link<text:line-break/>URxvt.colorUL: #4E9A06<text:line-break/>! black<text:line-break/>URxvt.color0: #2E3436<text:line-break/>URxvt.color8: #555753<text:line-break/>! red<text:line-break/>URxvt.color1: #CC0000<text:line-break/>URxvt.color9: #EF2929<text:line-break/>! green<text:line-break/>URxvt.color2: #4E9A06<text:line-break/>URxvt.color10: #8AE234<text:line-break/>! yellow<text:line-break/>URxvt.color3: #C4A000<text:line-break/>URxvt.color11: #FCE94F<text:line-break/>! blue<text:line-break/>URxvt.color4: #3465A4<text:line-break/>URxvt.color12: #729FCF<text:line-break/>! purple<text:line-break/>URxvt.color5: #75507B<text:line-break/>URxvt.color13: #AD7FA8<text:line-break/>! cyan<text:line-break/>URxvt.color6: #06989A<text:line-break/>URxvt.color14: #34E2E2<text:line-break/>! white<text:line-break/>URxvt.color7: #D3D7CF<text:line-break/>URxvt.color15: #EEEEEC<text:line-break/> <text:line-break/>! aterm ----------------------------------------------------------------<text:line-break/>Aterm*background: #E6E6E6<text:line-break/>Aterm*foreground: #bcbcbc<text:line-break/>Aterm*transparent: true<text:line-break/>Aterm*shading: 80<text:line-break/>Aterm*cursorColor: #d8d8d8<text:line-break/>Aterm*scrollbars: false<text:line-break/>Aterm*saveLines: 2000<text:line-break/>Aterm*tinting: gray<text:line-break/>Aterm*scrollBar: false<text:line-break/>Aterm*transpscrollbar: true<text:line-break/>Aterm*borderwidth: 0<text:line-break/>Aterm*font: -*-terminus-medium-*-*-*-12-*-*-*-*-*-*-*<text:line-break/>Aterm*geometry: 80x25<text:line-break/>Aterm*fading: 70 <text:line-break/>!colors<text:line-break/>!black<text:line-break/>Aterm*color0: #2E3436<text:line-break/>Aterm*color8: #555753<text:line-break/>!red<text:line-break/>Aterm*color1: #CC0000<text:line-break/>Aterm*color9: #EF2929<text:line-break/>!green<text:line-break/>Aterm*color2: #4E9A06<text:line-break/>Aterm*color10: #8AE234<text:line-break/>!yellow<text:line-break/>Aterm*color3: #C4A000<text:line-break/>Aterm*color11: #FCE94F<text:line-break/>!blue<text:line-break/>Aterm*color4: #3465A4<text:line-break/>Aterm*color12: #729FCF<text:line-break/>!magenta<text:line-break/>Aterm*color5: #75507B<text:line-break/>Aterm*color13: #AD7FA8<text:line-break/>!cyan<text:line-break/>Aterm*color6: #06989A<text:line-break/>Aterm*color14: #34E2E2<text:line-break/>!white<text:line-break/>Aterm*color7: #D3D7CF<text:line-break/>Aterm*color15: #EEEEEC<text:line-break/> <text:line-break/>! xcalc ----------------------------------------------------------------<text:line-break/>xcalc*geometry: 200x275<text:line-break/>xcalc.ti.bevel.background: #111111<text:line-break/>xcalc.ti.bevel.screen.background: #000000<text:line-break/>xcalc.ti.bevel.screen.DEG.background: #000000<text:line-break/>xcalc.ti.bevel.screen.DEG.foreground: LightSeaGreen<text:line-break/>xcalc.ti.bevel.screen.GRAD.background: #000000<text:line-break/>xcalc.ti.bevel.screen.GRAD.foreground: LightSeaGreen<text:line-break/>xcalc.ti.bevel.screen.RAD.background: #000000<text:line-break/>xcalc.ti.bevel.screen.RAD.foreground: LightSeaGreen<text:line-break/>xcalc.ti.bevel.screen.INV.background: #000000<text:line-break/>xcalc.ti.bevel.screen.INV.foreground: Red<text:line-break/>xcalc.ti.bevel.screen.LCD.background: #000000<text:line-break/>xcalc.ti.bevel.screen.LCD.foreground: LightSeaGreen<text:line-break/>xcalc.ti.bevel.screen.LCD.shadowWidth: 0<text:line-break/>xcalc.ti.bevel.screen.M.background: #000000<text:line-break/>xcalc.ti.bevel.screen.M.foreground: LightSeaGreen<text:line-break/>xcalc.ti.bevel.screen.P.background: #000000<text:line-break/>xcalc.ti.bevel.screen.P.foreground: Yellow<text:line-break/>xcalc.ti.Command.foreground: White<text:line-break/>xcalc.ti.Command.background: #777777<text:line-break/>xcalc.ti.button5.background: Orange3<text:line-break/>xcalc.ti.button19.background: #611161<text:line-break/>xcalc.ti.button18.background: #611161<text:line-break/>xcalc.ti.button20.background: 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 hand2<text:line-break/>XCalc*ShapeStyle: rectangle<text:line-break/>!<text:line-break/>! eof ------------------------------------------------------------------</text:p>
          </table:table-cell>
        </table:table-row>
      </table:table>
      <text:h text:style-name="Heading_20_2" text:outline-level="2"><text:bookmark-start text:name="__RefHeading___livarp-monochrome_4"/><text:bookmark-start text:name="livarp-monochrome"/>livarp monochrome<text:bookmark-end text:name="__RefHeading___livarp-monochrome_4"/><text:bookmark-end text:name="livarp-monochrome"/></text:h>
      <text:p text:style-name="Text_20_body"><draw:a xlink:type="simple" xlink:href="/file-Rd64896001b1be07ba7058c3794ce371c.png"><draw:frame draw:style-name="media" draw:name="3" text:anchor-type="as-char" draw:z-index="3" svg:width="" svg:rel-width="100%" svg:height="0cm"><draw:image xlink:href="/file-Rd64896001b1be07ba7058c3794ce371c.png" xlink:type="simple" xlink:show="embed" xlink:actuate="onLoad"/></draw:frame></draw:a>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! author: arpinux &lt;http://arpinux.org&gt;<text:line-break/>! ~/.Xresources configuration file<text:line-break/>!-----------------------------------------------------------------------<text:line-break/> <text:line-break/>! monochrome colorsheme ------------------------------------------------<text:line-break/>! black<text:line-break/>*color0: #292929<text:line-break/>*color8: #5A5A5A<text:line-break/>! red<text:line-break/>*color1: #494949<text:line-break/>*color9: #7A7A7A<text:line-break/>! green<text:line-break/>*color2: #696969<text:line-break/>*color10: #9A9A9A<text:line-break/>! yellow<text:line-break/>*color3: #B3B3B3<text:line-break/>*color11: #C2C2C2<text:line-break/>! blue<text:line-break/>*color4: #898989<text:line-break/>*color12: #A3A3A3<text:line-break/>! purple<text:line-break/>*color5: #595959<text:line-break/>*color13: #737373<text:line-break/>! cyan<text:line-break/>*color6: #969696<text:line-break/>*color14: #ADADAD<text:line-break/>! white<text:line-break/>*color7: #D7D7D7<text:line-break/>*color15: #EEEEEC<text:line-break/> <text:line-break/>! dzen2 ----------------------------------------------------------------<text:line-break/>dzen2.font: -*-fixed-*-*-*-*-10-70-*-*-*-*-*-*<text:line-break/>dzen2.foreground: #7D7D7D<text:line-break/>dzen2.background: #222222<text:line-break/> <text:line-break/>! Xcursor settings -----------------------------------------------------<text:line-break/>Xcursor.theme: ATER_Blue<text:line-break/> <text:line-break/>! Xft settings ---------------------------------------------------------<text:line-break/>Xft.dpi: 96<text:line-break/>Xft.autohint: 0<text:line-break/>Xft.lcdfilter: lcddefault<text:line-break/>Xft.antialias: 1<text:line-break/>Xft.rgba: rgb<text:line-break/>Xft.hinting: 1<text:line-break/>Xft.hintstyle: hintfull<text:line-break/> <text:line-break/>! xterm ----------------------------------------------------------------<text:line-break/>xterm*saveLines: 1000<text:line-break/>xterm*AllowIconInput: on<text:line-break/>xterm*Background: black<text:line-break/>xterm*Border: gray<text:line-break/>xterm*DeiconifyWarp: off<text:line-break/>xterm*Font: -*-terminus-medium-*-*-*-12-*-*-*-*-*-*-*<text:line-break/>xterm*Foreground: grey80<text:line-break/>xterm*InternalBorder: 1<text:line-break/>xterm*MarginBell: off<text:line-break/>xterm*MenuFont: fixed8<text:line-break/>xterm*Mouse: yellow<text:line-break/>xterm*TitleFont: vtbold<text:line-break/>xterm*charClass: 33:48,37:48,45-47:48,64:48<text:line-break/>xterm*colorAttrMode: true<text:line-break/>xterm*colorMode: true<text:line-break/>xterm*curses: on<text:line-break/>xterm*cutNewline: off<text:line-break/>xterm*jumpScroll: on<text:line-break/>xterm*multiClickTime: 500<text:line-break/>xterm*multiScroll: on<text:line-break/>xterm*reverseVideo: on<text:line-break/>xterm*reverseWrap: off<text:line-break/>xterm*scrollBar: off<text:line-break/> <text:line-break/>! xcolorsel ------------------------------------------------------------<text:line-break/>xcolorsel*Background: grey20<text:line-break/>xcolorsel*Foreground: grey80<text:line-break/>xcolorsel*Font: -*-terminus-medium-*-*-*-12-*-*-*-*-*-*-*<text:line-break/>xcolorsel.geometry: 399x595<text:line-break/>xcolorsel*displayFormat: #rrggbb<text:line-break/>xcolorsel*maxRows: 99<text:line-break/> <text:line-break/>! xfontsel -------------------------------------------------------------<text:line-break/>xfontsel*Background: grey20<text:line-break/>xfontsel*Foreground: grey80<text:line-break/> <text:line-break/>! xosview --------------------------------------------------------------<text:line-break/>xosview*font: -*-terminus-medium-*-*-*-12-*-*-*-*-*-*-*<text:line-break/>xosview*background: grey20<text:line-break/>xosview*foreground: grey80<text:line-break/>xosview*net: true<text:line-break/>xosview*netIface: eth0<text:line-break/> <text:line-break/>! xscreensaver ---------------------------------------------------------<text:line-break/>!font settings<text:line-break/>xscreensaver.Dialog.headingFont: -*-dina-bold-r-*-*-12-*-*-*-*-*-*-*<text:line-break/>xscreensaver.Dialog.bodyFont: -*-dina-medium-r-*-*-12-*-*-*-*-*-*-*<text:line-break/>xscreensaver.Dialog.labelFont: -*-dina-medium-r-*-*-12-*-*-*-*-*-*-*<text:line-break/>xscreensaver.Dialog.unameFont: -*-dina-medium-r-*-*-12-*-*-*-*-*-*-*<text:line-break/>xscreensaver.Dialog.buttonFont: -*-dina-bold-r-*-*-12-*-*-*-*-*-*-*<text:line-break/>xscreensaver.Dialog.dateFont: -*-dina-medium-r-*-*-12-*-*-*-*-*-*-*<text:line-break/>xscreensaver.passwd.passwdFont: -*-dina-bold-r-*-*-12-*-*-*-*-*-*-*<text:line-break/>!general dialog box (affects main hostname, username, password text)<text:line-break/>xscreensaver.Dialog.foreground: #ffffff<text:line-break/>xscreensaver.Dialog.background: #111111<text:line-break/>xscreensaver.Dialog.topShadowColor: #111111<text:line-break/>xscreensaver.Dialog.bottomShadowColor: #111111<text:line-break/>xscreensaver.Dialog.Button.foreground: #666666<text:line-break/>xscreensaver.Dialog.Button.background: #ffffff<text:line-break/>!username/password input box and date text colour<text:line-break/>xscreensaver.Dialog.text.foreground: #666666<text:line-break/>xscreensaver.Dialog.text.background: #ffffff<text:line-break/>xscreensaver.Dialog.internalBorderWidth: 24<text:line-break/>xscreensaver.Dialog.borderWidth: 20<text:line-break/>xscreensaver.Dialog.shadowThickness: 2<text:line-break/>!timeout bar (background is actually determined by Dialog.text.background)<text:line-break/>xscreensaver.passwd.thermometer.foreground: #006aff<text:line-break/>xscreensaver.passwd.thermometer.background: #000000<text:line-break/>xscreensaver.passwd.thermometer.width: 8<text:line-break/>!datestamp format--see the strftime(3) manual page for details<text:line-break/>xscreensaver.dateFormat: %I:%M%P %a %b %d, %Y<text:line-break/> <text:line-break/> <text:line-break/>! xclock ---------------------------------------------------------------<text:line-break/>xclock*update: 1<text:line-break/>xclock*analog: false<text:line-break/>xclock*foreground: grey40<text:line-break/>xclock*background: black<text:line-break/>xclock*font: -*-fixed-*-*-*-*-8-*-*-*-*-*-*-*<text:line-break/> <text:line-break/>! urxvt config ---------------------------------------------------------<text:line-break/>URxvt.termName: rxvt-unicode<text:line-break/>URxvt.imLocale: fr_FR.UTF-8<text:line-break/>URxvt.saveLines: 5000<text:line-break/>URxvt.cursorBlink: true<text:line-break/>URxvt.foreground: #bcbcbc<text:line-break/>URxvt.background: #000000<text:line-break/>URxvt.cursorColor: #e0e080<text:line-break/>URxvt.throughColor: #8080f0<text:line-break/>URxvt.highlightColor: #343434<text:line-break/>URxvt.transparent: true<text:line-break/>URxvt.tintColor: #999999<text:line-break/>URxvt.fading: 40<text:line-break/>URxvt.visualBell: true<text:line-break/>URxvt.urgentOnBell: true<text:line-break/>URxvt.font: -*-terminus-medium-*-*-*-12-*-*-*-*-*-*-*<text:line-break/>URxvt.scrollBar: false<text:line-break/>URxvt.scrollBar_right: false<text:line-break/>URxvt.urlLauncher: luakit<text:line-break/>URxvt.matcher.button: 3<text:line-break/>URxvt.perl-ext-common: default,matcher<text:line-break/>! colors<text:line-break/>! link<text:line-break/>URxvt.colorUL: #D7D7D7<text:line-break/>! black<text:line-break/>URxvt.color0: #292929<text:line-break/>URxvt.color8: #5A5A5A<text:line-break/>! red<text:line-break/>URxvt.color1: #494949<text:line-break/>URxvt.color9: #7A7A7A<text:line-break/>! green<text:line-break/>URxvt.color2: #696969<text:line-break/>URxvt.color10: #9A9A9A<text:line-break/>! yellow<text:line-break/>URxvt.color3: #B3B3B3<text:line-break/>URxvt.color11: #C2C2C2<text:line-break/>! blue<text:line-break/>URxvt.color4: #898989<text:line-break/>URxvt.color12: #A3A3A3<text:line-break/>! purple<text:line-break/>URxvt.color5: #595959<text:line-break/>URxvt.color13: #737373<text:line-break/>! cyan<text:line-break/>URxvt.color6: #969696<text:line-break/>URxvt.color14: #ADADAD<text:line-break/>! white<text:line-break/>URxvt.color7: #D7D7D7<text:line-break/>URxvt.color15: #EEEEEC<text:line-break/> <text:line-break/>! aterm ----------------------------------------------------------------<text:line-break/>Aterm*background: #000000<text:line-break/>Aterm*foreground: #bcbcbc<text:line-break/>Aterm*transparent: true<text:line-break/>Aterm*shading: 80<text:line-break/>Aterm*cursorColor: #d8d8d8<text:line-break/>Aterm*scrollbars: false<text:line-break/>Aterm*saveLines: 2000<text:line-break/>Aterm*tinting: gray<text:line-break/>Aterm*scrollBar: false<text:line-break/>Aterm*transpscrollbar: true<text:line-break/>Aterm*borderwidth: 0<text:line-break/>Aterm*font: -*-terminus-medium-*-*-*-12-*-*-*-*-*-*-*<text:line-break/>Aterm*geometry: 80x25<text:line-break/>Aterm*fading: 70<text:line-break/> <text:line-break/>! xcalc ----------------------------------------------------------------<text:line-break/>xcalc*geometry: 200x275<text:line-break/>xcalc.ti.bevel.background: #111111<text:line-break/>xcalc.ti.bevel.screen.background: #000000<text:line-break/>xcalc.ti.bevel.screen.DEG.background: #000000<text:line-break/>xcalc.ti.bevel.screen.DEG.foreground: LightSeaGreen<text:line-break/>xcalc.ti.bevel.screen.GRAD.background: #000000<text:line-break/>xcalc.ti.bevel.screen.GRAD.foreground: LightSeaGreen<text:line-break/>xcalc.ti.bevel.screen.RAD.background: #000000<text:line-break/>xcalc.ti.bevel.screen.RAD.foreground: LightSeaGreen<text:line-break/>xcalc.ti.bevel.screen.INV.background: #000000<text:line-break/>xcalc.ti.bevel.screen.INV.foreground: Red<text:line-break/>xcalc.ti.bevel.screen.LCD.background: #000000<text:line-break/>xcalc.ti.bevel.screen.LCD.foreground: LightSeaGreen<text:line-break/>xcalc.ti.bevel.screen.LCD.shadowWidth: 0<text:line-break/>xcalc.ti.bevel.screen.M.background: #000000<text:line-break/>xcalc.ti.bevel.screen.M.foreground: LightSeaGreen<text:line-break/>xcalc.ti.bevel.screen.P.background: #000000<text:line-break/>xcalc.ti.bevel.screen.P.foreground: Yellow<text:line-break/>xcalc.ti.Command.foreground: White<text:line-break/>xcalc.ti.Command.background: #777777<text:line-break/>xcalc.ti.button5.background: Orange3<text:line-break/>xcalc.ti.button19.background: #611161<text:line-break/>xcalc.ti.button18.background: #611161<text:line-break/>xcalc.ti.button20.background: 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 hand2<text:line-break/>XCalc*ShapeStyle: rectangle<text:line-break/>!<text:line-break/>! eof ------------------------------------------------------------------</text:p>
          </table:table-cell>
        </table:table-row>
      </table:table>
      <text:h text:style-name="Heading_20_2" text:outline-level="2"><text:bookmark-start text:name="__RefHeading___solarized_5"/><text:bookmark-start text:name="solarized"/>Solarized<text:bookmark-end text:name="__RefHeading___solarized_5"/><text:bookmark-end text:name="solarized"/></text:h>
      <text:p text:style-name="Text_20_body"><draw:a xlink:type="simple" xlink:href="/file-R2479a26f30bbad8ac40670af36f91ca9.png"><draw:frame draw:style-name="media" draw:name="4" text:anchor-type="as-char" draw:z-index="4" svg:width="" svg:rel-width="100%" svg:height="0cm"><draw:image xlink:href="/file-R2479a26f30bbad8ac40670af36f91ca9.png" xlink:type="simple" xlink:show="embed" xlink:actuate="onLoad"/></draw:frame></draw:a>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! author: arpinux &lt;http://arpinux.org&gt;<text:line-break/>! ~/.Xresources configuration file<text:line-break/>!-----------------------------------------------------------------------<text:line-break/> <text:line-break/>!! drop in Solarized colorscheme for Xresources/Xdefaults<text:line-break/> <text:line-break/>!!SOLARIZED HEX<text:s text:c="5"/>16/8 TERMCOL<text:s text:c="2"/>XTERM/HEX<text:s text:c="3"/>L*A*B<text:s text:c="6"/>RGB<text:s text:c="9"/>HSB<text:line-break/>!!--------- ------- ---- -------<text:s text:c="2"/>----------- ---------- ----------- -----------<text:line-break/>!!base03<text:s text:c="4"/>#002b36<text:s text:c="2"/>8/4 brblack<text:s text:c="2"/>234 #1c1c1c 15 -12 -12<text:s text:c="3"/>0<text:s text:c="2"/>43<text:s text:c="2"/>54 193 100<text:s text:c="2"/>21<text:line-break/>!!base02<text:s text:c="4"/>#073642<text:s text:c="2"/>0/4 black<text:s text:c="4"/>235 #262626 20 -12 -12<text:s text:c="3"/>7<text:s text:c="2"/>54<text:s text:c="2"/>66 192<text:s text:c="2"/>90<text:s text:c="2"/>26<text:line-break/>!!base01<text:s text:c="4"/>#586e75 10/7 brgreen<text:s text:c="2"/>240 #585858 45 -07 -07<text:s text:c="2"/>88 110 117 194<text:s text:c="2"/>25<text:s text:c="2"/>46<text:line-break/>!!base00<text:s text:c="4"/>#657b83 11/7 bryellow 241 #626262 50 -07 -07 101 123 131 195<text:s text:c="2"/>23<text:s text:c="2"/>51<text:line-break/>!!base0<text:s text:c="5"/>#839496 12/6 brblue<text:s text:c="3"/>244 #808080 60 -06 -03 131 148 150 186<text:s text:c="2"/>13<text:s text:c="2"/>59<text:line-break/>!!base1<text:s text:c="5"/>#93a1a1 14/4 brcyan<text:s text:c="3"/>245 #8a8a8a 65 -05 -02 147 161 161 180<text:s text:c="3"/>9<text:s text:c="2"/>63<text:line-break/>!!base2<text:s text:c="5"/>#eee8d5<text:s text:c="2"/>7/7 white<text:s text:c="4"/>254 #e4e4e4 92 -00<text:s text:c="2"/>10 238 232 213<text:s text:c="2"/>44<text:s text:c="2"/>11<text:s text:c="2"/>93<text:line-break/>!!base3<text:s text:c="5"/>#fdf6e3 15/7 brwhite<text:s text:c="2"/>230 #ffffd7 97<text:s text:c="2"/>00<text:s text:c="2"/>10 253 246 227<text:s text:c="2"/>44<text:s text:c="2"/>10<text:s text:c="2"/>99<text:line-break/>!!yellow<text:s text:c="4"/>#b58900<text:s text:c="2"/>3/3 yellow<text:s text:c="3"/>136 #af8700 60<text:s text:c="2"/>10<text:s text:c="2"/>65 181 137<text:s text:c="3"/>0<text:s text:c="2"/>45 100<text:s text:c="2"/>71<text:line-break/>!!orange<text:s text:c="4"/>#cb4b16<text:s text:c="2"/>9/3 brred<text:s text:c="4"/>166 #d75f00 50<text:s text:c="2"/>50<text:s text:c="2"/>55 203<text:s text:c="2"/>75<text:s text:c="2"/>22<text:s text:c="2"/>18<text:s text:c="2"/>89<text:s text:c="2"/>80<text:line-break/>!!red<text:s text:c="7"/>#dc322f<text:s text:c="2"/>1/1 red<text:s text:c="6"/>160 #d70000 50<text:s text:c="2"/>65<text:s text:c="2"/>45 220<text:s text:c="2"/>50<text:s text:c="2"/>47<text:s text:c="3"/>1<text:s text:c="2"/>79<text:s text:c="2"/>86<text:line-break/>!!magenta<text:s text:c="3"/>#d33682<text:s text:c="2"/>5/5 magenta<text:s text:c="2"/>125 #af005f 50<text:s text:c="2"/>65 -05 211<text:s text:c="2"/>54 130 331<text:s text:c="2"/>74<text:s text:c="2"/>83<text:line-break/>!!violet<text:s text:c="4"/>#6c71c4 13/5 brmagenta 61 #5f5faf 50<text:s text:c="2"/>15 -45 108 113 196 237<text:s text:c="2"/>45<text:s text:c="2"/>77<text:line-break/>!!blue<text:s text:c="6"/>#268bd2<text:s text:c="2"/>4/4 blue<text:s text:c="6"/>33 #0087ff 55 -10 -45<text:s text:c="2"/>38 139 210 205<text:s text:c="2"/>82<text:s text:c="2"/>82<text:line-break/>!!cyan<text:s text:c="6"/>#2aa198<text:s text:c="2"/>6/6 cyan<text:s text:c="6"/>37 #00afaf 60 -35 -05<text:s text:c="2"/>42 161 152 175<text:s text:c="2"/>74<text:s text:c="2"/>63<text:line-break/>!!green<text:s text:c="5"/>#859900<text:s text:c="2"/>2/2 green<text:s text:c="5"/>64 #5f8700 60 -20<text:s text:c="2"/>65 133 153<text:s text:c="3"/>0<text:s text:c="2"/>68 100<text:s text:c="2"/>60<text:line-break/> <text:line-break/>#define S_base03<text:s text:c="8"/>#002b36<text:line-break/>#define S_base02<text:s text:c="8"/>#073642<text:line-break/>#define S_base01<text:s text:c="8"/>#586e75<text:line-break/>#define S_base00<text:s text:c="8"/>#657b83<text:line-break/>#define S_base0<text:s text:c="9"/>#839496<text:line-break/>#define S_base1<text:s text:c="9"/>#93a1a1<text:line-break/>#define S_base2<text:s text:c="9"/>#eee8d5<text:line-break/>#define S_base3<text:s text:c="9"/>#fdf6e3<text:line-break/>#define S_yellow<text:s text:c="8"/>#b58900<text:line-break/>#define S_orange<text:s text:c="8"/>#cb4b16<text:line-break/>#define S_red<text:s text:c="11"/>#dc322f<text:line-break/>#define S_magenta<text:s text:c="7"/>#d33682<text:line-break/>#define S_violet<text:s text:c="8"/>#6c71c4<text:line-break/>#define S_blue<text:s text:c="10"/>#268bd2<text:line-break/>#define S_cyan<text:s text:c="10"/>#2aa198<text:line-break/>#define S_green<text:s text:c="9"/>#859900<text:line-break/> <text:line-break/>*background:<text:s text:c="12"/>S_base03<text:line-break/>*foreground:<text:s text:c="12"/>S_base00<text:line-break/>*fading:<text:s text:c="16"/>40<text:line-break/>*fadeColor:<text:s text:c="13"/>S_base03<text:line-break/>*cursorColor:<text:s text:c="11"/>S_base1<text:line-break/>*pointerColorBackground:S_base01<text:line-break/>*pointerColorForeground:S_base1<text:line-break/> <text:line-break/>!! black dark/light<text:line-break/>*color0:<text:s text:c="16"/>S_base02<text:line-break/>*color8:<text:s text:c="16"/>S_base03<text:line-break/> <text:line-break/>!! red dark/light<text:line-break/>*color1:<text:s text:c="16"/>S_red<text:line-break/>*color9:<text:s text:c="16"/>S_orange<text:line-break/> <text:line-break/>!! green dark/light<text:line-break/>*color2:<text:s text:c="16"/>S_green<text:line-break/>*color10:<text:s text:c="15"/>S_base01<text:line-break/> <text:line-break/>!! yellow dark/light<text:line-break/>*color3:<text:s text:c="16"/>S_yellow<text:line-break/>*color11:<text:s text:c="15"/>S_base00<text:line-break/> <text:line-break/>!! blue dark/light<text:line-break/>*color4:<text:s text:c="16"/>S_blue<text:line-break/>*color12:<text:s text:c="15"/>S_base0<text:line-break/> <text:line-break/>!! magenta dark/light<text:line-break/>*color5:<text:s text:c="16"/>S_magenta<text:line-break/>*color13:<text:s text:c="15"/>S_violet<text:line-break/> <text:line-break/>!! cyan dark/light<text:line-break/>*color6:<text:s text:c="16"/>S_cyan<text:line-break/>*color14:<text:s text:c="15"/>S_base1<text:line-break/> <text:line-break/>!! white dark/light<text:line-break/>*color7:<text:s text:c="16"/>S_base2<text:line-break/>*color15:<text:s text:c="15"/>S_base3<text:line-break/> <text:line-break/> <text:line-break/>! dzen2 ----------------------------------------------------------------<text:line-break/>dzen2.font: -*-fixed-*-*-*-*-10-70-*-*-*-*-*-*<text:line-break/> <text:line-break/>! Xcursor settings -----------------------------------------------------<text:line-break/>Xcursor.theme: ATER_Blue<text:line-break/> <text:line-break/>! Xft settings ---------------------------------------------------------<text:line-break/>Xft.dpi: 96<text:line-break/>Xft.autohint: 0<text:line-break/>Xft.lcdfilter: lcddefault<text:line-break/>Xft.antialias: 1<text:line-break/>Xft.rgba: rgb<text:line-break/>Xft.hinting: 1<text:line-break/>Xft.hintstyle: hintfull<text:line-break/> <text:line-break/>! xterm ----------------------------------------------------------------<text:line-break/>xterm*saveLines: 1000<text:line-break/>xterm*AllowIconInput: on<text:line-break/>xterm*Border: gray<text:line-break/>xterm*DeiconifyWarp: off<text:line-break/>xterm*Font: -*-terminus-medium-*-*-*-12-*-*-*-*-*-*-*<text:line-break/>xterm*InternalBorder: 1<text:line-break/>xterm*MarginBell: off<text:line-break/>xterm*MenuFont: fixed8<text:line-break/>xterm*Mouse: yellow<text:line-break/>xterm*TitleFont: vtbold<text:line-break/>xterm*charClass: 33:48,37:48,45-47:48,64:48<text:line-break/>xterm*colorAttrMode: true<text:line-break/>xterm*colorMode: true<text:line-break/>xterm*curses: on<text:line-break/>xterm*cutNewline: off<text:line-break/>xterm*jumpScroll: on<text:line-break/>xterm*multiClickTime: 500<text:line-break/>xterm*multiScroll: on<text:line-break/>xterm*reverseVideo: on<text:line-break/>xterm*reverseWrap: off<text:line-break/>xterm*scrollBar: off<text:line-break/> <text:line-break/>! xcolorsel ------------------------------------------------------------<text:line-break/>xcolorsel*Font: -*-terminus-medium-*-*-*-12-*-*-*-*-*-*-*<text:line-break/>xcolorsel.geometry: 399x595<text:line-break/>xcolorsel*displayFormat: #rrggbb<text:line-break/>xcolorsel*maxRows: 99<text:line-break/> <text:line-break/>! xfontsel -------------------------------------------------------------<text:line-break/>!xfontsel*Background: grey20<text:line-break/>!xfontsel*Foreground: grey80<text:line-break/> <text:line-break/>! xosview --------------------------------------------------------------<text:line-break/>xosview*font: -*-terminus-medium-*-*-*-12-*-*-*-*-*-*-*<text:line-break/>!xosview*background: grey20<text:line-break/>!xosview*foreground: grey80<text:line-break/>xosview*net: true<text:line-break/>xosview*netIface: eth0<text:line-break/> <text:line-break/>! xscreensaver ---------------------------------------------------------<text:line-break/>!font settings<text:line-break/>xscreensaver.Dialog.headingFont: -*-dina-bold-r-*-*-12-*-*-*-*-*-*-*<text:line-break/>xscreensaver.Dialog.bodyFont: -*-dina-medium-r-*-*-12-*-*-*-*-*-*-*<text:line-break/>xscreensaver.Dialog.labelFont: -*-dina-medium-r-*-*-12-*-*-*-*-*-*-*<text:line-break/>xscreensaver.Dialog.unameFont: -*-dina-medium-r-*-*-12-*-*-*-*-*-*-*<text:line-break/>xscreensaver.Dialog.buttonFont: -*-dina-bold-r-*-*-12-*-*-*-*-*-*-*<text:line-break/>xscreensaver.Dialog.dateFont: -*-dina-medium-r-*-*-12-*-*-*-*-*-*-*<text:line-break/>xscreensaver.passwd.passwdFont: -*-dina-bold-r-*-*-12-*-*-*-*-*-*-*<text:line-break/>!general dialog box (affects main hostname, username, password text)<text:line-break/>!xscreensaver.Dialog.foreground: #ffffff<text:line-break/>xscreensaver.Dialog.background: #111111<text:line-break/>xscreensaver.Dialog.topShadowColor: #111111<text:line-break/>xscreensaver.Dialog.bottomShadowColor: #111111<text:line-break/>xscreensaver.Dialog.Button.foreground: #666666<text:line-break/>xscreensaver.Dialog.Button.background: #ffffff<text:line-break/>!username/password input box and date text colour<text:line-break/>xscreensaver.Dialog.text.foreground: #666666<text:line-break/>xscreensaver.Dialog.text.background: #ffffff<text:line-break/>xscreensaver.Dialog.internalBorderWidth: 24<text:line-break/>xscreensaver.Dialog.borderWidth: 20<text:line-break/>xscreensaver.Dialog.shadowThickness: 2<text:line-break/>!timeout bar (background is actually determined by Dialog.text.background)<text:line-break/>xscreensaver.passwd.thermometer.foreground: #006aff<text:line-break/>xscreensaver.passwd.thermometer.background: #000000<text:line-break/>xscreensaver.passwd.thermometer.width: 8<text:line-break/>!datestamp format--see the strftime(3) manual page for details<text:line-break/>xscreensaver.dateFormat: %I:%M%P %a %b %d, %Y<text:line-break/> <text:line-break/> <text:line-break/>! xclock ---------------------------------------------------------------<text:line-break/>xclock*update: 1<text:line-break/>xclock*analog: false<text:line-break/>xclock*font: -*-fixed-*-*-*-*-8-*-*-*-*-*-*-*<text:line-break/> <text:line-break/>! urxvt config ---------------------------------------------------------<text:line-break/>URxvt.termName: rxvt-unicode<text:line-break/>URxvt.imLocale: fr_FR.UTF-8<text:line-break/>URxvt.saveLines: 5000<text:line-break/>URxvt.cursorBlink: true<text:line-break/>URxvt.cursorColor: #e0e080<text:line-break/>URxvt.throughColor: #8080f0<text:line-break/>URxvt.highlightColor: #343434<text:line-break/>!URxvt.transparent: true<text:line-break/>URxvt.visualBell: true<text:line-break/>URxvt.urgentOnBell: true<text:line-break/>!URxvt.tintColor: #999999<text:line-break/>URxvt.font: -*-terminus-medium-*-*-*-12-*-*-*-*-*-*-*<text:line-break/>URxvt.scrollBar: false<text:line-break/>URxvt.scrollBar_right: false<text:line-break/>URxvt.urlLauncher: luakit<text:line-break/>URxvt.matcher.button: 3<text:line-break/>URxvt.perl-ext-common: default,matcher<text:line-break/>! colors<text:line-break/>! link<text:line-break/>URxvt.colorUL: #4E9A06<text:line-break/> <text:line-break/>! aterm ----------------------------------------------------------------<text:line-break/>!Aterm*background: #000000<text:line-break/>!Aterm*foreground: #bcbcbc<text:line-break/>Aterm*transparent: true<text:line-break/>Aterm*shading: 80<text:line-break/>Aterm*cursorColor: #d8d8d8<text:line-break/>Aterm*scrollbars: false<text:line-break/>Aterm*saveLines: 2000<text:line-break/>Aterm*tinting: gray<text:line-break/>Aterm*scrollBar: false<text:line-break/>Aterm*transpscrollbar: true<text:line-break/>Aterm*borderwidth: 0<text:line-break/>Aterm*font: -*-terminus-medium-*-*-*-12-*-*-*-*-*-*-*<text:line-break/>Aterm*geometry: 80x25<text:line-break/>Aterm*fading: 70 <text:line-break/> <text:line-break/>! xcalc ----------------------------------------------------------------<text:line-break/>xcalc*geometry: 200x275<text:line-break/>xcalc.ti.bevel.background: #111111<text:line-break/>xcalc.ti.bevel.screen.background: #000000<text:line-break/>xcalc.ti.bevel.screen.DEG.background: #000000<text:line-break/>xcalc.ti.bevel.screen.DEG.foreground: LightSeaGreen<text:line-break/>xcalc.ti.bevel.screen.GRAD.background: #000000<text:line-break/>xcalc.ti.bevel.screen.GRAD.foreground: LightSeaGreen<text:line-break/>xcalc.ti.bevel.screen.RAD.background: #000000<text:line-break/>xcalc.ti.bevel.screen.RAD.foreground: LightSeaGreen<text:line-break/>xcalc.ti.bevel.screen.INV.background: #000000<text:line-break/>xcalc.ti.bevel.screen.INV.foreground: Red<text:line-break/>xcalc.ti.bevel.screen.LCD.background: #000000<text:line-break/>xcalc.ti.bevel.screen.LCD.foreground: LightSeaGreen<text:line-break/>xcalc.ti.bevel.screen.LCD.shadowWidth: 0<text:line-break/>xcalc.ti.bevel.screen.M.background: #000000<text:line-break/>xcalc.ti.bevel.screen.M.foreground: LightSeaGreen<text:line-break/>xcalc.ti.bevel.screen.P.background: #000000<text:line-break/>xcalc.ti.bevel.screen.P.foreground: Yellow<text:line-break/>xcalc.ti.Command.foreground: White<text:line-break/>xcalc.ti.Command.background: #777777<text:line-break/>xcalc.ti.button5.background: Orange3<text:line-break/>xcalc.ti.button19.background: #611161<text:line-break/>xcalc.ti.button18.background: #611161<text:line-break/>xcalc.ti.button20.background: 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 hand2<text:line-break/>XCalc*ShapeStyle: rectangle<text:line-break/>!<text:line-break/>! eof ------------------------------------------------------------------</text:p>
          </table:table-cell>
        </table:table-row>
      </table:table>
      <text:h text:style-name="Heading_20_2" text:outline-level="2"><text:bookmark-start text:name="__RefHeading___solarized-clear_6"/><text:bookmark-start text:name="solarized-clear"/>Solarized clear<text:bookmark-end text:name="__RefHeading___solarized-clear_6"/><text:bookmark-end text:name="solarized-clear"/></text:h>
      <text:p text:style-name="Text_20_body"><draw:a xlink:type="simple" xlink:href="/file-R9c8be843484122ae7256cb54efefbc5c.png"><draw:frame draw:style-name="media" draw:name="5" text:anchor-type="as-char" draw:z-index="5" svg:width="" svg:rel-width="100%" svg:height="0cm"><draw:image xlink:href="/file-R9c8be843484122ae7256cb54efefbc5c.png" xlink:type="simple" xlink:show="embed" xlink:actuate="onLoad"/></draw:frame></draw:a>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! author: arpinux &lt;http://arpinux.org&gt;<text:line-break/>! ~/.Xresources configuration file<text:line-break/>!-----------------------------------------------------------------------<text:line-break/> <text:line-break/>!! drop in Solarized colorscheme for Xresources/Xdefaults<text:line-break/> <text:line-break/>!!SOLARIZED HEX<text:s text:c="5"/>16/8 TERMCOL<text:s text:c="2"/>XTERM/HEX<text:s text:c="3"/>L*A*B<text:s text:c="6"/>RGB<text:s text:c="9"/>HSB<text:line-break/>!!--------- ------- ---- -------<text:s text:c="2"/>----------- ---------- ----------- -----------<text:line-break/>!!base03<text:s text:c="4"/>#002b36<text:s text:c="2"/>8/4 brblack<text:s text:c="2"/>234 #1c1c1c 15 -12 -12<text:s text:c="3"/>0<text:s text:c="2"/>43<text:s text:c="2"/>54 193 100<text:s text:c="2"/>21<text:line-break/>!!base02<text:s text:c="4"/>#073642<text:s text:c="2"/>0/4 black<text:s text:c="4"/>235 #262626 20 -12 -12<text:s text:c="3"/>7<text:s text:c="2"/>54<text:s text:c="2"/>66 192<text:s text:c="2"/>90<text:s text:c="2"/>26<text:line-break/>!!base01<text:s text:c="4"/>#586e75 10/7 brgreen<text:s text:c="2"/>240 #585858 45 -07 -07<text:s text:c="2"/>88 110 117 194<text:s text:c="2"/>25<text:s text:c="2"/>46<text:line-break/>!!base00<text:s text:c="4"/>#657b83 11/7 bryellow 241 #626262 50 -07 -07 101 123 131 195<text:s text:c="2"/>23<text:s text:c="2"/>51<text:line-break/>!!base0<text:s text:c="5"/>#839496 12/6 brblue<text:s text:c="3"/>244 #808080 60 -06 -03 131 148 150 186<text:s text:c="2"/>13<text:s text:c="2"/>59<text:line-break/>!!base1<text:s text:c="5"/>#93a1a1 14/4 brcyan<text:s text:c="3"/>245 #8a8a8a 65 -05 -02 147 161 161 180<text:s text:c="3"/>9<text:s text:c="2"/>63<text:line-break/>!!base2<text:s text:c="5"/>#eee8d5<text:s text:c="2"/>7/7 white<text:s text:c="4"/>254 #e4e4e4 92 -00<text:s text:c="2"/>10 238 232 213<text:s text:c="2"/>44<text:s text:c="2"/>11<text:s text:c="2"/>93<text:line-break/>!!base3<text:s text:c="5"/>#fdf6e3 15/7 brwhite<text:s text:c="2"/>230 #ffffd7 97<text:s text:c="2"/>00<text:s text:c="2"/>10 253 246 227<text:s text:c="2"/>44<text:s text:c="2"/>10<text:s text:c="2"/>99<text:line-break/>!!yellow<text:s text:c="4"/>#b58900<text:s text:c="2"/>3/3 yellow<text:s text:c="3"/>136 #af8700 60<text:s text:c="2"/>10<text:s text:c="2"/>65 181 137<text:s text:c="3"/>0<text:s text:c="2"/>45 100<text:s text:c="2"/>71<text:line-break/>!!orange<text:s text:c="4"/>#cb4b16<text:s text:c="2"/>9/3 brred<text:s text:c="4"/>166 #d75f00 50<text:s text:c="2"/>50<text:s text:c="2"/>55 203<text:s text:c="2"/>75<text:s text:c="2"/>22<text:s text:c="2"/>18<text:s text:c="2"/>89<text:s text:c="2"/>80<text:line-break/>!!red<text:s text:c="7"/>#dc322f<text:s text:c="2"/>1/1 red<text:s text:c="6"/>160 #d70000 50<text:s text:c="2"/>65<text:s text:c="2"/>45 220<text:s text:c="2"/>50<text:s text:c="2"/>47<text:s text:c="3"/>1<text:s text:c="2"/>79<text:s text:c="2"/>86<text:line-break/>!!magenta<text:s text:c="3"/>#d33682<text:s text:c="2"/>5/5 magenta<text:s text:c="2"/>125 #af005f 50<text:s text:c="2"/>65 -05 211<text:s text:c="2"/>54 130 331<text:s text:c="2"/>74<text:s text:c="2"/>83<text:line-break/>!!violet<text:s text:c="4"/>#6c71c4 13/5 brmagenta 61 #5f5faf 50<text:s text:c="2"/>15 -45 108 113 196 237<text:s text:c="2"/>45<text:s text:c="2"/>77<text:line-break/>!!blue<text:s text:c="6"/>#268bd2<text:s text:c="2"/>4/4 blue<text:s text:c="6"/>33 #0087ff 55 -10 -45<text:s text:c="2"/>38 139 210 205<text:s text:c="2"/>82<text:s text:c="2"/>82<text:line-break/>!!cyan<text:s text:c="6"/>#2aa198<text:s text:c="2"/>6/6 cyan<text:s text:c="6"/>37 #00afaf 60 -35 -05<text:s text:c="2"/>42 161 152 175<text:s text:c="2"/>74<text:s text:c="2"/>63<text:line-break/>!!green<text:s text:c="5"/>#859900<text:s text:c="2"/>2/2 green<text:s text:c="5"/>64 #5f8700 60 -20<text:s text:c="2"/>65 133 153<text:s text:c="3"/>0<text:s text:c="2"/>68 100<text:s text:c="2"/>60<text:line-break/> <text:line-break/>#define S_base03<text:s text:c="8"/>#002b36<text:line-break/>#define S_base02<text:s text:c="8"/>#073642<text:line-break/>#define S_base01<text:s text:c="8"/>#586e75<text:line-break/>#define S_base00<text:s text:c="8"/>#657b83<text:line-break/>#define S_base0<text:s text:c="9"/>#839496<text:line-break/>#define S_base1<text:s text:c="9"/>#93a1a1<text:line-break/>#define S_base2<text:s text:c="9"/>#eee8d5<text:line-break/>#define S_base3<text:s text:c="9"/>#fdf6e3<text:line-break/>#define S_yellow<text:s text:c="8"/>#b58900<text:line-break/>#define S_orange<text:s text:c="8"/>#cb4b16<text:line-break/>#define S_red<text:s text:c="11"/>#dc322f<text:line-break/>#define S_magenta<text:s text:c="7"/>#d33682<text:line-break/>#define S_violet<text:s text:c="8"/>#6c71c4<text:line-break/>#define S_blue<text:s text:c="10"/>#268bd2<text:line-break/>#define S_cyan<text:s text:c="10"/>#2aa198<text:line-break/>#define S_green<text:s text:c="9"/>#859900<text:line-break/> <text:line-break/>*background:<text:s text:c="12"/>S_base00<text:line-break/>*foreground:<text:s text:c="12"/>S_base03<text:line-break/>*fading:<text:s text:c="16"/>40<text:line-break/>*fadeColor:<text:s text:c="13"/>S_base00<text:line-break/>*cursorColor:<text:s text:c="11"/>S_base1<text:line-break/>*pointerColorBackground:S_base01<text:line-break/>*pointerColorForeground:S_base1<text:line-break/> <text:line-break/>!! black dark/light<text:line-break/>*color0:<text:s text:c="16"/>S_base02<text:line-break/>*color8:<text:s text:c="16"/>S_base03<text:line-break/> <text:line-break/>!! red dark/light<text:line-break/>*color1:<text:s text:c="16"/>S_red<text:line-break/>*color9:<text:s text:c="16"/>S_orange<text:line-break/> <text:line-break/>!! green dark/light<text:line-break/>*color2:<text:s text:c="16"/>S_green<text:line-break/>*color10:<text:s text:c="15"/>S_base01<text:line-break/> <text:line-break/>!! yellow dark/light<text:line-break/>*color3:<text:s text:c="16"/>S_yellow<text:line-break/>*color11:<text:s text:c="15"/>S_base00<text:line-break/> <text:line-break/>!! blue dark/light<text:line-break/>*color4:<text:s text:c="16"/>S_blue<text:line-break/>*color12:<text:s text:c="15"/>S_base0<text:line-break/> <text:line-break/>!! magenta dark/light<text:line-break/>*color5:<text:s text:c="16"/>S_magenta<text:line-break/>*color13:<text:s text:c="15"/>S_violet<text:line-break/> <text:line-break/>!! cyan dark/light<text:line-break/>*color6:<text:s text:c="16"/>S_cyan<text:line-break/>*color14:<text:s text:c="15"/>S_base1<text:line-break/> <text:line-break/>!! white dark/light<text:line-break/>*color7:<text:s text:c="16"/>S_base2<text:line-break/>*color15:<text:s text:c="15"/>S_base3<text:line-break/> <text:line-break/> <text:line-break/>! dzen2 ----------------------------------------------------------------<text:line-break/>dzen2.font: -*-fixed-*-*-*-*-10-70-*-*-*-*-*-*<text:line-break/> <text:line-break/>! Xcursor settings -----------------------------------------------------<text:line-break/>Xcursor.theme: ATER_Blue<text:line-break/> <text:line-break/>! Xft settings ---------------------------------------------------------<text:line-break/>Xft.dpi: 96<text:line-break/>Xft.autohint: 0<text:line-break/>Xft.lcdfilter: lcddefault<text:line-break/>Xft.antialias: 1<text:line-break/>Xft.rgba: rgb<text:line-break/>Xft.hinting: 1<text:line-break/>Xft.hintstyle: hintfull<text:line-break/> <text:line-break/>! xterm ----------------------------------------------------------------<text:line-break/>xterm*saveLines: 1000<text:line-break/>xterm*AllowIconInput: on<text:line-break/>xterm*Border: gray<text:line-break/>xterm*DeiconifyWarp: off<text:line-break/>xterm*Font: -*-terminus-medium-*-*-*-12-*-*-*-*-*-*-*<text:line-break/>xterm*InternalBorder: 1<text:line-break/>xterm*MarginBell: off<text:line-break/>xterm*MenuFont: fixed8<text:line-break/>xterm*Mouse: yellow<text:line-break/>xterm*TitleFont: vtbold<text:line-break/>xterm*charClass: 33:48,37:48,45-47:48,64:48<text:line-break/>xterm*colorAttrMode: true<text:line-break/>xterm*colorMode: true<text:line-break/>xterm*curses: on<text:line-break/>xterm*cutNewline: off<text:line-break/>xterm*jumpScroll: on<text:line-break/>xterm*multiClickTime: 500<text:line-break/>xterm*multiScroll: on<text:line-break/>xterm*reverseVideo: on<text:line-break/>xterm*reverseWrap: off<text:line-break/>xterm*scrollBar: off<text:line-break/> <text:line-break/>! xcolorsel ------------------------------------------------------------<text:line-break/>xcolorsel*Font: -*-terminus-medium-*-*-*-12-*-*-*-*-*-*-*<text:line-break/>xcolorsel.geometry: 399x595<text:line-break/>xcolorsel*displayFormat: #rrggbb<text:line-break/>xcolorsel*maxRows: 99<text:line-break/> <text:line-break/>! xfontsel -------------------------------------------------------------<text:line-break/>!xfontsel*Background: grey20<text:line-break/>!xfontsel*Foreground: grey80<text:line-break/> <text:line-break/>! xosview --------------------------------------------------------------<text:line-break/>xosview*font: -*-terminus-medium-*-*-*-12-*-*-*-*-*-*-*<text:line-break/>!xosview*background: grey20<text:line-break/>!xosview*foreground: grey80<text:line-break/>xosview*net: true<text:line-break/>xosview*netIface: eth0<text:line-break/> <text:line-break/>! xscreensaver ---------------------------------------------------------<text:line-break/>!font settings<text:line-break/>xscreensaver.Dialog.headingFont: -*-dina-bold-r-*-*-12-*-*-*-*-*-*-*<text:line-break/>xscreensaver.Dialog.bodyFont: -*-dina-medium-r-*-*-12-*-*-*-*-*-*-*<text:line-break/>xscreensaver.Dialog.labelFont: -*-dina-medium-r-*-*-12-*-*-*-*-*-*-*<text:line-break/>xscreensaver.Dialog.unameFont: -*-dina-medium-r-*-*-12-*-*-*-*-*-*-*<text:line-break/>xscreensaver.Dialog.buttonFont: -*-dina-bold-r-*-*-12-*-*-*-*-*-*-*<text:line-break/>xscreensaver.Dialog.dateFont: -*-dina-medium-r-*-*-12-*-*-*-*-*-*-*<text:line-break/>xscreensaver.passwd.passwdFont: -*-dina-bold-r-*-*-12-*-*-*-*-*-*-*<text:line-break/>!general dialog box (affects main hostname, username, password text)<text:line-break/>!xscreensaver.Dialog.foreground: #ffffff<text:line-break/>xscreensaver.Dialog.background: #111111<text:line-break/>xscreensaver.Dialog.topShadowColor: #111111<text:line-break/>xscreensaver.Dialog.bottomShadowColor: #111111<text:line-break/>xscreensaver.Dialog.Button.foreground: #666666<text:line-break/>xscreensaver.Dialog.Button.background: #ffffff<text:line-break/>!username/password input box and date text colour<text:line-break/>xscreensaver.Dialog.text.foreground: #666666<text:line-break/>xscreensaver.Dialog.text.background: #ffffff<text:line-break/>xscreensaver.Dialog.internalBorderWidth: 24<text:line-break/>xscreensaver.Dialog.borderWidth: 20<text:line-break/>xscreensaver.Dialog.shadowThickness: 2<text:line-break/>!timeout bar (background is actually determined by Dialog.text.background)<text:line-break/>xscreensaver.passwd.thermometer.foreground: #006aff<text:line-break/>xscreensaver.passwd.thermometer.background: #000000<text:line-break/>xscreensaver.passwd.thermometer.width: 8<text:line-break/>!datestamp format--see the strftime(3) manual page for details<text:line-break/>xscreensaver.dateFormat: %I:%M%P %a %b %d, %Y<text:line-break/> <text:line-break/> <text:line-break/>! xclock ---------------------------------------------------------------<text:line-break/>xclock*update: 1<text:line-break/>xclock*analog: false<text:line-break/>xclock*font: -*-fixed-*-*-*-*-8-*-*-*-*-*-*-*<text:line-break/> <text:line-break/>! urxvt config ---------------------------------------------------------<text:line-break/>URxvt.termName: rxvt-unicode<text:line-break/>URxvt.imLocale: fr_FR.UTF-8<text:line-break/>URxvt.saveLines: 5000<text:line-break/>URxvt.cursorBlink: true<text:line-break/>URxvt.cursorColor: #e0e080<text:line-break/>URxvt.throughColor: #8080f0<text:line-break/>URxvt.highlightColor: #343434<text:line-break/>!URxvt.transparent: true<text:line-break/>URxvt.visualBell: true<text:line-break/>URxvt.urgentOnBell: true<text:line-break/>!URxvt.tintColor: #999999<text:line-break/>URxvt.font: -*-terminus-medium-*-*-*-12-*-*-*-*-*-*-*<text:line-break/>URxvt.scrollBar: false<text:line-break/>URxvt.scrollBar_right: false<text:line-break/>URxvt.urlLauncher: luakit<text:line-break/>URxvt.matcher.button: 3<text:line-break/>URxvt.perl-ext-common: default,matcher<text:line-break/>! colors<text:line-break/>! link<text:line-break/>URxvt.colorUL: #4E9A06<text:line-break/> <text:line-break/>! aterm ----------------------------------------------------------------<text:line-break/>!Aterm*background: #000000<text:line-break/>!Aterm*foreground: #bcbcbc<text:line-break/>Aterm*transparent: true<text:line-break/>Aterm*shading: 80<text:line-break/>Aterm*cursorColor: #d8d8d8<text:line-break/>Aterm*scrollbars: false<text:line-break/>Aterm*saveLines: 2000<text:line-break/>Aterm*tinting: gray<text:line-break/>Aterm*scrollBar: false<text:line-break/>Aterm*transpscrollbar: true<text:line-break/>Aterm*borderwidth: 0<text:line-break/>Aterm*font: -*-terminus-medium-*-*-*-12-*-*-*-*-*-*-*<text:line-break/>Aterm*geometry: 80x25<text:line-break/>Aterm*fading: 70 <text:line-break/> <text:line-break/>! xcalc ----------------------------------------------------------------<text:line-break/>xcalc*geometry: 200x275<text:line-break/>xcalc.ti.bevel.background: #111111<text:line-break/>xcalc.ti.bevel.screen.background: #000000<text:line-break/>xcalc.ti.bevel.screen.DEG.background: #000000<text:line-break/>xcalc.ti.bevel.screen.DEG.foreground: LightSeaGreen<text:line-break/>xcalc.ti.bevel.screen.GRAD.background: #000000<text:line-break/>xcalc.ti.bevel.screen.GRAD.foreground: LightSeaGreen<text:line-break/>xcalc.ti.bevel.screen.RAD.background: #000000<text:line-break/>xcalc.ti.bevel.screen.RAD.foreground: LightSeaGreen<text:line-break/>xcalc.ti.bevel.screen.INV.background: #000000<text:line-break/>xcalc.ti.bevel.screen.INV.foreground: Red<text:line-break/>xcalc.ti.bevel.screen.LCD.background: #000000<text:line-break/>xcalc.ti.bevel.screen.LCD.foreground: LightSeaGreen<text:line-break/>xcalc.ti.bevel.screen.LCD.shadowWidth: 0<text:line-break/>xcalc.ti.bevel.screen.M.background: #000000<text:line-break/>xcalc.ti.bevel.screen.M.foreground: LightSeaGreen<text:line-break/>xcalc.ti.bevel.screen.P.background: #000000<text:line-break/>xcalc.ti.bevel.screen.P.foreground: Yellow<text:line-break/>xcalc.ti.Command.foreground: White<text:line-break/>xcalc.ti.Command.background: #777777<text:line-break/>xcalc.ti.button5.background: Orange3<text:line-break/>xcalc.ti.button19.background: #611161<text:line-break/>xcalc.ti.button18.background: #611161<text:line-break/>xcalc.ti.button20.background: 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 hand2<text:line-break/>XCalc*ShapeStyle: rectangle<text:line-break/>!<text:line-break/>! eof ------------------------------------------------------------------</text:p>
          </table:table-cell>
        </table:table-row>
      </table:table>
      <text:h text:style-name="Heading_20_2" text:outline-level="2"><text:bookmark-start text:name="__RefHeading___tango_7"/><text:bookmark-start text:name="tango"/>Tango<text:bookmark-end text:name="__RefHeading___tango_7"/><text:bookmark-end text:name="tango"/></text:h>
      <text:p text:style-name="Text_20_body"><draw:a xlink:type="simple" xlink:href="/file-R552ff003f5f6300f880b46b6b0ffb678.png"><draw:frame draw:style-name="media" draw:name="6" text:anchor-type="as-char" draw:z-index="6" svg:width="" svg:rel-width="100%" svg:height="0cm"><draw:image xlink:href="/file-R552ff003f5f6300f880b46b6b0ffb678.png" xlink:type="simple" xlink:show="embed" xlink:actuate="onLoad"/></draw:frame></draw:a>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! author: arpinux &lt;http://arpinux.org&gt;<text:line-break/>! ~/.Xresources configuration file<text:line-break/>!-----------------------------------------------------------------------<text:line-break/> <text:line-break/>!tango colors<text:line-break/>#define S_base03<text:s text:c="8"/>#555753<text:line-break/>#define S_base02<text:s text:c="8"/>#2e3436<text:line-break/>#define S_base01<text:s text:c="8"/>#8ae234<text:line-break/>#define S_base00<text:s text:c="8"/>#fce94f<text:line-break/>#define S_base0<text:s text:c="9"/>#729fcf<text:line-break/>#define S_base1<text:s text:c="9"/>#00f5e9<text:line-break/>#define S_base2<text:s text:c="9"/>#d3d7cf<text:line-break/>#define S_base3<text:s text:c="9"/>#eeeeec<text:line-break/>#define S_yellow<text:s text:c="8"/>#c4a000<text:line-break/>#define S_orange<text:s text:c="8"/>#ef2929<text:line-break/>#define S_red<text:s text:c="11"/>#cc0000<text:line-break/>#define S_magenta<text:s text:c="7"/>#75507b<text:line-break/>#define S_violet<text:s text:c="8"/>#ad7fa8<text:line-break/>#define S_blue<text:s text:c="10"/>#00afff<text:line-break/>#define S_cyan<text:s text:c="10"/>#0b939b<text:line-break/>#define S_green<text:s text:c="9"/>#4e9a06<text:line-break/> <text:line-break/>*background:<text:s text:c="12"/>S_base03<text:line-break/>*foreground:<text:s text:c="12"/>S_base00<text:line-break/>*fading:<text:s text:c="16"/>40<text:line-break/>*fadeColor:<text:s text:c="13"/>S_base03<text:line-break/>*cursorColor:<text:s text:c="11"/>S_base1<text:line-break/>*pointerColorBackground:S_base01<text:line-break/>*pointerColorForeground:S_base1<text:line-break/> <text:line-break/>!! black dark/light<text:line-break/>*color0:<text:s text:c="16"/>S_base02<text:line-break/>*color8:<text:s text:c="16"/>S_base03<text:line-break/> <text:line-break/>!! red dark/light<text:line-break/>*color1:<text:s text:c="16"/>S_red<text:line-break/>*color9:<text:s text:c="16"/>S_orange<text:line-break/> <text:line-break/>!! green dark/light<text:line-break/>*color2:<text:s text:c="16"/>S_green<text:line-break/>*color10:<text:s text:c="15"/>S_base01<text:line-break/> <text:line-break/>!! yellow dark/light<text:line-break/>*color3:<text:s text:c="16"/>S_yellow<text:line-break/>*color11:<text:s text:c="15"/>S_base00<text:line-break/> <text:line-break/>!! blue dark/light<text:line-break/>*color4:<text:s text:c="16"/>S_blue<text:line-break/>*color12:<text:s text:c="15"/>S_base0<text:line-break/> <text:line-break/>!! magenta dark/light<text:line-break/>*color5:<text:s text:c="16"/>S_magenta<text:line-break/>*color13:<text:s text:c="15"/>S_violet<text:line-break/> <text:line-break/>!! cyan dark/light<text:line-break/>*color6:<text:s text:c="16"/>S_cyan<text:line-break/>*color14:<text:s text:c="15"/>S_base1<text:line-break/> <text:line-break/>!! white dark/light<text:line-break/>*color7:<text:s text:c="16"/>S_base2<text:line-break/>*color15:<text:s text:c="15"/>S_base3<text:line-break/> <text:line-break/>! dzen2 ----------------------------------------------------------------<text:line-break/>dzen2.font: -*-fixed-*-*-*-*-10-70-*-*-*-*-*-*<text:line-break/> <text:line-break/>! Xcursor settings -----------------------------------------------------<text:line-break/>Xcursor.theme: ATER_Blue<text:line-break/> <text:line-break/>! Xft settings ---------------------------------------------------------<text:line-break/>Xft.dpi: 96<text:line-break/>Xft.autohint: 0<text:line-break/>Xft.lcdfilter: lcddefault<text:line-break/>Xft.antialias: 1<text:line-break/>Xft.rgba: rgb<text:line-break/>Xft.hinting: 1<text:line-break/>Xft.hintstyle: hintfull<text:line-break/> <text:line-break/>! xterm ----------------------------------------------------------------<text:line-break/>xterm*saveLines: 1000<text:line-break/>xterm*AllowIconInput: on<text:line-break/>xterm*Border: gray<text:line-break/>xterm*DeiconifyWarp: off<text:line-break/>xterm*Font: -*-terminus-medium-*-*-*-12-*-*-*-*-*-*-*<text:line-break/>xterm*InternalBorder: 1<text:line-break/>xterm*MarginBell: off<text:line-break/>xterm*MenuFont: fixed8<text:line-break/>xterm*Mouse: yellow<text:line-break/>xterm*TitleFont: vtbold<text:line-break/>xterm*charClass: 33:48,37:48,45-47:48,64:48<text:line-break/>xterm*colorAttrMode: true<text:line-break/>xterm*colorMode: true<text:line-break/>xterm*curses: on<text:line-break/>xterm*cutNewline: off<text:line-break/>xterm*jumpScroll: on<text:line-break/>xterm*multiClickTime: 500<text:line-break/>xterm*multiScroll: on<text:line-break/>xterm*reverseVideo: on<text:line-break/>xterm*reverseWrap: off<text:line-break/>xterm*scrollBar: off<text:line-break/> <text:line-break/>! xcolorsel ------------------------------------------------------------<text:line-break/>xcolorsel*Font: -*-terminus-medium-*-*-*-12-*-*-*-*-*-*-*<text:line-break/>xcolorsel.geometry: 399x595<text:line-break/>xcolorsel*displayFormat: #rrggbb<text:line-break/>xcolorsel*maxRows: 99<text:line-break/> <text:line-break/>! xosview --------------------------------------------------------------<text:line-break/>xosview*font: -*-terminus-medium-*-*-*-12-*-*-*-*-*-*-*<text:line-break/>xosview*net: true<text:line-break/>xosview*netIface: eth0<text:line-break/> <text:line-break/>! xscreensaver ---------------------------------------------------------<text:line-break/>!font settings<text:line-break/>xscreensaver.Dialog.headingFont: -*-dina-bold-r-*-*-12-*-*-*-*-*-*-*<text:line-break/>xscreensaver.Dialog.bodyFont: -*-dina-medium-r-*-*-12-*-*-*-*-*-*-*<text:line-break/>xscreensaver.Dialog.labelFont: -*-dina-medium-r-*-*-12-*-*-*-*-*-*-*<text:line-break/>xscreensaver.Dialog.unameFont: -*-dina-medium-r-*-*-12-*-*-*-*-*-*-*<text:line-break/>xscreensaver.Dialog.buttonFont: -*-dina-bold-r-*-*-12-*-*-*-*-*-*-*<text:line-break/>xscreensaver.Dialog.dateFont: -*-dina-medium-r-*-*-12-*-*-*-*-*-*-*<text:line-break/>xscreensaver.passwd.passwdFont: -*-dina-bold-r-*-*-12-*-*-*-*-*-*-*<text:line-break/>!general dialog box (affects main hostname, username, password text)<text:line-break/>xscreensaver.Dialog.foreground: #ffffff<text:line-break/>xscreensaver.Dialog.background: #111111<text:line-break/>xscreensaver.Dialog.topShadowColor: #111111<text:line-break/>xscreensaver.Dialog.bottomShadowColor: #111111<text:line-break/>xscreensaver.Dialog.Button.foreground: #666666<text:line-break/>xscreensaver.Dialog.Button.background: #ffffff<text:line-break/>!username/password input box and date text colour<text:line-break/>xscreensaver.Dialog.text.foreground: #666666<text:line-break/>xscreensaver.Dialog.text.background: #ffffff<text:line-break/>xscreensaver.Dialog.internalBorderWidth: 24<text:line-break/>xscreensaver.Dialog.borderWidth: 20<text:line-break/>xscreensaver.Dialog.shadowThickness: 2<text:line-break/>!timeout bar (background is actually determined by Dialog.text.background)<text:line-break/>xscreensaver.passwd.thermometer.foreground: #006aff<text:line-break/>xscreensaver.passwd.thermometer.background: #000000<text:line-break/>xscreensaver.passwd.thermometer.width: 8<text:line-break/>!datestamp format--see the strftime(3) manual page for details<text:line-break/>xscreensaver.dateFormat: %I:%M%P %a %b %d, %Y<text:line-break/> <text:line-break/> <text:line-break/>! xclock ---------------------------------------------------------------<text:line-break/>xclock*update: 1<text:line-break/>xclock*analog: false<text:line-break/>xclock*font: -*-fixed-*-*-*-*-8-*-*-*-*-*-*-*<text:line-break/> <text:line-break/>! urxvt config ---------------------------------------------------------<text:line-break/>URxvt.termName: rxvt-unicode<text:line-break/>URxvt.imLocale: fr_FR.UTF-8<text:line-break/>URxvt.saveLines: 5000<text:line-break/>URxvt.cursorBlink: true<text:line-break/>URxvt.cursorColor: #e0e080<text:line-break/>URxvt.throughColor: #8080f0<text:line-break/>URxvt.highlightColor: #343434<text:line-break/>!URxvt.transparent: true<text:line-break/>URxvt.visualBell: true<text:line-break/>URxvt.urgentOnBell: true<text:line-break/>!URxvt.tintColor: #999999<text:line-break/>URxvt.font: -*-terminus-medium-*-*-*-12-*-*-*-*-*-*-*<text:line-break/>URxvt.scrollBar: false<text:line-break/>URxvt.scrollBar_right: false<text:line-break/>URxvt.urlLauncher: luakit<text:line-break/>URxvt.matcher.button: 3<text:line-break/>URxvt.perl-ext-common: default,matcher<text:line-break/>! colors<text:line-break/>! link<text:line-break/>URxvt.colorUL: #4E9A06<text:line-break/> <text:line-break/>! aterm ----------------------------------------------------------------<text:line-break/>Aterm*transparent: true<text:line-break/>Aterm*shading: 80<text:line-break/>Aterm*cursorColor: #d8d8d8<text:line-break/>Aterm*scrollbars: false<text:line-break/>Aterm*saveLines: 2000<text:line-break/>Aterm*tinting: gray<text:line-break/>Aterm*scrollBar: false<text:line-break/>Aterm*transpscrollbar: true<text:line-break/>Aterm*borderwidth: 0<text:line-break/>Aterm*font: -*-terminus-medium-*-*-*-12-*-*-*-*-*-*-*<text:line-break/>Aterm*geometry: 80x25<text:line-break/>Aterm*fading: 70 <text:line-break/> <text:line-break/>! xcalc ----------------------------------------------------------------<text:line-break/>xcalc*geometry: 200x275<text:line-break/>xcalc.ti.bevel.background: #111111<text:line-break/>xcalc.ti.bevel.screen.background: #000000<text:line-break/>xcalc.ti.bevel.screen.DEG.background: #000000<text:line-break/>xcalc.ti.bevel.screen.DEG.foreground: LightSeaGreen<text:line-break/>xcalc.ti.bevel.screen.GRAD.background: #000000<text:line-break/>xcalc.ti.bevel.screen.GRAD.foreground: LightSeaGreen<text:line-break/>xcalc.ti.bevel.screen.RAD.background: #000000<text:line-break/>xcalc.ti.bevel.screen.RAD.foreground: LightSeaGreen<text:line-break/>xcalc.ti.bevel.screen.INV.background: #000000<text:line-break/>xcalc.ti.bevel.screen.INV.foreground: Red<text:line-break/>xcalc.ti.bevel.screen.LCD.background: #000000<text:line-break/>xcalc.ti.bevel.screen.LCD.foreground: LightSeaGreen<text:line-break/>xcalc.ti.bevel.screen.LCD.shadowWidth: 0<text:line-break/>xcalc.ti.bevel.screen.M.background: #000000<text:line-break/>xcalc.ti.bevel.screen.M.foreground: LightSeaGreen<text:line-break/>xcalc.ti.bevel.screen.P.background: #000000<text:line-break/>xcalc.ti.bevel.screen.P.foreground: Yellow<text:line-break/>xcalc.ti.Command.foreground: White<text:line-break/>xcalc.ti.Command.background: #777777<text:line-break/>xcalc.ti.button5.background: Orange3<text:line-break/>xcalc.ti.button19.background: #611161<text:line-break/>xcalc.ti.button18.background: #611161<text:line-break/>xcalc.ti.button20.background: 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 hand2<text:line-break/>XCalc*ShapeStyle: rectangle<text:line-break/>!<text:line-break/>! eof -----------------------------------------------------------------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tutos:cli-colorscheme</dc:title>
  </office:meta>
</office:document-meta>
</file>