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gif" manifest:full-path="Pictures/9fb864d80e6c420a3a832309e1d8c672.gif"/>
  <manifest:file-entry manifest:media-type="image/gif" manifest:full-path="Pictures/64b8b3e833780353673ce4b06dd32781.gif"/>
  <manifest:file-entry manifest:media-type="image/png" manifest:full-path="Pictures/ac16835faf89be48de9a93422c4d54ca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table-cell-properties fo:padding="0.3cm" fo:border="0.002cm solid #000000"/>
    </style:style>
    <style:style style:name="PluginODTAutoStyle_Paragraph_24" style:family="paragraph">
      <style:paragraph-properties fo:padding="0.3cm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aiki:config:creer-cdrom-depuis-youtube-dl"/><text:bookmark-start text:name="__RefHeading___creer-cd-audio-avec-youtube-dl_1"/><text:bookmark-start text:name="creer-cd-audio-avec-youtube-dl"/>Créer cd audio avec youtube-dl<text:bookmark-end text:name="__RefHeading___creer-cd-audio-avec-youtube-dl_1"/><text:bookmark-end text:name="creer-cd-audio-avec-youtube-dl"/></text:h>
      <text:list text:style-name="List_20_1" text:continue-numbering="false">
        <text:list-item>
          <text:p text:style-name="List_20_1_Content_First"> Objet : Pour ceux qui on encore un lecteur CD et trouvent cela plus pratique, voici comment à partir de youtube-dl on peut créer ses propre CD-Audio.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Tous ce passe en CLI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aiki" text:style-name="Internet_20_link" text:visited-style-name="Visited_20_Internet_20_Link">aiki</text:a> 04/06/2017</text:p>
            </text:list-item>
            <text:list-item>
              <text:p text:style-name="List_20_1_Content"> Testé par &lt;...&gt; le &lt;...&gt;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9640]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J'ai un lecteur CD qui ne lit que les CD. Il est dédié à la pratique de mon instrument favori, la guitare. Cela dit il a plein d'autres fonctions intéressantes... <draw:frame draw:style-name="media" draw:name="2" text:anchor-type="as-char" draw:z-index="2" svg:width="0.396875cm" svg:height="0.396875cm"><draw:image xlink:href="Pictures/9fb864d80e6c420a3a832309e1d8c672.gif" xlink:type="simple" xlink:show="embed" xlink:actuate="onLoad"/></draw:frame> <text:line-break/>
Ce tuto peut aussi intéresser ceux qui dans leur voiture n'ont encore qu'un lecteur CD, ou encore les audiophiles qui utilisent leurs vieux lecteurs CD ( avec ou sans ampli à lampe... <draw:frame draw:style-name="media" draw:name="3" text:anchor-type="as-char" draw:z-index="3" svg:width="0.396875cm" svg:height="0.396875cm"><draw:image xlink:href="Pictures/64b8b3e833780353673ce4b06dd32781.gif" xlink:type="simple" xlink:show="embed" xlink:actuate="onLoad"/></draw:frame> )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l nous faut pour cela la dernière version de youtube-dl, pour cela j'ai suivi ce tuto :</text:p>
      <text:list text:style-name="List_20_1" text:continue-numbering="false">
        <text:list-item>
          <text:p text:style-name="LastListParagraph_List_20_1_Content_First"> <text:a xlink:type="simple" xlink:href="http://debian-facile.org/utilisateurs:cemoi:tutos:youtube-dl" text:style-name="Internet_20_link" text:visited-style-name="Visited_20_Internet_20_Link">youtube-dl</text:a></text:p>
        </text:list-item>
      </text:list>
      <text:p text:style-name="Text_20_body">ensuite il nous faut wav2cdr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wav2cdr</text:p>
          </table:table-cell>
        </table:table-row>
      </table:table>
      <text:p text:style-name="Text_20_body">et installer <text:a xlink:type="simple" xlink:href="http://debian-facile.org/doc:systeme:wodim" text:style-name="Internet_20_link" text:visited-style-name="Visited_20_Internet_20_Link">wodim</text:a>, par défaut ou pas selon l'<text:a xlink:type="simple" xlink:href="http://debian-facile.org/doc:environnements:environnements" text:style-name="Internet_20_link" text:visited-style-name="Visited_20_Internet_20_Link">environnement graphique</text:a>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-get install wodim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youtube-dl -x --audio-format wav $PATH/TO/URL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wav2cdr $FILENAME track</text:p>
          </table:table-cell>
        </table:table-row>
      </table:table>
      <text:p text:style-name="Text_20_body">mettre un CD vierge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wodim -v -eject -pad -audio track.xx</text:p>
          </table:table-cell>
        </table:table-row>
      </table:table>
      <text:h text:style-name="Heading_20_2" text:outline-level="2"><text:bookmark-start text:name="__RefHeading___scinder-la-piste_5"/><text:bookmark-start text:name="scinder-la-piste"/>Scinder la piste<text:bookmark-end text:name="__RefHeading___scinder-la-piste_5"/><text:bookmark-end text:name="scinder-la-piste"/></text:h>
      <text:p text:style-name="Text_20_body">Si le fichier wav est trop gros pour passer sur un seul CD, on si l'on veux avoir une piste pas morceau on peut scinder le fichier en plusieurs partie avec sox.</text:p>
      <table:table table:style-name="PluginODTAutoStyle_Table_11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2">
            <text:p text:style-name="PluginODTAutoStyle_Paragraph_13"><draw:frame draw:style-name="media" draw:name="4" text:anchor-type="as-char" draw:z-index="4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4">
            <text:p text:style-name="Preformatted_20_Text"><text:s text:c="2"/>merci pour la contribution de golgot200 pour sox</text:p>
            <table:table table:style-name="Table">
              <table:table-column table:style-name="odt_auto_style_table_column_7_1"/>
              <table:table-row>
                <table:table-cell office:value-type="string" table:style-name="PluginODTAutoStyle_TableCell_16">
                  <text:p text:style-name="Preformatted_20_Text">sox -V3 input.wav output.wav silence 1 3.0 0.1% 1 0.3 0.1% : newfile : restart</text:p>
                </table:table-cell>
              </table:table-row>
            </table:table>
          </table:table-cell>
        </table:table-row>
      </table:table>
      <text:p text:style-name="Text_20_body">un du -h --total vous donnera la taille total des fichiers ainsi scinder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<text:s text:c="4"/>du -h --total FILE*</text:p>
          </table:table-cell>
        </table:table-row>
      </table:table>
      <text:p text:style-name="Text_20_body">après à vous de trouver le bon nombre de morceaux qui passerons sur un CD de 80 min</text:p>
      <table:table table:style-name="PluginODTAutoStyle_Table_20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21">
            <text:p text:style-name="PluginODTAutoStyle_Paragraph_22"><draw:frame draw:style-name="media" draw:name="5" text:anchor-type="as-char" draw:z-index="5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23">
            <text:p text:style-name="PluginODTAutoStyle_Paragraph_24">encore à tester</text:p>
            <table:table table:style-name="Table">
              <table:table-column table:style-name="odt_auto_style_table_column_10_1"/>
              <table:table-row>
                <table:table-cell office:value-type="string" table:style-name="PluginODTAutoStyle_TableCell_25">
                  <text:p text:style-name="Preformatted_20_Text">wav2cdr FILE01.wav FILE02.wav FILExx.wav &amp;&amp; wodim track01 track02 track0x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Vous pouvez créer vos propres compiles CD à partir de votre site de streaming préféré comme <text:a xlink:type="simple" xlink:href="http://musictonic.com/" text:style-name="Internet_20_link" text:visited-style-name="Visited_20_Internet_20_Link">musictronic</text:a>, que vous aimiez écouter de la musique dans votre salon, votre voiture, ou même si vous mixez... <text:line-break/>
Merci d'avance pour vos retours, c'est ma première contribution. Pardon pour l'orthographe, j'espère qu'une âme charitable corrigera les plus évidentes. <text:line-break/>
Et dites moi par le lien en tête si ce petit guide vous à servi <draw:frame draw:style-name="media" draw:name="6" text:anchor-type="as-char" draw:z-index="6" svg:width="0.396875cm" svg:height="0.396875cm"><draw:image xlink:href="Pictures/9fb864d80e6c420a3a832309e1d8c672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table-cell-properties fo:padding="0.3cm" fo:border="0.002cm solid #000000"/>
    </style:style>
    <style:style style:name="PluginODTAutoStyle_Paragraph_24" style:family="paragraph">
      <style:paragraph-properties fo:padding="0.3cm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iki:config:creer-cdrom-depuis-youtube-dl</dc:title>
  </office:meta>
</office:document-meta>
</file>