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5afc5676e4140d530a2726e9b01ed30e.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lement"/>mise à jour - 26/06/2011</text:p>
      <text:h text:style-name="Heading_20_1" text:outline-level="1"><text:bookmark-start text:name="__RefHeading___reglements_1"/><text:bookmark-start text:name="reglements"/>Règlements<text:bookmark-end text:name="__RefHeading___reglements_1"/><text:bookmark-end text:name="reglements"/></text:h>
      <text:p text:style-name="Text_20_body">Voici quelques règles simples à appliquer et qui faciliteront la vie de tous et contribueront à rendre votre expérience la plus enrichissante possible.</text:p>
      <text:h text:style-name="Heading_20_2" text:outline-level="2"><text:bookmark-start text:name="__RefHeading___la-documentation_2"/><text:bookmark-start text:name="la-documentation"/>La documentation<text:bookmark-end text:name="__RefHeading___la-documentation_2"/><text:bookmark-end text:name="la-documentation"/></text:h>
      <text:p text:style-name="Text_20_body"><draw:a xlink:type="simple" xlink:href="/tux-doc.png"><draw:frame draw:style-name="mediaright" draw:name="0" text:anchor-type="paragraph" draw:z-index="0" svg:width="3.175cm" svg:height="3.175cm"><draw:image xlink:href="/tux-doc.png" xlink:type="simple" xlink:show="embed" xlink:actuate="onLoad"/></draw:frame></draw:a></text:p>
      <text:p text:style-name="Text_20_body">Nous faisons notre possible pour vous aider, faites un tour dans la documentation avant de poster sur le forum. Si vous rencontrez des problèmes avec un texte ou un tuto en particulier, ou que des données sont erronées, n'hésitez surtout pas à la modifier... les débutants en profiteront.</text:p>
      <text:list text:style-name="List_20_1" text:continue-numbering="false">
        <text:list-item>
          <text:p text:style-name="List_20_1_Content_First"> Vous êtes autorisés à créer des pages en respectant l'architecture et le nom des documents.</text:p>
        </text:list-item>
        <text:list-item>
          <text:p text:style-name="List_20_1_Content_Last"> Le bâti d'un tuto en profondeur (pas pour les tutos rectifiés légèrement) se fait impérativement dans la section des <text:a xlink:type="simple" xlink:href="http://debian-facile.org/atelier:atelier" text:style-name="Internet_20_link" text:visited-style-name="Visited_20_Internet_20_Link"> Tuto en cours</text:a> avec un lien sur le forum dans la section <text:a xlink:type="simple" xlink:href="http://debian-facile.org/viewforum.php?id=26" text:style-name="Internet_20_link" text:visited-style-name="Visited_20_Internet_20_Link">http://debian-facile.org/viewforum.php?id=26</text:a> avec une nouvelle discussion pour un nouveau sujet, ou bien en complément d'un tuto déjà signalé avant que de s'installer de manière définitive dans le wiki df.</text:p>
        </text:list-item>
      </text:list>
      <text:p text:style-name="Text_20_body">Il faudra y poser un titre en tête genre :</text:p>
      <text:p text:style-name="Preformatted_20_Text"><text:s text:c="2"/>ATTENTION TUTO EN TRAVAUX !<text:line-break/><text:s text:c="2"/>NE PASSEZ PAS SOUS CETTE ECHELLE !<text:line-break/><text:s text:c="2"/>NE SUIVEZ PAS CE TUTO SANS RISQUE !</text:p>
      <text:p text:style-name="Text_20_body">Titre que le rédacteur retirera lors de la mise en bonne place définitive du tuto dans le wiki.
Une période de 3 jours de consultation des membres df et suggestions sur le forum paraît un délai raisonnable pour le faire.</text:p>
      <text:list text:style-name="List_20_1" text:continue-numbering="false">
        <text:list-item>
          <text:p text:style-name="List_20_1_Content_First"> Vous êtes autorisés à modifier les pages de la documentation dans la mesure d'une mise à jour ou apport de nouvelle connaissance...mettez le à jour dès que possible, les débutants en profiteront.</text:p>
        </text:list-item>
        <text:list-item>
          <text:p text:style-name="List_20_1_Content"> En cas de problème, merci de contacter un administrateur ou un modérateur.</text:p>
        </text:list-item>
        <text:list-item>
          <text:p text:style-name="List_20_1_Content_Last"> Vous n'êtes pas autorisés à modifier la page d'accueil sans l'accord d'un administrateur.</text:p>
        </text:list-item>
      </text:list>
      <text:h text:style-name="Heading_20_2" text:outline-level="2"><text:bookmark-start text:name="__RefHeading___le-forum_3"/><text:bookmark-start text:name="le-forum"/>Le forum<text:bookmark-end text:name="__RefHeading___le-forum_3"/><text:bookmark-end text:name="le-foru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es réponses qui sont faites sur le forum de debian-facile.org le sont bénévolement et dans un but d'entraide et à ce titre les conséquences éventuelles de la mise en œuvre des solutions proposées sur ce forum ne peuvent en aucun cas entrainer la responsabilité des personnes qui tentent de vous aider ni des administrateurs du forum. La mise en œuvre des solutions proposées se fait sous votre responsabilité pleine et entière. Ceci s'applique bien naturellement a tout le site dont la documentation (wiki)</text:p>
          </table:table-cell>
        </table:table-row>
      </table:table>
      <text:h text:style-name="Heading_20_3" text:outline-level="3"><text:bookmark-start text:name="__RefHeading___les-regles-elementaires_4"/><text:bookmark-start text:name="les-regles-elementaires"/>Les règles élémentaires<text:bookmark-end text:name="__RefHeading___les-regles-elementaires_4"/><text:bookmark-end text:name="les-regles-elementaires"/></text:h>
      <text:p text:style-name="Text_20_body"><draw:a xlink:type="simple" xlink:href="/file-R5de7119ce02701e4540f369cd8931810.png"><draw:frame draw:style-name="mediaright" draw:name="2" text:anchor-type="paragraph" draw:z-index="2" svg:width="2.6458333333333cm" svg:height="2.6458333333333cm"><draw:image xlink:href="/file-R5de7119ce02701e4540f369cd8931810.png" xlink:type="simple" xlink:show="embed" xlink:actuate="onLoad"/></draw:frame></draw:a></text:p>
      <text:p text:style-name="Text_20_body">debian-facile se veut un site d'entraide ciblé vers les nouveaux débutants qui commencent. La participation d'utilisateurs chevronnés sur le site permet à ces débutants de recevoir des conseils de qualité en termes simples et courtois et d'un suivi très actif.  <draw:frame draw:style-name="media" draw:name="3" text:anchor-type="as-char" draw:z-index="3" svg:width="0.396875cm" svg:height="0.396875cm"><draw:image xlink:href="Pictures/5afc5676e4140d530a2726e9b01ed30e.gif" xlink:type="simple" xlink:show="embed" xlink:actuate="onLoad"/></draw:frame><text:line-break/>
Afin de maintenir la communauté soudée sur cette approche nous proposons à tous de suivre scrupuleusement ces quelques indications non exhaustives de toute la bonne volonté et la bonne humeur de chacun :</text:p>
      <text:list text:style-name="Numbering_20_1" text:continue-numbering="false">
        <text:list-item>
          <text:p text:style-name="Numbering_20_1_Content_First"> Respecter les autres tu devras.</text:p>
        </text:list-item>
        <text:list-item>
          <text:p text:style-name="Numbering_20_1_Content"> La bonne humeur tu cultiveras.</text:p>
        </text:list-item>
        <text:list-item>
          <text:p text:style-name="Numbering_20_1_Content"> Le règlement tu appliqueras.</text:p>
        </text:list-item>
        <text:list-item>
          <text:p text:style-name="Numbering_20_1_Content"> Ton texte tu reliras.</text:p>
        </text:list-item>
        <text:list-item>
          <text:p text:style-name="Numbering_20_1_Content"> Debian tu apprendras.</text:p>
        </text:list-item>
        <text:list-item>
          <text:p text:style-name="Numbering_20_1_Content_Last"> La liberté tu découvriras ! <draw:frame draw:style-name="media" draw:name="4" text:anchor-type="as-char" draw:z-index="4" svg:width="0.396875cm" svg:height="0.396875cm"><draw:image xlink:href="Pictures/6279c11c012a0735fb7958732e7c6100.gif" xlink:type="simple" xlink:show="embed" xlink:actuate="onLoad"/></draw:frame></text:p>
        </text:list-item>
      </text:list>
      <text:h text:style-name="Heading_20_3" text:outline-level="3"><text:bookmark-start text:name="__RefHeading___les-regles-generales_5"/><text:bookmark-start text:name="les-regles-generales"/>Les règles générales<text:bookmark-end text:name="__RefHeading___les-regles-generales_5"/><text:bookmark-end text:name="les-regles-generales"/></text:h>
      <text:list text:style-name="List_20_1" text:continue-numbering="false">
        <text:list-item>
          <text:p text:style-name="List_20_1_Content_First"> <text:span text:style-name="Strong_20_Emphasis">Les partages de fichiers protégés par des droits d’auteurs sont bien entendu proscrits,</text:span> ainsi que tout message en rapport avec leur obtention.</text:p>
        </text:list-item>
        <text:list-item>
          <text:p text:style-name="List_20_1_Content_Last"> Les liens vers des logiciels payants, ou tout genre de sites commerciaux, ne sont pas les bienvenus sur le forum. Par conséquent, évitez d'en mettre sinon vous verrez ceux-ci être retirés par un administrateur.</text:p>
        </text:list-item>
      </text:list>
      <text:p text:style-name="Text_20_body">      Utilisez l'outil de recherche avant de créer un nouveau sujet ! Il est en effet assez énervant de répondre encore et encore aux mêmes questions. Si vraiment vous ne trouvez rien avec la recherche, alors posez votre question. Attention : la recherche est limitée aux mots de plus de 3 caractères. Evitez donc les mots comme “.deb, apt, tar...”, ou un message d'erreur sera affiché !</text:p>
      <text:list text:style-name="List_20_1" text:continue-numbering="false">
        <text:list-item>
          <text:p text:style-name="List_20_1_Content_First"> <text:span text:style-name="Strong_20_Emphasis">Ne postez qu'une fois le même sujet et dans le forum adéquat</text:span> et non pas plusieurs fois dans différents forums en pensant qu'on va y répondre plus vite.</text:p>
        </text:list-item>
        <text:list-item>
          <text:p text:style-name="List_20_1_Content"> Les messages qui ne sont pas en rapport avec le sujet du topic seront déplacés ou supprimés ! Evitez aussi le flood !</text:p>
        </text:list-item>
        <text:list-item>
          <text:p text:style-name="List_20_1_Content"> Quand vous avez un problème, <text:span text:style-name="Strong_20_Emphasis">essayez de donner le maximum d'informations</text:span> pour que l'on puisse le résoudre au plus vite.</text:p>
        </text:list-item>
        <text:list-item>
          <text:p text:style-name="List_20_1_Content"> N’utilisez pas de mots grossiers dans votre pseudo.</text:p>
        </text:list-item>
        <text:list-item>
          <text:p text:style-name="List_20_1_Content"> Un problème = un topic</text:p>
        </text:list-item>
        <text:list-item>
          <text:p text:style-name="List_20_1_Content"> Pas de double post, utilisez le bouton [Modifier] si vous avez des choses à ajouter.</text:p>
        </text:list-item>
        <text:list-item>
          <text:p text:style-name="List_20_1_Content"> Les personnes ayant souscrit sont <text:span text:style-name="Strong_20_Emphasis">bénévoles</text:span> : ce n'est pas parce qu'une question est posée, qu'une réponse <text:span text:style-name="Strong_20_Emphasis">DOIT</text:span> être donnée ; donc, si votre question ne reçoit pas de réponse immédiate, attendez un peu (24 à 48H semble un délai raisonnable) avant de reposter... Il se peut aussi que votre question ne soit pas bien formulée (auquel cas ceux qui pourraient vous aider n'ont certainement rien compris à votre problème) ou que - cela arrive - personne n'ait de réponse à vous apporter ! </text:p>
        </text:list-item>
        <text:list-item>
          <text:p text:style-name="List_20_1_Content_Last"> La modération se réserve le droit de limiter l'accès à certaines sections du forum si la bonne ambiance du forum en dépend.</text:p>
        </text:list-item>
      </text:list>
      <text:h text:style-name="Heading_20_3" text:outline-level="3"><text:bookmark-start text:name="__RefHeading___les-titres-de-vos-topics_6"/><text:bookmark-start text:name="les-titres-de-vos-topics"/>Les titres de vos topics...<text:bookmark-end text:name="__RefHeading___les-titres-de-vos-topics_6"/><text:bookmark-end text:name="les-titres-de-vos-topics"/></text:h>
      <text:list text:style-name="List_20_1" text:continue-numbering="false">
        <text:list-item>
          <text:p text:style-name="LastListParagraph_List_20_1_Content_First"> Utilisez un titre explicite ! Les sujets ayant pour titre “Help”, “A l'aide”, “Au secours” et assimilés... seront supprimés ou édités. Exposez clairement votre question. Evitez également d'écrire des titres tout en MAJUSCULES !</text:p>
        </text:list-item>
      </text:list>
      <text:h text:style-name="Heading_20_4" text:outline-level="4"><text:bookmark-start text:name="__RefHeading___les-tags-reglementaires_7"/><text:bookmark-start text:name="les-tags-reglementaires"/>Les Tags réglementaires<text:bookmark-end text:name="__RefHeading___les-tags-reglementaires_7"/><text:bookmark-end text:name="les-tags-reglementaires"/></text:h>
      <text:list text:style-name="List_20_1" text:continue-numbering="false">
        <text:list-item>
          <text:p text:style-name="List_20_1_Content_First"> [<text:span text:style-name="Strong_20_Emphasis">Résolu</text:span>] : Pour les sujets dont la solution a été trouvée</text:p>
        </text:list-item>
        <text:list-item>
          <text:p text:style-name="List_20_1_Content"> [<text:span text:style-name="Strong_20_Emphasis">Non réglé</text:span>] : Pour les sujets dont la solution n'a pas été trouvée</text:p>
        </text:list-item>
        <text:list-item>
          <text:p text:style-name="List_20_1_Content"> [<text:span text:style-name="Strong_20_Emphasis">Info</text:span>] : Sujet d'information</text:p>
        </text:list-item>
        <text:list-item>
          <text:p text:style-name="List_20_1_Content"> [<text:span text:style-name="Strong_20_Emphasis">Conseil</text:span>] : Demande de conseil</text:p>
        </text:list-item>
        <text:list-item>
          <text:p text:style-name="List_20_1_Content"> [<text:span text:style-name="Strong_20_Emphasis">Débat</text:span>] : Sujet pour débattre d'un sujet bien précis</text:p>
        </text:list-item>
        <text:list-item>
          <text:p text:style-name="List_20_1_Content"> [<text:span text:style-name="Strong_20_Emphasis">Del</text:span>] : Pour demander à supprimer votre sujet “en cas d'erreur ou de double topic”</text:p>
        </text:list-item>
        <text:list-item>
          <text:p text:style-name="List_20_1_Content"> [<text:span text:style-name="Strong_20_Emphasis">sondage</text:span>] : Ce qui concerne les sondages </text:p>
        </text:list-item>
        <text:list-item>
          <text:p text:style-name="List_20_1_Content_Last"> [<text:span text:style-name="Strong_20_Emphasis">présentation</text:span>] : Pour les présentations des utilisateurs </text:p>
        </text:list-item>
      </text:list>
      <text:h text:style-name="Heading_20_3" text:outline-level="3"><text:bookmark-start text:name="__RefHeading___le-contenu-de-vos-topics_8"/><text:bookmark-start text:name="le-contenu-de-vos-topics"/>Le contenu de vos topics...<text:bookmark-end text:name="__RefHeading___le-contenu-de-vos-topics_8"/><text:bookmark-end text:name="le-contenu-de-vos-topics"/></text:h>
      <text:list text:style-name="List_20_1" text:continue-numbering="false">
        <text:list-item>
          <text:p text:style-name="List_20_1_Content_First"> Vous indiquerez dans le contenu, la description précise de votre problème, la version, les erreurs indiquées par le système, mais aussi la manipulation déjà effectuée et autres…</text:p>
        </text:list-item>
        <text:list-item>
          <text:p text:style-name="List_20_1_Content"> Restez dans tous les cas <text:span text:style-name="Strong_20_Emphasis">polis et courtois,</text:span> vous êtes dans un espace public. Inutile de pimenter vos interventions par des vulgarités. Les messages vulgaires seront immédiatement supprimés.</text:p>
        </text:list-item>
        <text:list-item>
          <text:p text:style-name="List_20_1_Content"> <text:span text:style-name="Strong_20_Emphasis">Le style SMS est formellement interdit !!!</text:span> Son utilisation pourra engendrer une suspension voire même un bannissement pour les cas les plus lourds!! <text:span text:style-name="Strong_20_Emphasis">Un forum ce n'est pas un téléphone portable.</text:span> Vous n'êtes pas limité à 160 caractères par message !!!</text:p>
        </text:list-item>
        <text:list-item>
          <text:p text:style-name="List_20_1_Content"> <text:span text:style-name="Strong_20_Emphasis">N'utilisez pas des images trop grandes en dimensions et en taille,</text:span> car tout le monde ne possède pas une connexion ADSL et une résolution d'écran élevée. Les images postées ne doivent pas dépasser 800 par 600 pixels ! Si l’image est plus grande, mettez une miniature (redirigeant vers l’image plus grande).</text:p>
        </text:list-item>
        <text:list-item>
          <text:p text:style-name="List_20_1_Content"> Utilisez les smileys avec modération.</text:p>
        </text:list-item>
        <text:list-item>
          <text:p text:style-name="List_20_1_Content_Last"> Pensez à l'utilisation des balises [quote][/quote] pour nous exposer vos erreurs (par exemple, résultats d'une commande en console, etc...)</text:p>
        </text:list-item>
      </text:list>
      <text:h text:style-name="Heading_20_3" text:outline-level="3"><text:bookmark-start text:name="__RefHeading___avatars-et-signatures_9"/><text:bookmark-start text:name="avatars-et-signatures"/>Avatars et signatures...<text:bookmark-end text:name="__RefHeading___avatars-et-signatures_9"/><text:bookmark-end text:name="avatars-et-signatures"/></text:h>
      <text:list text:style-name="List_20_1" text:continue-numbering="false">
        <text:list-item>
          <text:p text:style-name="List_20_1_Content_First"> Tout avatar susceptible de choquer une partie du public fréquentant ce forum, sera immédiatement supprimé.</text:p>
        </text:list-item>
        <text:list-item>
          <text:p text:style-name="List_20_1_Content_Last"> La taille maximale de votre avatar est de 100×100 pixels et son poids ne doit pas dépasser 20Ko !</text:p>
        </text:list-item>
      </text:list>
      <text:p text:style-name="Text_20_body">Toutes ces règles sont là pour assurer le bon fonctionnement du forum !
Merci de les respecter, dans le cas contraire, des sanctions seront engagées.</text:p>
      <text:h text:style-name="Heading_20_2" text:outline-level="2"><text:bookmark-start text:name="__RefHeading___discrimination_10"/><text:bookmark-start text:name="discrimination"/>Discrimination<text:bookmark-end text:name="__RefHeading___discrimination_10"/><text:bookmark-end text:name="discrimination"/></text:h>
      <text:list text:style-name="List_20_1" text:continue-numbering="false">
        <text:list-item>
          <text:p text:style-name="LastListParagraph_List_20_1_Content_First"> Les personnes qui se permettront de <text:span text:style-name="Strong_20_Emphasis">critiquer l'orthographe des membres ou des invités</text:span>, que ce soit en MP, en direct sur le forum ou sur le chan, seront exclues immédiatement. Nous ne sommes pas dans un concours mais sur une communauté de libre expression. Il faut savoir que la plupart des personnes faisant beaucoup de fautes sont atteints de dyslexie, qui est une maladie assez dure à supporter. </text:p>
        </text:list-item>
      </text:list>
      <text:list text:style-name="List_20_1" text:continue-numbering="false">
        <text:list-item>
          <text:p text:style-name="LastListParagraph_List_20_1_Content_First"> Seront également exclues <text:span text:style-name="Strong_20_Emphasis">les personnes critiquant le niveau de connaissance des membres ou des invités</text:span>. Avant d'être “un champion” dans le domaine de l'informatique, il faut d'abord passer par le bas de l'échelle, c'est à dire le niveau O. Si les gens vont sur un forum d'entraide, c'est pour trouver des solutions aux problèmes rencontrés et pour pouvoir progresser.</text:p>
        </text:list-item>
      </text:list>
      <text:list text:style-name="List_20_1" text:continue-numbering="false">
        <text:list-item>
          <text:p text:style-name="LastListParagraph_List_20_1_Content_First"> D'une manière plus générale, les messages à caractères discriminatoires ou promouvant de telles idées, envers quelques groupes que ce soit, seront supprimés et leur auteur pourra être banni.</text:p>
        </text:list-item>
      </text:list>
      <text:h text:style-name="Heading_20_1" text:outline-level="1"><text:bookmark-start text:name="__RefHeading___l-equipe-debian-facile_11"/><text:bookmark-start text:name="l-equipe-debian-facile"/>L'équipe Debian-Facile<text:bookmark-end text:name="__RefHeading___l-equipe-debian-facile_11"/><text:bookmark-end text:name="l-equipe-debian-facile"/></text:h>
      <text:h text:style-name="Heading_20_2" text:outline-level="2"><text:bookmark-start text:name="__RefHeading___les-administrateurs_12"/><text:bookmark-start text:name="les-administrateurs"/>Les administrateurs<text:bookmark-end text:name="__RefHeading___les-administrateurs_12"/><text:bookmark-end text:name="les-administrateurs"/></text:h>
      <text:list text:style-name="List_20_1" text:continue-numbering="false">
        <text:list-item>
          <text:p text:style-name="LastListParagraph_List_20_1_Content_First"> <text:a xlink:type="simple" xlink:href="http://debian-facile.org/userlist.php?username=&amp;show_group=1&amp;sort_by=username&amp;sort_dir=ASC&amp;search=Valider" text:style-name="Internet_20_link" text:visited-style-name="Visited_20_Internet_20_Link">Liste des administrateurs</text:a></text:p>
        </text:list-item>
      </text:list>
      <text:h text:style-name="Heading_20_2" text:outline-level="2"><text:bookmark-start text:name="__RefHeading___les-moderateurs_13"/><text:bookmark-start text:name="les-moderateurs"/>Les modérateurs<text:bookmark-end text:name="__RefHeading___les-moderateurs_13"/><text:bookmark-end text:name="les-moderateurs"/></text:h>
      <text:list text:style-name="List_20_1" text:continue-numbering="false">
        <text:list-item>
          <text:p text:style-name="List_20_1_Content_First"> <text:a xlink:type="simple" xlink:href="http://debian-facile.org/userlist.php?username=&amp;show_group=2&amp;sort_by=username&amp;sort_dir=ASC&amp;search=Valider" text:style-name="Internet_20_link" text:visited-style-name="Visited_20_Internet_20_Link">Liste des modérateurs</text:a></text:p>
        </text:list-item>
        <text:list-item>
          <text:p text:style-name="List_20_1_Content_Last"> <text:a xlink:type="simple" xlink:href="http://debian-facile.org/userlist.php?username=&amp;show_group=7&amp;sort_by=username&amp;sort_dir=ASC&amp;search=Valider" text:style-name="Internet_20_link" text:visited-style-name="Visited_20_Internet_20_Link">Liste des modérateurs (suite) !</text:a></text:p>
        </text:list-item>
      </text:list>
      <text:p text:style-name="Text_20_body">Merci encore et respectons ces règles pour le bien de notre communauté ! <draw:frame draw:style-name="media" draw:name="5" text:anchor-type="as-char" draw:z-index="5"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glement</dc:title>
  </office:meta>
</office:document-meta>
</file>