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6279c11c012a0735fb7958732e7c6100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book-facile"/><text:bookmark-start text:name="__RefHeading___e-book-facile-les-cahiers-du-debutant_1"/><text:bookmark-start text:name="e-book-facile-les-cahiers-du-debutant"/>E-Book Facile / Les Cahiers du Débutant<text:bookmark-end text:name="__RefHeading___e-book-facile-les-cahiers-du-debutant_1"/><text:bookmark-end text:name="e-book-facile-les-cahiers-du-debutant"/></text:h>
      <text:list text:style-name="List_20_1" text:continue-numbering="false">
        <text:list-item>
          <text:p text:style-name="List_20_1_Content_First"> Objet : L'ebook du débutant qui débute</text:p>
        </text:list-item>
        <text:list-item>
          <text:p text:style-name="List_20_1_Content"> Commentaires : Pour débuter sans douleur sous Debian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http://debian-facile.org/utilisateurs:captnfab" text:style-name="Internet_20_link" text:visited-style-name="Visited_20_Internet_20_Link">captnfab</text:a> le 20/07/2015 (v1)</text:p>
            </text:list-item>
            <text:list-item>
              <text:p text:style-name="List_20_1_Content"> Création par <text:a xlink:type="simple" xlink:href="http://debian-facile.org/utilisateurs:arpinux" text:style-name="Internet_20_link" text:visited-style-name="Visited_20_Internet_20_Link">arpinux</text:a> (v2)</text:p>
            </text:list-item>
          </text:list>
        </text:list-item>
        <text:list-item>
          <text:p text:style-name="List_20_1_Content"> Membres :</text:p>
          <text:list text:style-name="List_20_1">
            <text:list-item>
              <text:p text:style-name="List_20_1_Content"> <text:a xlink:type="simple" xlink:href="http://debian-facile.org/utilisateurs:arpinux" text:style-name="Internet_20_link" text:visited-style-name="Visited_20_Internet_20_Link">arpinux</text:a> (Coordinateur)</text:p>
            </text:list-item>
            <text:list-item>
              <text:p text:style-name="List_20_1_Content"> <text:a xlink:type="simple" xlink:href="http://debian-facile.org/utilisateurs:paskal" text:style-name="Internet_20_link" text:visited-style-name="Visited_20_Internet_20_Link">paskal</text:a> …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"> v2 “stable” et domaine dédié</text:p>
          <text:list text:style-name="List_20_1">
            <text:list-item>
              <text:p text:style-name="List_20_1_Content"> <text:a xlink:type="simple" xlink:href="https://debian-facile.org/projets/lescahiersdudebutant" text:style-name="Internet_20_link" text:visited-style-name="Visited_20_Internet_20_Link">domaine dédié pour "Les cahiers du débutant"</text:a></text:p>
            </text:list-item>
          </text:list>
        </text:list-item>
        <text:list-item>
          <text:p text:style-name="List_20_1_Content"> Commentaires sur le forum : </text:p>
          <text:list text:style-name="List_20_1">
            <text:list-item>
              <text:p text:style-name="List_20_1_Content"> <text:a xlink:type="simple" xlink:href="https://debian-facile.org/viewtopic.php?id=9658" text:style-name="Internet_20_link" text:visited-style-name="Visited_20_Internet_20_Link"> Version 2</text:a><text:note text:id="ftn0" text:note-class="footnote"><text:note-citation text:label="1)">1)</text:note-citation><text:note-body><text:p text:style-name="Footnote">N'hésitez pas à * intervenir !</text:p></text:note-body></text:note></text:p>
            </text:list-item>
          </text:list>
        </text:list-item>
        <text:list-item>
          <text:p text:style-name="List_20_1_Content"> Sources, archives des anciennes versions et dépôt miroir :</text:p>
          <text:list text:style-name="List_20_1">
            <text:list-item>
              <text:p text:style-name="List_20_1_Content_Last"> <text:a xlink:type="simple" xlink:href="https://lescahiersdudebutant.arpinux.org" text:style-name="Internet_20_link" text:visited-style-name="Visited_20_Internet_20_Link">archives Debian 8-9-10 fr/en</text:a></text:p>
            </text:list-item>
          </text:list>
        </text:list-item>
      </text:list>
      <text:p text:style-name="Text_20_body"><draw:a xlink:type="simple" xlink:href="/file-R412efe3488dd981b865017cf4971a1e7.png"><draw:frame draw:style-name="media" draw:name="1" text:anchor-type="as-char" draw:z-index="1" svg:width="" svg:rel-width="100%" svg:height="0cm"><draw:image xlink:href="/file-R412efe3488dd981b865017cf4971a1e7.png" xlink:type="simple" xlink:show="embed" xlink:actuate="onLoad"/></draw:frame></draw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ienvenue sur la page de suivi des cahiers du débutant !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ext:p text:style-name="Text_20_body"><text:span text:style-name="Strong_20_Emphasis">- À propos de ce manuel -</text:span></text:p>
      <text:p text:style-name="Text_20_body">“<text:span text:style-name="Strong_20_Emphasis">Les cahiers du débutant</text:span>” est un manuel simplifié francophone pour l'installation et la prise en main d'un système Debian.</text:p>
      <text:p text:style-name="Text_20_body">Vous trouverez dans ces pages <text:span text:style-name="Strong_20_Emphasis">les réponses à vos premières questions</text:span> sur le système Debian, son histoire, son obtention, son installation, sa prise en main, sa configuration et son administration.</text:p>
      <text:p text:style-name="Text_20_body">Vous pourrez aller plus loin et en apprendre plus sur la protection de la vie privée, la sauvegarde de vos données ou les différents organes du monde Libre français.</text:p>
      <text:p text:style-name="Text_20_body"><text:span text:style-name="Strong_20_Emphasis">Ce manuel n'est pas exhaustif et n'en a pas la mission :</text:span></text:p>
      <text:p text:style-name="Text_20_body">Pour une documentation détaillée, visitez le <text:a xlink:type="simple" xlink:href="http://debian-facile.org/accueil" text:style-name="Internet_20_link" text:visited-style-name="Visited_20_Internet_20_Link">wiki Debian-Facile</text:a>.</text:p>
      <text:h text:style-name="Heading_20_2" text:outline-level="2"><text:bookmark-start text:name="__RefHeading___methode-de-construction-des-cahiers_3"/><text:bookmark-start text:name="methode-de-construction-des-cahiers"/>Méthode de construction des cahiers<text:bookmark-end text:name="__RefHeading___methode-de-construction-des-cahiers_3"/><text:bookmark-end text:name="methode-de-construction-des-cahi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cahiers du débutant sont intégralement rédigés au format MD (Markdown) puis exportés et optimisés pour le PDF.</text:p>
          </table:table-cell>
        </table:table-row>
      </table:table>
      <text:h text:style-name="Heading_20_2" text:outline-level="2"><text:bookmark-start text:name="__RefHeading___e-book-facile-version-1_4"/><text:bookmark-start text:name="e-book-facile-version-1"/>E-Book Facile version 1<text:bookmark-end text:name="__RefHeading___e-book-facile-version-1_4"/><text:bookmark-end text:name="e-book-facile-version-1"/></text:h>
      <text:list text:style-name="List_20_1" text:continue-numbering="false">
        <text:list-item>
          <text:p text:style-name="List_20_1_Content_First"> Dépôt git v1 : <text:a xlink:type="simple" xlink:href="https://debian-facile.org/git/ProjetsDF/ebook-facile" text:style-name="Internet_20_link" text:visited-style-name="Visited_20_Internet_20_Link">https://debian-facile.org/git/ProjetsDF/ebook-facile</text:a></text:p>
        </text:list-item>
        <text:list-item>
          <text:p text:style-name="List_20_1_Content_Last"> Commentaires sur le forum : <text:a xlink:type="simple" xlink:href="https://debian-facile.org/viewtopic.php?id=4732" text:style-name="Internet_20_link" text:visited-style-name="Visited_20_Internet_20_Link"> Version 1</text:a></text:p>
        </text:list-item>
      </text:list>
      <text:p text:style-name="Text_20_body">Télécharger la version oldstable (Wheezy) : <text:a xlink:type="simple" xlink:href="https://debian-facile.org/images/ebook-facile.pdf" text:style-name="Internet_20_link" text:visited-style-name="Visited_20_Internet_20_Link">https://debian-facile.org/images/ebook-facile.pdf</text:a></text:p>
      <text:h text:style-name="Heading_20_2" text:outline-level="2"><text:bookmark-start text:name="__RefHeading___autres-manuels-debian_5"/><text:bookmark-start text:name="autres-manuels-debian"/>Autres manuels Debian<text:bookmark-end text:name="__RefHeading___autres-manuels-debian_5"/><text:bookmark-end text:name="autres-manuels-debian"/></text:h>
      <text:h text:style-name="Heading_20_3" text:outline-level="3"><text:bookmark-start text:name="__RefHeading___les-cahiers-de-l-admin_6"/><text:bookmark-start text:name="les-cahiers-de-l-admin"/>Les Cahiers de l'admin<text:bookmark-end text:name="__RefHeading___les-cahiers-de-l-admin_6"/><text:bookmark-end text:name="les-cahiers-de-l-admin"/></text:h>
      <text:p text:style-name="Text_20_body">Si vous désirez un manuel complet Debian, consultez <text:span text:style-name="Strong_20_Emphasis">les Cahiers de l'admin</text:span> de Raphaël Hertzog et Roland Mas <text:a xlink:type="simple" xlink:href="https://debian-handbook.info/browse/fr-FR/stable/" text:style-name="Internet_20_link" text:visited-style-name="Visited_20_Internet_20_Link">https://debian-handbook.info/browse/fr-FR/stable/</text:a>.</text:p>
      <text:h text:style-name="Heading_20_3" text:outline-level="3"><text:bookmark-start text:name="__RefHeading___reference-debian_7"/><text:bookmark-start text:name="reference-debian"/>Référence Debian<text:bookmark-end text:name="__RefHeading___reference-debian_7"/><text:bookmark-end text:name="reference-debian"/></text:h>
      <text:p text:style-name="Text_20_body">Il existe également le manuel <text:span text:style-name="Strong_20_Emphasis">Référence Debian</text:span> de Osamu Aoki: <text:a xlink:type="simple" xlink:href="https://www.debian.org/doc/manuals/debian-reference/index.fr.html" text:style-name="Internet_20_link" text:visited-style-name="Visited_20_Internet_20_Link">Référence Debian de Osamu Aoki</text:a></text:p>
      <text:p text:style-name="Text_20_body">Vous pouvez l'installer sur votre PC pour le consulter en étant hors ligne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debian-reference debian-reference-fr</text:p>
          </table:table-cell>
        </table:table-row>
      </table:table>
      <text:p text:style-name="Text_20_body">- La team Debian-Facile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ebook-facile</dc:title>
  </office:meta>
</office:document-meta>
</file>