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afc5676e4140d530a2726e9b01ed30e.gif"/>
  <manifest:file-entry manifest:media-type="image/gif" manifest:full-path="Pictures/9fb864d80e6c420a3a832309e1d8c672.gif"/>
  <manifest:file-entry manifest:media-type="image/gif" manifest:full-path="Pictures/4a75007af6172db02dd78361eec4b82b.gif"/>
  <manifest:file-entry manifest:media-type="image/gif" manifest:full-path="Pictures/64b8b3e833780353673ce4b06dd32781.gif"/>
  <manifest:file-entry manifest:media-type="image/gif" manifest:full-path="Pictures/2cc359f9d6fd85ef206bd4d8aaf4e04d.gif"/>
  <manifest:file-entry manifest:media-type="image/png" manifest:full-path="Pictures/ed1127670266f9235694b97dc20d80ac.png"/>
  <manifest:file-entry manifest:media-type="image/png" manifest:full-path="Pictures/3b91ecab2deccc12c0f079f8f75cb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_27"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28" style:family="table-cell">
      <style:paragraph-properties fo:text-align="center"/>
      <style:table-cell-properties fo:padding="0.1cm" fo:border="0.002cm solid #000000"/>
    </style:style>
    <style:style style:name="PluginODTAutoStyle_Paragraph_29" style:family="paragraph">
      <style:paragraph-properties fo:text-align="center" fo:padding="0.1cm"/>
    </style:style>
    <style:style style:name="PluginODTAutoStyle_TableCell_30" style:family="table-cell">
      <style:table-cell-properties fo:padding="0.3cm" fo:border="0.002cm solid #000000"/>
    </style:style>
    <style:style style:name="PluginODTAutoStyle_Paragraph_31" style:family="paragraph">
      <style:paragraph-properties fo:padding="0.3cm"/>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6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7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8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9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20_1" style:family="table-column">
      <style:table-column-properties style:column-width="481.89pt"/>
    </style:style>
    <style:style style:name="PluginODTAutoStyle_Table_44"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45" style:family="table-cell">
      <style:paragraph-properties fo:text-align="center"/>
      <style:table-cell-properties fo:padding="0.1cm" fo:border="0.002cm solid #000000"/>
    </style:style>
    <style:style style:name="PluginODTAutoStyle_Paragraph_46" style:family="paragraph">
      <style:paragraph-properties fo:text-align="center" fo:padding="0.1cm"/>
    </style:style>
    <style:style style:name="PluginODTAutoStyle_TableCell_47" style:family="table-cell">
      <style:table-cell-properties fo:padding="0.3cm" fo:border="0.002cm solid #000000"/>
    </style:style>
    <style:style style:name="PluginODTAutoStyle_Paragraph_4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x11:orca"/><text:bookmark-start text:name="__RefHeading___orca_1"/><text:bookmark-start text:name="orca"/>Orca<text:bookmark-end text:name="__RefHeading___orca_1"/><text:bookmark-end text:name="orca"/></text:h>
      <text:list text:style-name="List_20_1" text:continue-numbering="false">
        <text:list-item>
          <text:p text:style-name="List_20_1_Content_First"> Objet : Accessibilité Debian - Lecteur d'écran Orca - sous XFCE.</text:p>
        </text:list-item>
        <text:list-item>
          <text:p text:style-name="List_20_1_Content"> Niveau requis : .</text:p>
        </text:list-item>
        <text:list-item>
          <text:p text:style-name="List_20_1_Content"> Commentaires : <text:span text:style-name="Emphasis">Installation du lecteur d'écran Orca utilisant les voix de Mbrola</text:span>.</text:p>
        </text:list-item>
        <text:list-item>
          <text:p text:style-name="List_20_1_Content"> Suivi : </text:p>
          <text:list text:style-name="List_20_1">
            <text:list-item>
              <text:p text:style-name="List_20_1_Content"> Création par <text:a xlink:type="simple" xlink:href="/utilisateurs:totophe56" text:style-name="Internet_20_link" text:visited-style-name="Visited_20_Internet_20_Link">totophe56</text:a> le 15/05/2015.</text:p>
            </text:list-item>
            <text:list-item>
              <text:p text:style-name="List_20_1_Content"> Testé par ... le ... </text:p>
            </text:list-item>
          </text:list>
        </text:list-item>
        <text:list-item>
          <text:p text:style-name="List_20_1_Content_Last"> Commentaires sur le forum : <text:a xlink:type="simple" xlink:href="https://debian-facile.org/viewtopic.php?id=11308"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Post du forum où l'aventure de ce tuto est née :</text:p>
      <text:list text:style-name="List_20_1" text:continue-numbering="false">
        <text:list-item>
          <text:p text:style-name="LastListParagraph_List_20_1_Content_First"> <text:a xlink:type="simple" xlink:href="https://debian-facile.org/viewtopic.php?id=11108" text:style-name="Internet_20_link" text:visited-style-name="Visited_20_Internet_20_Link">https://debian-facile.org/viewtopic.php?id=11108</text:a> <draw:frame draw:style-name="media" draw:name="0" text:anchor-type="as-char" draw:z-index="0" svg:width="0.396875cm" svg:height="0.396875cm"><draw:image xlink:href="Pictures/5afc5676e4140d530a2726e9b01ed30e.gif" xlink:type="simple" xlink:show="embed" xlink:actuate="onLoad"/></draw:frame></text:p>
        </text:list-item>
      </text:list>
      <text:p text:style-name="Text_20_body">L'accessibilité des environnements de bureau (tous OS confondus) est souvent un chemin de croix pour la mise à disposition d'outils fonctionnels et audibles pour les personnes déficientes visuelles.</text:p>
      <text:p text:style-name="Text_20_body">L'association <text:a xlink:type="simple" xlink:href="http://www.accible.fr/" text:style-name="Internet_20_link" text:visited-style-name="Visited_20_Internet_20_Link"> AcCIBLE</text:a> (comprendre <text:span text:style-name="Emphasis">accessible</text:span> <draw:frame draw:style-name="media" draw:name="1" text:anchor-type="as-char" draw:z-index="1" svg:width="0.396875cm" svg:height="0.396875cm"><draw:image xlink:href="Pictures/9fb864d80e6c420a3a832309e1d8c672.gif" xlink:type="simple" xlink:show="embed" xlink:actuate="onLoad"/></draw:frame> ) dont je fais partie essaie d'enrichir des contenus favorisant l'E-inclusion dans les dispositifs de Formation Ouverte et à Distance avec support numérique, pour la consultation de ceux-ci, il faut bien sûr des outils fonctionnels et faciles à utiliser.</text:p>
      <text:p text:style-name="Text_20_body">Au cours de ma quête à l'accessibilité, j'ai fait connaissance de la communauté  <text:a xlink:type="simple" xlink:href="http://forum.handylinux.org" text:style-name="Internet_20_link" text:visited-style-name="Visited_20_Internet_20_Link"> Handylinux</text:a> composée de joyeux lurons travaillant déjà depuis quelque temps pour faciliter et adapter l'accès aux outils numériques pour tous les types de publics (et en plus ils travaillent uniquement sous Debian et XFCE <text:a xlink:type="simple" xlink:href="http://v2.handylinux.org/" text:style-name="Internet_20_link" text:visited-style-name="Visited_20_Internet_20_Link">http://v2.handylinux.org/</text:a> <draw:frame draw:style-name="media" draw:name="2" text:anchor-type="as-char" draw:z-index="2" svg:width="0.396875cm" svg:height="0.396875cm"><draw:image xlink:href="Pictures/4a75007af6172db02dd78361eec4b82b.gif" xlink:type="simple" xlink:show="embed" xlink:actuate="onLoad"/></draw:frame> ).</text:p>
      <text:p text:style-name="Text_20_body">La version stable de leur live CD (installable aussi en dur bien sûr <draw:frame draw:style-name="media" draw:name="3" text:anchor-type="as-char" draw:z-index="3" svg:width="0.396875cm" svg:height="0.396875cm"><draw:image xlink:href="Pictures/64b8b3e833780353673ce4b06dd32781.gif" xlink:type="simple" xlink:show="embed" xlink:actuate="onLoad"/></draw:frame>) sortie suite à la version stable de Jessie comprend tous les outils qu'il leur a été possible de mettre en place (loupe, contraste, handymenu, Orca etc...).</text:p>
      <text:p text:style-name="Text_20_body">Avec la collaboration d'Arpinux (un des grands gourous Handylinux), nous avons testé et formalisé la mise en place du lecteur d'écran Orca afin qu'il utilise les voix de <text:span text:style-name="Emphasis">Mbrola</text:span> qui arrivent à être les plus audibles <draw:frame draw:style-name="media" draw:name="4" text:anchor-type="as-char" draw:z-index="4" svg:width="0.396875cm" svg:height="0.396875cm"><draw:image xlink:href="Pictures/2cc359f9d6fd85ef206bd4d8aaf4e04d.gif" xlink:type="simple" xlink:show="embed" xlink:actuate="onLoad"/></draw:frame> .</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Passez en mode <text:a xlink:type="simple" xlink:href="http://debian-facile.org/doc:systeme:superutilisateur" text:style-name="Internet_20_link" text:visited-style-name="Visited_20_Internet_20_Link">super utilisateur</text:a>. Par exemple avec la commande :</text:p>
      <table:table table:style-name="Table">
        <table:table-column table:style-name="odt_auto_style_table_column_1_1"/>
        <table:table-row>
          <table:table-cell office:value-type="string" table:style-name="PluginODTAutoStyle_TableCell_1">
            <text:p text:style-name="Preformatted_20_Text">su -</text:p>
          </table:table-cell>
        </table:table-row>
      </table:table>
      <text:p text:style-name="Text_20_body">Et mettez votre <text:a xlink:type="simple" xlink:href="http://debian-facile.org/doc:systeme:apt:apt-get" text:style-name="Internet_20_link" text:visited-style-name="Visited_20_Internet_20_Link">système à jour</text:a> :</text:p>
      <table:table table:style-name="Table">
        <table:table-column table:style-name="odt_auto_style_table_column_2_1"/>
        <table:table-row>
          <table:table-cell office:value-type="string" table:style-name="PluginODTAutoStyle_TableCell_3">
            <text:p text:style-name="Preformatted_20_Text">apt-get update</text:p>
          </table:table-cell>
        </table:table-row>
      </table:table>
      <table:table table:style-name="Table">
        <table:table-column table:style-name="odt_auto_style_table_column_3_1"/>
        <table:table-row>
          <table:table-cell office:value-type="string" table:style-name="PluginODTAutoStyle_TableCell_5">
            <text:p text:style-name="Preformatted_20_Text">apt-get dist-upgrade</text:p>
          </table:table-cell>
        </table:table-row>
      </table:table>
      <text:h text:style-name="Heading_20_3" text:outline-level="3"><text:bookmark-start text:name="__RefHeading___mbrola_4"/><text:bookmark-start text:name="mbrola"/>mbrola<text:bookmark-end text:name="__RefHeading___mbrola_4"/><text:bookmark-end text:name="mbrola"/></text:h>
      <text:p text:style-name="Text_20_body">Installez mbrola et ses compléments : </text:p>
      <table:table table:style-name="Table">
        <table:table-column table:style-name="odt_auto_style_table_column_4_1"/>
        <table:table-row>
          <table:table-cell office:value-type="string" table:style-name="PluginODTAutoStyle_TableCell_7">
            <text:p text:style-name="Preformatted_20_Text">apt-get install mbrola mbrola-fr1 mbrola-fr4 espeak speech-dispatcher gnome-orca</text:p>
          </table:table-cell>
        </table:table-row>
      </table:table>
      <text:p text:style-name="Text_20_body">Maintenant, nous allons configurer <text:span text:style-name="Strong_20_Emphasis">speech-dispatcher</text:span> pour le faire fonctionner avec mbrola :</text:p>
      <text:p text:style-name="Text_20_body">Ouvrez le fichier dans votre éditeur préféré (par exemple ici avec nano) à partir de la console en super-utilisateur :</text:p>
      <table:table table:style-name="Table">
        <table:table-column table:style-name="odt_auto_style_table_column_5_1"/>
        <table:table-row>
          <table:table-cell office:value-type="string" table:style-name="PluginODTAutoStyle_TableCell_9">
            <text:p text:style-name="Preformatted_20_Text">nano /etc/speech-dispatcher/speechd.conf</text:p>
          </table:table-cell>
        </table:table-row>
      </table:table>
      <text:h text:style-name="Heading_20_4" text:outline-level="4"><text:bookmark-start text:name="__RefHeading___la-voix_5"/><text:bookmark-start text:name="la-voix"/>La voix<text:bookmark-end text:name="__RefHeading___la-voix_5"/><text:bookmark-end text:name="la-voix"/></text:h>
      <text:p text:style-name="Text_20_body">À votre guise, laissez la voix d'homme ou préférez (comme moi) la voix de femme en <text:a xlink:type="simple" xlink:href="http://debian-facile.org/doc:programmation:commenter" text:style-name="Internet_20_link" text:visited-style-name="Visited_20_Internet_20_Link">commentant</text:a> la ligne avec “MALE1” ainsi :</text:p>
      <table:table table:style-name="Table">
        <table:table-column table:style-name="odt_auto_style_table_column_6_1"/>
        <table:table-row>
          <table:table-cell office:value-type="string" table:style-name="PluginODTAutoStyle_TableCell_11">
            <text:p text:style-name="Preformatted_20_Text"># DefaultVoiceType<text:s text:c="2"/>"MALE1"</text:p>
          </table:table-cell>
        </table:table-row>
      </table:table>
      <text:p text:style-name="Text_20_body">Et en ajoutant la ligne avec “FEMALE1” ainsi :</text:p>
      <table:table table:style-name="Table">
        <table:table-column table:style-name="odt_auto_style_table_column_7_1"/>
        <table:table-row>
          <table:table-cell office:value-type="string" table:style-name="PluginODTAutoStyle_TableCell_13">
            <text:p text:style-name="Preformatted_20_Text">DefaultVoiceType<text:s text:c="2"/>"FEMALE1"</text:p>
          </table:table-cell>
        </table:table-row>
      </table:table>
      <text:h text:style-name="Heading_20_4" text:outline-level="4"><text:bookmark-start text:name="__RefHeading___le-langage_6"/><text:bookmark-start text:name="le-langage"/>Le langage<text:bookmark-end text:name="__RefHeading___le-langage_6"/><text:bookmark-end text:name="le-langage"/></text:h>
      <text:p text:style-name="Text_20_body">Modifiez de même le langage anglais par défaut en commentant la ligne :</text:p>
      <table:table table:style-name="Table">
        <table:table-column table:style-name="odt_auto_style_table_column_8_1"/>
        <table:table-row>
          <table:table-cell office:value-type="string" table:style-name="PluginODTAutoStyle_TableCell_15">
            <text:p text:style-name="Preformatted_20_Text"># DefaultLanguage "en"</text:p>
          </table:table-cell>
        </table:table-row>
      </table:table>
      <text:p text:style-name="Text_20_body">Et en ajoutant la ligne :</text:p>
      <table:table table:style-name="Table">
        <table:table-column table:style-name="odt_auto_style_table_column_9_1"/>
        <table:table-row>
          <table:table-cell office:value-type="string" table:style-name="PluginODTAutoStyle_TableCell_17">
            <text:p text:style-name="Preformatted_20_Text">DefaultLanguage "fr" </text:p>
          </table:table-cell>
        </table:table-row>
      </table:table>
      <text:h text:style-name="Heading_20_4" text:outline-level="4"><text:bookmark-start text:name="__RefHeading___module_7"/><text:bookmark-start text:name="module"/>Module<text:bookmark-end text:name="__RefHeading___module_7"/><text:bookmark-end text:name="module"/></text:h>
      <text:p text:style-name="Text_20_body">Pour charger le module par défaut, décommentez la ligne :</text:p>
      <table:table table:style-name="Table">
        <table:table-column table:style-name="odt_auto_style_table_column_10_1"/>
        <table:table-row>
          <table:table-cell office:value-type="string" table:style-name="PluginODTAutoStyle_TableCell_19">
            <text:p text:style-name="Preformatted_20_Text">AddModule "espeak-mbrola-generic" "sd_generic" "espeak-mbrola-generic.conf"</text:p>
          </table:table-cell>
        </table:table-row>
      </table:table>
      <text:p text:style-name="Text_20_body">et changez la ligne suivante pour définir quel module par défaut utiliser :</text:p>
      <table:table table:style-name="Table">
        <table:table-column table:style-name="odt_auto_style_table_column_11_1"/>
        <table:table-row>
          <table:table-cell office:value-type="string" table:style-name="PluginODTAutoStyle_TableCell_21">
            <text:p text:style-name="Preformatted_20_Text">#DefaultModule espeak</text:p>
          </table:table-cell>
        </table:table-row>
      </table:table>
      <text:p text:style-name="Text_20_body">en</text:p>
      <table:table table:style-name="Table">
        <table:table-column table:style-name="odt_auto_style_table_column_12_1"/>
        <table:table-row>
          <table:table-cell office:value-type="string" table:style-name="PluginODTAutoStyle_TableCell_23">
            <text:p text:style-name="Preformatted_20_Text">DefaultModule espeak-mbrola-generic</text:p>
          </table:table-cell>
        </table:table-row>
      </table:table>
      <text:p text:style-name="Text_20_body">En-dessous ajoutez aussi la ligne :</text:p>
      <table:table table:style-name="Table">
        <table:table-column table:style-name="odt_auto_style_table_column_13_1"/>
        <table:table-row>
          <table:table-cell office:value-type="string" table:style-name="PluginODTAutoStyle_TableCell_25">
            <text:p text:style-name="Preformatted_20_Text">LanguageDefaultModule "fr"<text:s text:c="2"/>"espeak-mbrola-generic"</text:p>
          </table:table-cell>
        </table:table-row>
      </table:table>
      <text:p text:style-name="Text_20_body">Enregistrez le fichier et fermez-le.</text:p>
      <table:table table:style-name="PluginODTAutoStyle_Table_27">
        <table:table-column table:style-name="odt_auto_style_table_column_14_1"/>
        <table:table-column table:style-name="odt_auto_style_table_column_14_2"/>
        <table:table-row>
          <table:table-cell office:value-type="string" table:style-name="PluginODTAutoStyle_TableCell_28">
            <text:p text:style-name="PluginODTAutoStyle_Paragraph_29"><draw:frame draw:style-name="media" draw:name="5" text:anchor-type="as-char" draw:z-index="5" svg:width="1.27cm" svg:height="1.27cm"><draw:image xlink:href="Pictures/ed1127670266f9235694b97dc20d80ac.png" xlink:type="simple" xlink:show="embed" xlink:actuate="onLoad"/></draw:frame></text:p>
          </table:table-cell>
          <table:table-cell office:value-type="string" table:style-name="PluginODTAutoStyle_TableCell_30">
            <text:p text:style-name="PluginODTAutoStyle_Paragraph_31">Il faut absolument activer les technologies d'assistance :</text:p>
            <text:list text:style-name="List_20_1" text:continue-numbering="false">
              <text:list-item>
                <text:p text:style-name="List_20_1_Content_First"> sous XFCE : </text:p>
                <text:p text:style-name="Preformatted_20_Text">Menu des applications - Paramètres - Accessibilité</text:p>
              </text:list-item>
            </text:list>
            <text:p text:style-name="Text_20_body">sinon l'assistance ne fonctionnera que sous quelques applications comme le contrôleur de volume.</text:p>
            <text:p text:style-name="Text_20_body">Un redémarrage complet de la machine est nécessaire afin que tous les modules soient fonctionnels</text:p>
          </table:table-cell>
        </table:table-row>
      </table:table>
      <text:h text:style-name="Heading_20_2" text:outline-level="2"><text:bookmark-start text:name="__RefHeading___utilisation_8"/><text:bookmark-start text:name="utilisation"/>Utilisation<text:bookmark-end text:name="__RefHeading___utilisation_8"/><text:bookmark-end text:name="utilisation"/></text:h>
      <text:p text:style-name="Text_20_body">Afin de pouvoir démarrer ou éteindre correctement le lecteur d'écran (il n'y a que le raccourci pour le lancer sous XFCE), nous allons créer un <text:a xlink:type="simple" xlink:href="http://debian-facile.org/doc:programmation:shell:scripts" text:style-name="Internet_20_link" text:visited-style-name="Visited_20_Internet_20_Link">script bash</text:a> qui lancera ou, si elle est déjà lancée, éteindra l'application.</text:p>
      <text:h text:style-name="Heading_20_4" text:outline-level="4"><text:bookmark-start text:name="__RefHeading___script-d-utilisation_9"/><text:bookmark-start text:name="script-d-utilisation"/>script d'utilisation<text:bookmark-end text:name="__RefHeading___script-d-utilisation_9"/><text:bookmark-end text:name="script-d-utilisation"/></text:h>
      <text:p text:style-name="Text_20_body">En mode super-utilisateur, créez le fichier  <text:span text:style-name="Strong_20_Emphasis">/usr/bin/scriptorca</text:span> :</text:p>
      <table:table table:style-name="Table">
        <table:table-column table:style-name="odt_auto_style_table_column_15_1"/>
        <table:table-row>
          <table:table-cell office:value-type="string" table:style-name="PluginODTAutoStyle_TableCell_32">
            <text:p text:style-name="Preformatted_20_Text">nano /usr/bin/scriptorca</text:p>
          </table:table-cell>
        </table:table-row>
      </table:table>
      <text:p text:style-name="Text_20_body">et entrez ces lignes :</text:p>
      <table:table table:style-name="Table">
        <table:table-column table:style-name="odt_auto_style_table_column_16_1"/>
        <table:table-row>
          <table:table-cell office:value-type="string" table:style-name="PluginODTAutoStyle_TableCell_34">
            <text:p text:style-name="Preformatted_20_Text"><text:span text:style-name="highlight_co0">#!/bin/bash</text:span><text:line-break/> <text:line-break/><text:span text:style-name="highlight_kw1">if</text:span> pgrep <text:span text:style-name="highlight_st0">"orca"</text:span> <text:span text:style-name="highlight_sy0">&gt;</text:span> <text:span text:style-name="highlight_sy0">/</text:span>dev<text:span text:style-name="highlight_sy0">/</text:span>null; <text:span text:style-name="highlight_kw1">then</text:span> <text:line-break/><text:s text:c="4"/><text:span text:style-name="highlight_kw2">killall</text:span> orca <text:span text:style-name="highlight_sy0">&amp;</text:span><text:line-break/><text:span text:style-name="highlight_kw1">else</text:span> <text:line-break/><text:s text:c="4"/>orca <text:span text:style-name="highlight_re5">--replace</text:span> <text:span text:style-name="highlight_sy0">&amp;</text:span><text:line-break/><text:span text:style-name="highlight_kw1">fi</text:span><text:line-break/><text:span text:style-name="highlight_kw3">exit</text:span> <text:span text:style-name="highlight_nu0">0</text:span></text:p>
          </table:table-cell>
        </table:table-row>
      </table:table>
      <text:p text:style-name="Text_20_body">Enregistrez et quittez.</text:p>
      <text:p text:style-name="Text_20_body">Rendez le fichier exécutable :</text:p>
      <table:table table:style-name="Table">
        <table:table-column table:style-name="odt_auto_style_table_column_17_1"/>
        <table:table-row>
          <table:table-cell office:value-type="string" table:style-name="PluginODTAutoStyle_TableCell_36">
            <text:p text:style-name="Preformatted_20_Text">chmod +x /usr/bin/scriptorca </text:p>
          </table:table-cell>
        </table:table-row>
      </table:table>
      <text:p text:style-name="Text_20_body">Vous pouvez créer un raccourci clavier (eh oui ! Pour les personnes qui en ont le plus besoin, cela peut-être sympa de pouvoir lancer l'application <draw:frame draw:style-name="media" draw:name="6" text:anchor-type="as-char" draw:z-index="6" svg:width="0.396875cm" svg:height="0.396875cm"><draw:image xlink:href="Pictures/5afc5676e4140d530a2726e9b01ed30e.gif" xlink:type="simple" xlink:show="embed" xlink:actuate="onLoad"/></draw:frame> )</text:p>
      <text:p text:style-name="Text_20_body">Sous XFCE :</text:p>
      <text:p text:style-name="Preformatted_20_Text"> Menus des applications - Paramètres - Clavier - Raccourcis d'applications<text:s text:c="2"/>- Ajouter <text:line-break/> entrez l'appel de la commande : &lt;file&gt;bash /usr/bin/scriptorca&lt;/file&gt; <text:line-break/> entrez la combinaison de touches que vous souhaitez.</text:p>
      <text:p text:style-name="Text_20_body">Créez le raccourci sur le bureau (ou lanceur sur le tableau de bord) :</text:p>
      <text:p text:style-name="Preformatted_20_Text"> clic droit - créer un lanceur - nom : Lanceur orca - commande : &lt;file&gt;bash /usr/bin/scriptorca&lt;/file&gt;</text:p>
      <text:h text:style-name="Heading_20_4" text:outline-level="4"><text:bookmark-start text:name="__RefHeading___xdotool_10"/><text:bookmark-start text:name="xdotool"/>xdotool<text:bookmark-end text:name="__RefHeading___xdotool_10"/><text:bookmark-end text:name="xdotool"/></text:h>
      <text:p text:style-name="Text_20_body">De la même façon, vous pouvez créer le lanceur pour les préférences du lecteur d'écran après avoir installé l'utilitaire <text:span text:style-name="Strong_20_Emphasis">xdotool</text:span></text:p>
      <table:table table:style-name="Table">
        <table:table-column table:style-name="odt_auto_style_table_column_18_1"/>
        <table:table-row>
          <table:table-cell office:value-type="string" table:style-name="PluginODTAutoStyle_TableCell_38">
            <text:p text:style-name="Preformatted_20_Text">apt-get install xdotool</text:p>
          </table:table-cell>
        </table:table-row>
      </table:table>
      <text:p text:style-name="Text_20_body">Code du fichier bash pour les ordinateurs portables (combinaison de touches <text:span text:style-name="Plugin_Keyboard___keyboard">Maj</text:span>+<text:span text:style-name="Plugin_Keyboard___keyboard">Espace</text:span>) :</text:p>
      <table:table table:style-name="Table">
        <table:table-column table:style-name="odt_auto_style_table_column_19_1"/>
        <table:table-row>
          <table:table-cell office:value-type="string" table:style-name="PluginODTAutoStyle_TableCell_40">
            <text:p text:style-name="Preformatted_20_Text">#!/bin/bash<text:line-break/>xdotool key Caps_Lock+space &amp;</text:p>
          </table:table-cell>
        </table:table-row>
      </table:table>
      <text:p text:style-name="Text_20_body">Ou bien pour le code du fichier bash pour les tours<text:note text:id="ftn1" text:note-class="footnote"><text:note-citation text:label="2)">2)</text:note-citation><text:note-body><text:p text:style-name="Footnote">ordinateurs fixes</text:p></text:note-body></text:note> (combinaison de touches <text:span text:style-name="Plugin_Keyboard___keyboard">Inser</text:span>+<text:span text:style-name="Plugin_Keyboard___keyboard">Espace</text:span>)</text:p>
      <table:table table:style-name="Table">
        <table:table-column table:style-name="odt_auto_style_table_column_20_1"/>
        <table:table-row>
          <table:table-cell office:value-type="string" table:style-name="PluginODTAutoStyle_TableCell_42">
            <text:p text:style-name="Preformatted_20_Text">#!/bin/bash<text:line-break/>xdotool key Insert+space &amp;</text:p>
          </table:table-cell>
        </table:table-row>
      </table:table>
      <table:table table:style-name="PluginODTAutoStyle_Table_44">
        <table:table-column table:style-name="odt_auto_style_table_column_21_1"/>
        <table:table-column table:style-name="odt_auto_style_table_column_21_2"/>
        <table:table-row>
          <table:table-cell office:value-type="string" table:style-name="PluginODTAutoStyle_TableCell_45">
            <text:p text:style-name="PluginODTAutoStyle_Paragraph_46"><draw:frame draw:style-name="media" draw:name="7" text:anchor-type="as-char" draw:z-index="7" svg:width="1.27cm" svg:height="1.27cm"><draw:image xlink:href="Pictures/3b91ecab2deccc12c0f079f8f75cb082.png" xlink:type="simple" xlink:show="embed" xlink:actuate="onLoad"/></draw:frame></text:p>
          </table:table-cell>
          <table:table-cell office:value-type="string" table:style-name="PluginODTAutoStyle_TableCell_47">
            <text:p text:style-name="PluginODTAutoStyle_Paragraph_48">Vous pouvez jouer sur la vitesse d'élocution et sur la hauteur de diction pour rendre la voix le plus agréable possible à votre oreille  <draw:frame draw:style-name="media" draw:name="8" text:anchor-type="as-char" draw:z-index="8" svg:width="0.396875cm" svg:height="0.396875cm"><draw:image xlink:href="Pictures/9fb864d80e6c420a3a832309e1d8c672.gif" xlink:type="simple" xlink:show="embed" xlink:actuate="onLoad"/></draw:fra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style:style style:name="LastListParagraph_Text_20_body" style:display-name="Last Text body" style:parent-style-name="Text_20_body"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_27"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28" style:family="table-cell">
      <style:paragraph-properties fo:text-align="center"/>
      <style:table-cell-properties fo:padding="0.1cm" fo:border="0.002cm solid #000000"/>
    </style:style>
    <style:style style:name="PluginODTAutoStyle_Paragraph_29" style:family="paragraph">
      <style:paragraph-properties fo:text-align="center" fo:padding="0.1cm"/>
    </style:style>
    <style:style style:name="PluginODTAutoStyle_TableCell_30" style:family="table-cell">
      <style:table-cell-properties fo:padding="0.3cm" fo:border="0.002cm solid #000000"/>
    </style:style>
    <style:style style:name="PluginODTAutoStyle_Paragraph_31" style:family="paragraph">
      <style:paragraph-properties fo:padding="0.3cm"/>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6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7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8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9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20_1" style:family="table-column">
      <style:table-column-properties style:column-width="481.89pt"/>
    </style:style>
    <style:style style:name="PluginODTAutoStyle_Table_44"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45" style:family="table-cell">
      <style:paragraph-properties fo:text-align="center"/>
      <style:table-cell-properties fo:padding="0.1cm" fo:border="0.002cm solid #000000"/>
    </style:style>
    <style:style style:name="PluginODTAutoStyle_Paragraph_46" style:family="paragraph">
      <style:paragraph-properties fo:text-align="center" fo:padding="0.1cm"/>
    </style:style>
    <style:style style:name="PluginODTAutoStyle_TableCell_47" style:family="table-cell">
      <style:table-cell-properties fo:padding="0.3cm" fo:border="0.002cm solid #000000"/>
    </style:style>
    <style:style style:name="PluginODTAutoStyle_Paragraph_4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x11:orca</dc:title>
  </office:meta>
</office:document-meta>
</file>