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xpdf-utils"/><text:bookmark-start text:name="__RefHeading___xpdf_1"/><text:bookmark-start text:name="xpdf"/>xpdf<text:bookmark-end text:name="__RefHeading___xpdf_1"/><text:bookmark-end text:name="xpdf"/></text:h>
      <text:list text:style-name="List_20_1" text:continue-numbering="false">
        <text:list-item>
          <text:p text:style-name="List_20_1_Content_First"> Objet : xpdf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écupérer en format texte les pdf et leurs images en jpg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3-10-2010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4-10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302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pdf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La commande <text:span text:style-name="Strong_20_Emphasis">pdftotext</text:span> est fournie par le paquet <text:span text:style-name="Strong_20_Emphasis">poppler-utils</text:span> (xpdf-utils est maintenant un paquet virtuel qui est fournit par poppler-utils). <text:line-break/>
Si on installe xpdf, le paquet poppler-utils est un paquet recommandé et si notre gestionnaire de paquets est configuré pour <text:span text:style-name="Emphasis">ne pas installer automatiquement les paquets recommandés</text:span> et bien pas de poppler-utils. Merci martinux_qc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  </table:table-cell>
        </table:table-row>
      </table:table>
      <text:p text:style-name="Text_20_body">La commande :Se placer dans le dossier où se trouve le fichier puis “ouvrir un terminal ici”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pdftotext fichier.pdf</text:p>
          </table:table-cell>
        </table:table-row>
      </table:table>
      <text:p text:style-name="Text_20_body">Vous sort un fichier en texte brut :</text:p>
      <text:p text:style-name="Preformatted_20_Text">fichier.txt</text:p>
      <text:p text:style-name="Text_20_body">Cela permet d'extraire le contenu d'un <text:span text:style-name="Source_20_Text">PDF</text:span> au format texte<text:note text:id="ftn1" text:note-class="footnote"><text:note-citation text:label="2)">2)</text:note-citation><text:note-body><text:p text:style-name="Footnote">Lisible et modifiable en utilisant <text:a xlink:type="simple" xlink:href="http://debian-facile.org/doc:environnements:gnome:gedit" text:style-name="Internet_20_link" text:visited-style-name="Visited_20_Internet_20_Link">gedit</text:a> par exemple</text:p></text:note-body></text:note>, et ce, même s'il est protégé contre la copie et l'extraction de contenu.</text:p>
      <text:h text:style-name="Heading_20_2" text:outline-level="2"><text:bookmark-start text:name="__RefHeading___lien-utile_4"/><text:bookmark-start text:name="lien-utile"/>Lien utile<text:bookmark-end text:name="__RefHeading___lien-utile_4"/><text:bookmark-end text:name="lien-utile"/></text:h>
      <text:list text:style-name="List_20_1" text:continue-numbering="false">
        <text:list-item>
          <text:p text:style-name="LastListParagraph_List_20_1_Content_First"> <text:a xlink:type="simple" xlink:href="http://debian-facile.org/doc:editeurs:pdf" text:style-name="Internet_20_link" text:visited-style-name="Visited_20_Internet_20_Link">Les pricipaux outils d'édition des PDF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xpdf-utils</dc:title>
  </office:meta>
</office:document-meta>
</file>