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ac16835faf89be48de9a93422c4d54ca.png"/>
  <manifest:file-entry manifest:media-type="image/png" manifest:full-path="Pictures/3d6a7d8e104ec75ce58f09f8e6491174.png"/>
  <manifest:file-entry manifest:media-type="image/png" manifest:full-path="Pictures/3b91ecab2deccc12c0f079f8f75cb082.png"/>
  <manifest:file-entry manifest:media-type="image/png" manifest:full-path="Pictures/ed1127670266f9235694b97dc20d80ac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wodim"/><text:bookmark-start text:name="__RefHeading___wodim_1"/><text:bookmark-start text:name="wodim"/>wodim<text:bookmark-end text:name="__RefHeading___wodim_1"/><text:bookmark-end text:name="wodim"/></text:h>
      <text:list text:style-name="List_20_1" text:continue-numbering="false">
        <text:list-item>
          <text:p text:style-name="List_20_1_Content_First"> Objet : wodim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Outil de gravure ISO sur CD/DVD en ligne de command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4-08-2011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4233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wodim (“write optical disk media”) s'appelait auparavant cdrecord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ation en root bien sûr.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wodim</text:p>
          </table:table-cell>
        </table:table-row>
      </table:table>
      <text:p text:style-name="Text_20_body">Et si vous n'avez pas <text:a xlink:type="simple" xlink:href="http://debian-facile.org/doc:systeme:genisoimage" text:style-name="Internet_20_link" text:visited-style-name="Visited_20_Internet_20_Link">genisoimage</text:a> d'installé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genisoimage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obtenir-des-informations_4"/><text:bookmark-start text:name="obtenir-des-informations"/>Obtenir des informations<text:bookmark-end text:name="__RefHeading___obtenir-des-informations_4"/><text:bookmark-end text:name="obtenir-des-informations"/></text:h>
      <text:h text:style-name="Heading_20_4" text:outline-level="4"><text:bookmark-start text:name="__RefHeading___option-devices_5"/><text:bookmark-start text:name="option-devices"/>Option devices<text:bookmark-end text:name="__RefHeading___option-devices_5"/><text:bookmark-end text:name="option-devices"/></text:h>
      <text:p text:style-name="Text_20_body">Pour lister les lecteurs/graveurs sur notre pc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odim --devices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 text:c="2"/>wodim: Overview of accessible drives (1 found) :<text:line-break/><text:s text:c="2"/>-------------------------------------------------------------------------<text:line-break/><text:s text:c="3"/>0<text:s text:c="2"/>dev='/dev/scd0'<text:tab/>rwrw-- : 'Optiarc' 'DVD RW AD-7200S'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Pour avoir ce retour de commande, vos lecteurs/graveurs ne doivent pas contenir de disques.
</text:p>
          </table:table-cell>
        </table:table-row>
      </table:table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4" text:anchor-type="as-char" draw:z-index="4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Nous considérerons le lecteur/graveur '/dev/scd0' par défaut pour la suite de ce tuto.</text:p>
          </table:table-cell>
        </table:table-row>
      </table:table>
      <text:h text:style-name="Heading_20_4" text:outline-level="4"><text:bookmark-start text:name="__RefHeading___option-prcap_6"/><text:bookmark-start text:name="option-prcap"/>Option -prcap<text:bookmark-end text:name="__RefHeading___option-prcap_6"/><text:bookmark-end text:name="option-prcap"/></text:h>
      <text:p text:style-name="Text_20_body">Pour obtenir des informations sur les caractéristiques du graveur.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wodim dev=/dev/scd0 -prcap</text:p>
          </table:table-cell>
        </table:table-row>
      </table:table>
      <text:h text:style-name="Heading_20_4" text:outline-level="4"><text:bookmark-start text:name="__RefHeading___option-atip_7"/><text:bookmark-start text:name="option-atip"/>Option -atip<text:bookmark-end text:name="__RefHeading___option-atip_7"/><text:bookmark-end text:name="option-atip"/></text:h>
      <text:p text:style-name="Text_20_body">Pour obtenir des informations sur un CD-ROM ou DVD-ROM inséré dans le lecteur/graveur.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 umount /dev/scd0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wodim dev=/dev/scd0 -atip</text:p>
          </table:table-cell>
        </table:table-row>
      </table:table>
      <text:h text:style-name="Heading_20_3" text:outline-level="3"><text:bookmark-start text:name="__RefHeading___quelques-options-suplementaires_8"/><text:bookmark-start text:name="quelques-options-suplementaires"/>Quelques options suplémentaires<text:bookmark-end text:name="__RefHeading___quelques-options-suplementaires_8"/><text:bookmark-end text:name="quelques-options-suplementai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Commentaire</text:p>
          </table:table-cell>
        </table:table-row>
        <table:table-row>
          <table:table-cell office:value-type="string" table:style-name="tablecell">
            <text:p text:style-name="tablealigncenter">  -v  </text:p>
          </table:table-cell>
          <table:table-cell office:value-type="string" table:style-name="tablecell">
            <text:p text:style-name="tablealignleft">Affichage du déroulement de l'opération.  </text:p>
          </table:table-cell>
        </table:table-row>
        <table:table-row>
          <table:table-cell office:value-type="string" table:style-name="tablecell">
            <text:p text:style-name="tablealigncenter">   speed=x  </text:p>
          </table:table-cell>
          <table:table-cell office:value-type="string" table:style-name="tablecell">
            <text:p text:style-name="tablealignleft">Détermination de la vitesse de gravure <text:note text:id="ftn1" text:note-class="footnote"><text:note-citation text:label="2)">2)</text:note-citation><text:note-body><text:p text:style-name="Footnote">La vitesse joue un rôle majeur dans la qualité de la gravure, à vitesse maximale la qualité se voit diminuée.</text:p></text:note-body></text:note>.  </text:p>
          </table:table-cell>
        </table:table-row>
        <table:table-row>
          <table:table-cell office:value-type="string" table:style-name="tablecell">
            <text:p text:style-name="tablealigncenter">  -eject  </text:p>
          </table:table-cell>
          <table:table-cell office:value-type="string" table:style-name="tablecell">
            <text:p text:style-name="tablealignleft"> Ejecter le CD/DVD une fois la gravure terminée.  </text:p>
          </table:table-cell>
        </table:table-row>
      </table:table>
      <text:h text:style-name="Heading_20_3" text:outline-level="3"><text:bookmark-start text:name="__RefHeading___graver-un-cd-dvd_9"/><text:bookmark-start text:name="graver-un-cd-dvd"/>Graver un CD/DVD<text:bookmark-end text:name="__RefHeading___graver-un-cd-dvd_9"/><text:bookmark-end text:name="graver-un-cd-dvd"/></text:h>
      <text:h text:style-name="Heading_20_4" text:outline-level="4"><text:bookmark-start text:name="__RefHeading___creer-l-image-iso-du-cd_10"/><text:bookmark-start text:name="creer-l-image-iso-du-cd"/>Créer l'image ISO du CD<text:bookmark-end text:name="__RefHeading___creer-l-image-iso-du-cd_10"/><text:bookmark-end text:name="creer-l-image-iso-du-cd"/></text:h>
      <text:p text:style-name="Text_20_body">Vérifiez que la gravure fera moins que la capacité du CD-R ou RW :</text:p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du -sh /chemin/fichier_ou_répertoire</text:p>
      <text:h text:style-name="Heading_20_4" text:outline-level="4"><text:bookmark-start text:name="__RefHeading___creer-l-iso_11"/><text:bookmark-start text:name="creer-l-iso"/>Créer l'ISO<text:bookmark-end text:name="__RefHeading___creer-l-iso_11"/><text:bookmark-end text:name="creer-l-iso"/></text:h>
      <text:p text:style-name="Text_20_body">Avant de commencer à graver, il faut créer l'image ISO du CD, c'est à dire le système de fichiers qui sera gravé tel quel sur le disque. Pour cela, on utilise la commande <text:a xlink:type="simple" xlink:href="http://debian-facile.org/doc:systeme:genisoimage" text:style-name="Internet_20_link" text:visited-style-name="Visited_20_Internet_20_Link">genisoimage</text:a>. <text:line-break/>
Par exemple :</text:p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genisoimage -R -r -J --hide-rr-moved -V "Nom" -o nom.iso /chemin/fichier_ou_répertoire</text:p>
      <text:h text:style-name="Heading_20_4" text:outline-level="4"><text:bookmark-start text:name="__RefHeading___graver-une-image.iso_12"/><text:bookmark-start text:name="graver-une-image.iso"/>Graver une image.iso<text:bookmark-end text:name="__RefHeading___graver-une-image.iso_12"/><text:bookmark-end text:name="graver-une-image.iso"/></text:h>
      <table:table table:style-name="Table">
        <table:table-column table:style-name="odt_auto_style_table_column_11_1"/>
        <table:table-row>
          <table:table-cell office:value-type="string" table:style-name="PluginODTAutoStyle_TableCell_25">
            <text:p text:style-name="Preformatted_20_Text">wodim -v speed=1 dev=/dev/scd0 image.iso</text:p>
          </table:table-cell>
        </table:table-row>
      </table:table>
      <text:h text:style-name="Heading_20_3" text:outline-level="3"><text:bookmark-start text:name="__RefHeading___effacer-un-cd-rw-dvd-rw_13"/><text:bookmark-start text:name="effacer-un-cd-rw-dvd-rw"/>Effacer un CD-RW/DVD-RW<text:bookmark-end text:name="__RefHeading___effacer-un-cd-rw-dvd-rw_13"/><text:bookmark-end text:name="effacer-un-cd-rw-dvd-rw"/></text:h>
      <table:table table:style-name="Table">
        <table:table-column table:style-name="odt_auto_style_table_column_12_1"/>
        <table:table-row>
          <table:table-cell office:value-type="string" table:style-name="PluginODTAutoStyle_TableCell_27">
            <text:p text:style-name="Preformatted_20_Text">wodim -v blank=fast dev=/dev/scd0</text:p>
          </table:table-cell>
        </table:table-row>
      </table:table>
      <text:p text:style-name="Text_20_body">Pour effacer rapidement un disque, cette commande efface la TOC (<text:a xlink:type="simple" xlink:href="http://www.lagravuredecd.com/cdrfaq2.php#[2-27]" text:style-name="Internet_20_link" text:visited-style-name="Visited_20_Internet_20_Link">Table Of Contents</text:a>), la PMA (<text:a xlink:type="simple" xlink:href="http://www.lagravuredecd.com/cdrfaq2.php#[2-43-3]" text:style-name="Internet_20_link" text:visited-style-name="Visited_20_Internet_20_Link">Program Memory Area</text:a>) et les marques d'intervalle entre pistes).</text:p>
      <table:table table:style-name="Table">
        <table:table-column table:style-name="odt_auto_style_table_column_13_1"/>
        <table:table-row>
          <table:table-cell office:value-type="string" table:style-name="PluginODTAutoStyle_TableCell_29">
            <text:p text:style-name="Preformatted_20_Text">wodim -v blank=all dev=/dev/scd0</text:p>
          </table:table-cell>
        </table:table-row>
      </table:table>
      <text:p text:style-name="Text_20_body">Pour effacer entièrement un disque.</text:p>
      <table:table table:style-name="PluginODTAutoStyle_Table_31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2">
            <text:p text:style-name="PluginODTAutoStyle_Paragraph_33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En cas de disques récalcitrants, vous pouvez ajouter l'option “-force”.</text:p>
          </table:table-cell>
        </table:table-row>
      </table:table>
      <table:table table:style-name="PluginODTAutoStyle_Table_36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37">
            <text:p text:style-name="PluginODTAutoStyle_Paragraph_38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Ces commandes m'ont permis de récupérer des disques devenus “ingravable” suite à une utilisation (de gravure) sous windows.</text:p>
            <text:p text:style-name="Horizontal_20_Line"/>
            <text:p text:style-name="Text_20_body">La commande ultime pour récupérer un dvd est:</text:p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41">
                  <text:p text:style-name="Preformatted_20_Text">dvd+rw-format -force /dev/scd0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graver-un-cd-audio_14"/><text:bookmark-start text:name="graver-un-cd-audio"/>Graver un CD Audio<text:bookmark-end text:name="__RefHeading___graver-un-cd-audio_14"/><text:bookmark-end text:name="graver-un-cd-audio"/></text:h>
      <table:table table:style-name="PluginODTAutoStyle_Table_43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44">
            <text:p text:style-name="PluginODTAutoStyle_Paragraph_45"><draw:frame draw:style-name="media" draw:name="7" text:anchor-type="as-char" draw:z-index="7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6">
            <text:p text:style-name="PluginODTAutoStyle_Paragraph_47">Les gravures audio lisiblent sur tous les lecteurs se pratiquent à partir de fichier son en format <text:span text:style-name="Strong_20_Emphasis">.wav</text:span></text:p>
          </table:table-cell>
        </table:table-row>
      </table:table>
      <text:h text:style-name="Heading_20_4" text:outline-level="4"><text:bookmark-start text:name="__RefHeading___exemple_15"/><text:bookmark-start text:name="exemple"/>Exemple<text:bookmark-end text:name="__RefHeading___exemple_15"/><text:bookmark-end text:name="exemple"/></text:h>
      <text:p text:style-name="Text_20_body">Extraire le son d'un dvd au format <text:span text:style-name="Emphasis">wav</text:span> <text:a xlink:type="simple" xlink:href="http://debian-facile.org/doc:media:mplayer" text:style-name="Internet_20_link" text:visited-style-name="Visited_20_Internet_20_Link"> Mplayer - extraire_le_son</text:a></text:p>
      <text:h text:style-name="Heading_20_3" text:outline-level="3"><text:bookmark-start text:name="__RefHeading___gravure-finalisee_16"/><text:bookmark-start text:name="gravure-finalisee"/>Gravure finalisée<text:bookmark-end text:name="__RefHeading___gravure-finalisee_16"/><text:bookmark-end text:name="gravure-finalisee"/></text:h>
      <table:table table:style-name="PluginODTAutoStyle_Table_48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49">
            <text:p text:style-name="PluginODTAutoStyle_Paragraph_50"><draw:frame draw:style-name="media" draw:name="8" text:anchor-type="as-char" draw:z-index="8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Pour conserver les pistes gravées dans le bon ordre, les nommer : track01.wav - track02.wav - ...</text:p>
          </table:table-cell>
        </table:table-row>
      </table:table>
      <text:p text:style-name="Text_20_body">Cette méthode ajoute un blanc de deux secondes entre chaque piste.</text:p>
      <text:p text:style-name="Text_20_body">L'<text:span text:style-name="Strong_20_Emphasis">avantage</text:span> de cette méthode est qu'il est possible de réaliser un CD en plusieurs fois :</text:p>
      <text:list text:style-name="Numbering_20_1" text:continue-numbering="false">
        <text:list-item>
          <text:p text:style-name="Numbering_20_1_Content_First"> vous gravez trois pistes aujourd'hui,</text:p>
        </text:list-item>
        <text:list-item>
          <text:p text:style-name="Numbering_20_1_Content_Last"> quatre demain,</text:p>
        </text:list-item>
      </text:list>
      <text:p text:style-name="Text_20_body">et lorsque tous vos morceaux préférés sont sur le CD, il ne reste plus qu'à le clôturer pour qu'il soit lisible sur n'importe quel platine CD.</text:p>
      <text:p text:style-name="Text_20_body">L'<text:span text:style-name="Strong_20_Emphasis">inconvénient</text:span> de cette méthode est le blanc de deux secondes qui n'est pas du tout pratique s'il s'agit d'une compilation où toutes les pistes s'enchaînent en fondu.</text:p>
      <table:table table:style-name="PluginODTAutoStyle_Table_53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54">
            <text:p text:style-name="PluginODTAutoStyle_Paragraph_55"><draw:frame draw:style-name="media" draw:name="9" text:anchor-type="as-char" draw:z-index="9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6">
            <text:p text:style-name="PluginODTAutoStyle_Paragraph_57">wodim clôt le CD par défaut.  <text:line-break/>
Si on désire créer un CD en plusieurs étapes, il faut indiquer à wodim de ne pas clôturer la session.</text:p>
          </table:table-cell>
        </table:table-row>
      </table:table>
      <text:p text:style-name="Text_20_body">Se placer d'abord<text:note text:id="ftn2" text:note-class="footnote"><text:note-citation text:label="3)">3)</text:note-citation><text:note-body><text:p text:style-name="Footnote">Voir la commande <text:a xlink:type="simple" xlink:href="http://debian-facile.org/doc:programmation:shell:cd" text:style-name="Internet_20_link" text:visited-style-name="Visited_20_Internet_20_Link">cd</text:a></text:p></text:note-body></text:note> dans le répertoire des fichiers son .wav :</text:p>
      <text:list text:style-name="List_20_1" text:continue-numbering="false">
        <text:list-item>
          <text:p text:style-name="LastListParagraph_List_20_1_Content_First"> syntaxe</text:p>
        </text:list-item>
      </text:list>
      <text:p text:style-name="Preformatted_20_Text">cd /chemin/repertoire/son_wav</text:p>
      <text:p text:style-name="Text_20_body">Puis taper :</text:p>
      <table:table table:style-name="Table">
        <table:table-column table:style-name="odt_auto_style_table_column_20_1"/>
        <table:table-row>
          <table:table-cell office:value-type="string" table:style-name="PluginODTAutoStyle_TableCell_58">
            <text:p text:style-name="Preformatted_20_Text">wodim -v -eject speed=24 -pad -audio *.wav</text:p>
          </table:table-cell>
        </table:table-row>
      </table:table>
      <text:p text:style-name="Text_20_body"><text:span text:style-name="Emphasis">Et ça l'fait</text:span> <draw:frame draw:style-name="media" draw:name="10" text:anchor-type="as-char" draw:z-index="10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gravure-non-finalisee_17"/><text:bookmark-start text:name="gravure-non-finalisee"/>Gravure non finalisée<text:bookmark-end text:name="__RefHeading___gravure-non-finalisee_17"/><text:bookmark-end text:name="gravure-non-finalisee"/></text:h>
      <text:p text:style-name="Text_20_body">Pour empêcher la finalisation par défaut de wodim, ajouter l'option -nofix.  <text:line-break/>
Gravure de 2 pistes sans finalisation :</text:p>
      <table:table table:style-name="Table">
        <table:table-column table:style-name="odt_auto_style_table_column_21_1"/>
        <table:table-row>
          <table:table-cell office:value-type="string" table:style-name="PluginODTAutoStyle_TableCell_60">
            <text:p text:style-name="Preformatted_20_Text">wodim -v -nofix speed=24 -pad -audio track01.wav track02.wav</text:p>
          </table:table-cell>
        </table:table-row>
      </table:table>
      <text:h text:style-name="Heading_20_3" text:outline-level="3"><text:bookmark-start text:name="__RefHeading___ajout-de-2-piste-puis-finalisation_18"/><text:bookmark-start text:name="ajout-de-2-piste-puis-finalisation"/>Ajout de 2 piste puis finalisation :<text:bookmark-end text:name="__RefHeading___ajout-de-2-piste-puis-finalisation_18"/><text:bookmark-end text:name="ajout-de-2-piste-puis-finalisation"/></text:h>
      <text:p text:style-name="Text_20_body">Ces 2 commandes l'une après l'autre le fait :</text:p>
      <table:table table:style-name="Table">
        <table:table-column table:style-name="odt_auto_style_table_column_22_1"/>
        <table:table-row>
          <table:table-cell office:value-type="string" table:style-name="PluginODTAutoStyle_TableCell_62">
            <text:p text:style-name="Preformatted_20_Text">wodim -v -nofix speed=24 -pad -audio track03.wav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PluginODTAutoStyle_TableCell_64">
            <text:p text:style-name="Preformatted_20_Text">wodim -v -eject dev=1,0,0 speed=24 -pad -audio track04.wav</text:p>
          </table:table-cell>
        </table:table-row>
      </table:table>
      <text:h text:style-name="Heading_20_3" text:outline-level="3"><text:bookmark-start text:name="__RefHeading___finalisation-sans-ajout-de-piste_19"/><text:bookmark-start text:name="finalisation-sans-ajout-de-piste"/>Finalisation sans ajout de piste :<text:bookmark-end text:name="__RefHeading___finalisation-sans-ajout-de-piste_19"/><text:bookmark-end text:name="finalisation-sans-ajout-de-piste"/></text:h>
      <table:table table:style-name="Table">
        <table:table-column table:style-name="odt_auto_style_table_column_24_1"/>
        <table:table-row>
          <table:table-cell office:value-type="string" table:style-name="PluginODTAutoStyle_TableCell_66">
            <text:p text:style-name="Preformatted_20_Text">wodim -v -eject -fix</text:p>
          </table:table-cell>
        </table:table-row>
      </table:table>
      <text:p text:style-name="Text_20_body">D'autres options sont possibles, à étudier et à persévérer pour les reporter ici sans crainte. <draw:frame draw:style-name="media" draw:name="11" text:anchor-type="as-char" draw:z-index="11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liens_20"/><text:bookmark-start text:name="liens"/>Liens<text:bookmark-end text:name="__RefHeading___liens_20"/><text:bookmark-end text:name="liens"/></text:h>
      <text:list text:style-name="List_20_1" text:continue-numbering="false">
        <text:list-item>
          <text:p text:style-name="List_20_1_Content_First"> <text:a xlink:type="simple" xlink:href="http://www.lagravuredecd.com" text:style-name="Internet_20_link" text:visited-style-name="Visited_20_Internet_20_Link"> Pour tout savoir sur la gravure</text:a></text:p>
        </text:list-item>
        <text:list-item>
          <text:p text:style-name="List_20_1_Content"> <text:a xlink:type="simple" xlink:href="http://www.lea-linux.org/documentations/index.php/Software-soft_grave-gravure" text:style-name="Internet_20_link" text:visited-style-name="Visited_20_Internet_20_Link">La gravure en ligne de commandes</text:a></text:p>
        </text:list-item>
        <text:list-item>
          <text:p text:style-name="List_20_1_Content"> <text:a xlink:type="simple" xlink:href="http://formation-debian.via.ecp.fr/graver.html" text:style-name="Internet_20_link" text:visited-style-name="Visited_20_Internet_20_Link">http://formation-debian.via.ecp.fr/graver.html</text:a></text:p>
        </text:list-item>
        <text:list-item>
          <text:p text:style-name="List_20_1_Content"> <text:a xlink:type="simple" xlink:href="http://giminik.developpez.com/articles/debian-gnu-linux/gravure-audio-ligne-commande/" text:style-name="Internet_20_link" text:visited-style-name="Visited_20_Internet_20_Link"> La gravure en ligne de commande</text:a> Pour l'application cdrecord. Il suffit d'y remplacer <text:span text:style-name="Emphasis">cdrecord</text:span> par <text:span text:style-name="Emphasis">wodim</text:span>.</text:p>
        </text:list-item>
        <text:list-item>
          <text:p text:style-name="List_20_1_Content_Last"> <text:a xlink:type="simple" xlink:href="https://debian-facile.org/viewtopic.php?pid=344193#p344193" text:style-name="Internet_20_link" text:visited-style-name="Visited_20_Internet_20_Link"> sur le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wodim</dc:title>
  </office:meta>
</office:document-meta>
</file>