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who"/><text:bookmark-start text:name="__RefHeading___les-commandes-who-et-w_1"/><text:bookmark-start text:name="les-commandes-who-et-w"/>Les commandes who et w<text:bookmark-end text:name="__RefHeading___les-commandes-who-et-w_1"/><text:bookmark-end text:name="les-commandes-who-et-w"/></text:h>
      <text:list text:style-name="List_20_1" text:continue-numbering="false">
        <text:list-item>
          <text:p text:style-name="List_20_1_Content_First"> Objet : Les commandes who et w 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Quels utilisateurs sont connectés sur un pc ?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mattux" text:style-name="Internet_20_link" text:visited-style-name="Visited_20_Internet_20_Link">mattux</text:a> le 07/06/2007</text:p>
            </text:list-item>
            <text:list-item>
              <text:p text:style-name="List_20_1_Content"> Testé par <text:a xlink:type="simple" xlink:href="/utilisateurs:milou" text:style-name="Internet_20_link" text:visited-style-name="Visited_20_Internet_20_Link">milou</text:a> le 14/09/2015</text:p>
            </text:list-item>
          </text:list>
        </text:list-item>
        <text:list-item>
          <text:p text:style-name="List_20_1_Content_Last"> Commentaires sur le forum : <text:a xlink:type="simple" xlink:href="https://debian-facile.org/viewtopic.php?pid=137651#p137651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la-commande-whoqui-est-connecte-actuellement_2"/><text:bookmark-start text:name="la-commande-whoqui-est-connecte-actuellement"/>La commande who : qui est connecté actuellement ?<text:bookmark-end text:name="__RefHeading___la-commande-whoqui-est-connecte-actuellement_2"/><text:bookmark-end text:name="la-commande-whoqui-est-connecte-actuellement"/></text:h>
      <text:p text:style-name="Text_20_body">Cette commande nous fournit des indications sur les utilisateurs qui sont connectés sur un pc.</text:p>
      <text:h text:style-name="Heading_20_2" text:outline-level="2"><text:bookmark-start text:name="__RefHeading___utilisation_3"/><text:bookmark-start text:name="utilisation"/>Utilisation<text:bookmark-end text:name="__RefHeading___utilisation_3"/><text:bookmark-end text:name="utilisation"/></text:h>
      <text:p text:style-name="Text_20_body">Si aucun argument n'est fourni, who affiche les informations suivantes pour chaque utilisateur connecté :</text:p>
      <text:list text:style-name="List_20_1" text:continue-numbering="false">
        <text:list-item>
          <text:p text:style-name="List_20_1_Content_First"> nom de connexion</text:p>
        </text:list-item>
        <text:list-item>
          <text:p text:style-name="List_20_1_Content"> terminal</text:p>
        </text:list-item>
        <text:list-item>
          <text:p text:style-name="List_20_1_Content"> heure de connexion</text:p>
        </text:list-item>
        <text:list-item>
          <text:p text:style-name="List_20_1_Content_Last"> nom d'hôte distant, ou numéro de terminal X</text:p>
        </text:list-item>
      </text:list>
      <text:p text:style-name="Text_20_body">On obtiendra donc un truc du genre 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who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martin@madebian:~$ who<text:line-break/> <text:line-break/>martin<text:s text:c="3"/>tty7<text:s text:c="9"/>2012-09-30 12:55 (:0)<text:line-break/>martin<text:s text:c="3"/>pts/0<text:s text:c="8"/>2012-09-30 12:56 (:0.0)</text:p>
          </table:table-cell>
        </table:table-row>
      </table:table>
      <text:p text:style-name="Text_20_body">La même chose est obtenu avec la première lettre <text:span text:style-name="Source_20_Text">w</text:span> de la commande <text:span text:style-name="Emphasis">who</text:span>.<text:line-break/>
Ainsi :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w</text:p>
          </table:table-cell>
        </table:table-row>
      </table:table>
      <text:h text:style-name="Heading_20_2" text:outline-level="2"><text:bookmark-start text:name="__RefHeading___option-m_4"/><text:bookmark-start text:name="option-m"/>Option -m<text:bookmark-end text:name="__RefHeading___option-m_4"/><text:bookmark-end text:name="option-m"/></text:h>
      <text:p text:style-name="Text_20_body">who -m retourne l'utilisateur en cours dans la console où vous vous trouvez.</text:p>
      <table:table table:style-name="Table">
        <table:table-column table:style-name="odt_auto_style_table_column_4_1"/>
        <table:table-row>
          <table:table-cell office:value-type="string" table:style-name="PluginODTAutoStyle_TableCell_7">
            <text:p text:style-name="Preformatted_20_Text">who -m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PluginODTAutoStyle_TableCell_9">
            <text:p text:style-name="Preformatted_20_Text">martin@madebian:~$ who -m<text:line-break/> <text:line-break/>martin<text:s text:c="3"/>pts/0<text:s text:c="8"/>2012-09-30 12:56 (:0.0)</text:p>
          </table:table-cell>
        </table:table-row>
      </table:table>
      <text:h text:style-name="Heading_20_2" text:outline-level="2"><text:bookmark-start text:name="__RefHeading___la-commande-w_5"/><text:bookmark-start text:name="la-commande-w"/>La commande w<text:bookmark-end text:name="__RefHeading___la-commande-w_5"/><text:bookmark-end text:name="la-commande-w"/></text:h>
      <text:p text:style-name="Text_20_body">Elle est semblable à la commande who mais en plus d'afficher les utilisateurs connectés, elle indique ce qu'ils font.</text:p>
      <text:p text:style-name="Text_20_body">w affiche des informations sur les utilisateurs actuellement connecté sur l'ordi et leur processus.</text:p>
      <text:p text:style-name="Text_20_body">L'en-tête montre, dans cet ordre :</text:p>
      <text:list text:style-name="List_20_1" text:continue-numbering="false">
        <text:list-item>
          <text:p text:style-name="List_20_1_Content_First"> l'heure actuelle,</text:p>
        </text:list-item>
        <text:list-item>
          <text:p text:style-name="List_20_1_Content"> depuis quand le système est en route,</text:p>
        </text:list-item>
        <text:list-item>
          <text:p text:style-name="List_20_1_Content"> combien d'utilisateurs sont actuellement connectés,</text:p>
        </text:list-item>
        <text:list-item>
          <text:p text:style-name="List_20_1_Content_Last"> et la moyenne de la charge processeur pour les dernières 1, 5 et 15 minutes.</text:p>
        </text:list-item>
      </text:list>
      <text:p text:style-name="Text_20_body">Les informations qui suivent sont affichées pour chaque utilisateur : nom de login, nom du tty, hôte distant, connecté depuis, inactif depuis, JCPU, PCPU, et la ligne de commande de leur processus actuel.</text:p>
      <text:p text:style-name="Text_20_body">Le temps JCPU est le temps utilisé par tous les processus attachés au tty. Il n'inclut pas les anciens processus en arrière-plan, mais inclut les processus en arrière-plan actuellement en cours.</text:p>
      <text:p text:style-name="Text_20_body">Le temps PCPU est le temps utilisé par les processus courants, il est indiqué dans la colonne « what ». </text:p>
      <text:p text:style-name="Text_20_body">Ce qui donne, par exemple :</text:p>
      <table:table table:style-name="Table">
        <table:table-column table:style-name="odt_auto_style_table_column_6_1"/>
        <table:table-row>
          <table:table-cell office:value-type="string" table:style-name="PluginODTAutoStyle_TableCell_11">
            <text:p text:style-name="Preformatted_20_Text">w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PluginODTAutoStyle_TableCell_13">
            <text:p text:style-name="Preformatted_20_Text">martin@madebian:~$ w<text:line-break/> <text:line-break/>20:50:42 up<text:s text:c="2"/>7:56,<text:s text:c="2"/>2 users,<text:s text:c="2"/>load average: 3,01, 2,49, 2,03<text:line-break/>USER<text:s text:c="5"/>TTY<text:s text:c="6"/>FROM<text:s text:c="13"/>LOGIN@<text:s text:c="3"/>IDLE<text:s text:c="3"/>JCPU<text:s text:c="3"/>PCPU WHAT<text:line-break/>martin<text:s text:c="3"/>tty7<text:s text:c="5"/>:0<text:s text:c="15"/>12:55<text:s text:c="3"/>11:56m 29:59<text:s text:c="3"/>0.03s gdm-session-worker [pam/gdm3]<text:line-break/>martin<text:s text:c="3"/>pts/0<text:s text:c="4"/>:0.0<text:s text:c="13"/>12:56<text:s text:c="4"/>0.00s<text:s text:c="2"/>0.04s<text:s text:c="2"/>0.00s w</text:p>
          </table:table-cell>
        </table:table-row>
      </table:table>
      <text:h text:style-name="Heading_20_2" text:outline-level="2"><text:bookmark-start text:name="__RefHeading___references_6"/><text:bookmark-start text:name="references"/>Références<text:bookmark-end text:name="__RefHeading___references_6"/><text:bookmark-end text:name="references"/></text:h>
      <text:p text:style-name="Text_20_body"><text:a xlink:type="simple" xlink:href="http://jp.barralis.com/linux-man/man1/who.1.php" text:style-name="Internet_20_link" text:visited-style-name="Visited_20_Internet_20_Link">La commande who</text:a></text:p>
      <text:p text:style-name="Text_20_body"><text:a xlink:type="simple" xlink:href="http://jp.barralis.com/linux-man/man1/w.1.php" text:style-name="Internet_20_link" text:visited-style-name="Visited_20_Internet_20_Link">La commande 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who</dc:title>
  </office:meta>
</office:document-meta>
</file>