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_50" style:family="table">
      <style:table-properties table:align="center" style:shadow="#808080 0.18cm 0.18cm" style:rel-width="88%" style:width="425.2pt"/>
    </style:style>
    <style:style style:name="odt_auto_style_table_column_21_1" style:family="table-column">
      <style:table-column-properties style:column-width="1.5cm"/>
    </style:style>
    <style:style style:name="odt_auto_style_table_column_21_2" style:family="table-column">
      <style:table-column-properties style:column-width="13.5cm"/>
    </style:style>
    <style:style style:name="PluginODTAutoStyle_TableCell_51" style:family="table-cell">
      <style:paragraph-properties fo:text-align="center"/>
      <style:table-cell-properties fo:padding="0.1cm" fo:border="0.002cm solid #000000"/>
    </style:style>
    <style:style style:name="PluginODTAutoStyle_Paragraph_52" style:family="paragraph">
      <style:paragraph-properties fo:text-align="center" fo:padding="0.1cm"/>
    </style:style>
    <style:style style:name="PluginODTAutoStyle_TableCell_53" style:family="table-cell">
      <style:table-cell-properties fo:padding="0.3cm" fo:border="0.002cm solid #000000"/>
    </style:style>
    <style:style style:name="PluginODTAutoStyle_Paragraph_54" style:family="paragraph">
      <style:paragraph-properties fo:padding="0.3cm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_59" style:family="table">
      <style:table-properties table:align="center" style:shadow="#808080 0.18cm 0.18cm" style:rel-width="88%" style:width="425.2pt"/>
    </style:style>
    <style:style style:name="odt_auto_style_table_column_24_1" style:family="table-column">
      <style:table-column-properties style:column-width="1.5cm"/>
    </style:style>
    <style:style style:name="odt_auto_style_table_column_24_2" style:family="table-column">
      <style:table-column-properties style:column-width="13.5cm"/>
    </style:style>
    <style:style style:name="PluginODTAutoStyle_TableCell_60" style:family="table-cell">
      <style:paragraph-properties fo:text-align="center"/>
      <style:table-cell-properties fo:padding="0.1cm" fo:border="0.002cm solid #000000"/>
    </style:style>
    <style:style style:name="PluginODTAutoStyle_Paragraph_61" style:family="paragraph">
      <style:paragraph-properties fo:text-align="center" fo:padding="0.1cm"/>
    </style:style>
    <style:style style:name="PluginODTAutoStyle_TableCell_62" style:family="table-cell">
      <style:table-cell-properties fo:padding="0.3cm" fo:border="0.002cm solid #000000"/>
    </style:style>
    <style:style style:name="PluginODTAutoStyle_Paragraph_63" style:family="paragraph">
      <style:paragraph-properties fo:padding="0.3cm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PluginODTAutoStyle_TableCell_68" style:family="table-cell">
      <style:table-cell-properties fo:border="0.06pt solid #8cacbb" fo:padding="0.049cm" fo:background-color="#f7f9fa"/>
    </style:style>
    <style:style style:name="PluginODTAutoStyle_Paragraph_69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  <style:style style:name="PluginODTAutoStyle_TableCell_74" style:family="table-cell">
      <style:table-cell-properties fo:border="0.06pt solid #8cacbb" fo:padding="0.049cm" fo:background-color="#f7f9fa"/>
    </style:style>
    <style:style style:name="PluginODTAutoStyle_Paragraph_75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Cell_76" style:family="table-cell">
      <style:table-cell-properties fo:border="0.06pt solid #8cacbb" fo:padding="0.049cm" fo:background-color="#f7f9fa"/>
    </style:style>
    <style:style style:name="PluginODTAutoStyle_Paragraph_77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Cell_78" style:family="table-cell">
      <style:table-cell-properties fo:border="0.06pt solid #8cacbb" fo:padding="0.049cm" fo:background-color="#f7f9fa"/>
    </style:style>
    <style:style style:name="PluginODTAutoStyle_Paragraph_79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PluginODTAutoStyle_TableCell_80" style:family="table-cell">
      <style:table-cell-properties fo:border="0.06pt solid #8cacbb" fo:padding="0.049cm" fo:background-color="#f7f9fa"/>
    </style:style>
    <style:style style:name="PluginODTAutoStyle_Paragraph_81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Cell_84" style:family="table-cell">
      <style:table-cell-properties fo:border="0.06pt solid #8cacbb" fo:padding="0.049cm" fo:background-color="#f7f9fa"/>
    </style:style>
    <style:style style:name="PluginODTAutoStyle_Paragraph_85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  <style:style style:name="PluginODTAutoStyle_TableCell_86" style:family="table-cell">
      <style:table-cell-properties fo:border="0.06pt solid #8cacbb" fo:padding="0.049cm" fo:background-color="#f7f9fa"/>
    </style:style>
    <style:style style:name="PluginODTAutoStyle_Paragraph_87" style:family="paragraph">
      <style:paragraph-properties fo:padding="0.049cm"/>
    </style:style>
    <style:style style:name="odt_auto_style_table_column_36_1" style:family="table-column">
      <style:table-column-properties style:column-width="-3.5pt"/>
    </style:style>
    <style:style style:name="PluginODTAutoStyle_TableCell_88" style:family="table-cell">
      <style:table-cell-properties fo:border="0.06pt solid #8cacbb" fo:padding="0.049cm" fo:background-color="#f7f9fa"/>
    </style:style>
    <style:style style:name="PluginODTAutoStyle_Paragraph_89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  <style:style style:name="PluginODTAutoStyle_TableCell_90" style:family="table-cell">
      <style:table-cell-properties fo:border="0.06pt solid #8cacbb" fo:padding="0.049cm" fo:background-color="#f7f9fa"/>
    </style:style>
    <style:style style:name="PluginODTAutoStyle_Paragraph_91" style:family="paragraph">
      <style:paragraph-properties fo:padding="0.049cm"/>
    </style:style>
    <style:style style:name="odt_auto_style_table_column_38_1" style:family="table-column">
      <style:table-column-properties style:column-width="-3.5pt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39_1" style:family="table-column">
      <style:table-column-properties style:column-width="-3.5pt"/>
    </style:style>
    <style:style style:name="PluginODTAutoStyle_TableCell_94" style:family="table-cell">
      <style:table-cell-properties fo:border="0.06pt solid #8cacbb" fo:padding="0.049cm" fo:background-color="#f7f9fa"/>
    </style:style>
    <style:style style:name="PluginODTAutoStyle_Paragraph_95" style:family="paragraph">
      <style:paragraph-properties fo:padding="0.049cm"/>
    </style:style>
    <style:style style:name="odt_auto_style_table_column_40_1" style:family="table-column">
      <style:table-column-properties style:column-width="-3.5pt"/>
    </style:style>
    <style:style style:name="PluginODTAutoStyle_TableCell_96" style:family="table-cell">
      <style:table-cell-properties fo:border="0.06pt solid #8cacbb" fo:padding="0.049cm" fo:background-color="#f7f9fa"/>
    </style:style>
    <style:style style:name="PluginODTAutoStyle_Paragraph_97" style:family="paragraph">
      <style:paragraph-properties fo:padding="0.049cm"/>
    </style:style>
    <style:style style:name="odt_auto_style_table_column_41_1" style:family="table-column">
      <style:table-column-properties style:column-width="-3.5pt"/>
    </style:style>
    <style:style style:name="PluginODTAutoStyle_TableCell_98" style:family="table-cell">
      <style:table-cell-properties fo:border="0.06pt solid #8cacbb" fo:padding="0.049cm" fo:background-color="#f7f9fa"/>
    </style:style>
    <style:style style:name="PluginODTAutoStyle_Paragraph_99" style:family="paragraph">
      <style:paragraph-properties fo:padding="0.049cm"/>
    </style:style>
    <style:style style:name="odt_auto_style_table_column_42_1" style:family="table-column">
      <style:table-column-properties style:column-width="-3.5pt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43_1" style:family="table-column">
      <style:table-column-properties style:column-width="-3.5pt"/>
    </style:style>
    <style:style style:name="PluginODTAutoStyle_TableCell_102" style:family="table-cell">
      <style:table-cell-properties fo:border="0.06pt solid #8cacbb" fo:padding="0.049cm" fo:background-color="#f7f9fa"/>
    </style:style>
    <style:style style:name="PluginODTAutoStyle_Paragraph_103" style:family="paragraph">
      <style:paragraph-properties fo:padding="0.049cm"/>
    </style:style>
    <style:style style:name="odt_auto_style_table_column_44_1" style:family="table-column">
      <style:table-column-properties style:column-width="-3.5pt"/>
    </style:style>
    <style:style style:name="PluginODTAutoStyle_TableCell_104" style:family="table-cell">
      <style:table-cell-properties fo:border="0.06pt solid #8cacbb" fo:padding="0.049cm" fo:background-color="#f7f9fa"/>
    </style:style>
    <style:style style:name="PluginODTAutoStyle_Paragraph_105" style:family="paragraph">
      <style:paragraph-properties fo:padding="0.049cm"/>
    </style:style>
    <style:style style:name="odt_auto_style_table_column_45_1" style:family="table-column">
      <style:table-column-properties style:column-width="-3.5pt"/>
    </style:style>
    <style:style style:name="PluginODTAutoStyle_TableCell_106" style:family="table-cell">
      <style:table-cell-properties fo:border="0.06pt solid #8cacbb" fo:padding="0.049cm" fo:background-color="#f7f9fa"/>
    </style:style>
    <style:style style:name="PluginODTAutoStyle_Paragraph_107" style:family="paragraph">
      <style:paragraph-properties fo:padding="0.049cm"/>
    </style:style>
    <style:style style:name="odt_auto_style_table_column_46_1" style:family="table-column">
      <style:table-column-properties style:column-width="-3.5pt"/>
    </style:style>
    <style:style style:name="PluginODTAutoStyle_TableCell_108" style:family="table-cell">
      <style:table-cell-properties fo:border="0.06pt solid #8cacbb" fo:padding="0.049cm" fo:background-color="#f7f9fa"/>
    </style:style>
    <style:style style:name="PluginODTAutoStyle_Paragraph_109" style:family="paragraph">
      <style:paragraph-properties fo:padding="0.049cm"/>
    </style:style>
    <style:style style:name="odt_auto_style_table_column_47_1" style:family="table-column">
      <style:table-column-properties style:column-width="-3.5pt"/>
    </style:style>
    <style:style style:name="PluginODTAutoStyle_TableCell_110" style:family="table-cell">
      <style:table-cell-properties fo:border="0.06pt solid #8cacbb" fo:padding="0.049cm" fo:background-color="#f7f9fa"/>
    </style:style>
    <style:style style:name="PluginODTAutoStyle_Paragraph_111" style:family="paragraph">
      <style:paragraph-properties fo:padding="0.049cm"/>
    </style:style>
    <style:style style:name="odt_auto_style_table_column_48_1" style:family="table-column">
      <style:table-column-properties style:column-width="-3.5pt"/>
    </style:style>
    <style:style style:name="PluginODTAutoStyle_TableCell_112" style:family="table-cell">
      <style:table-cell-properties fo:border="0.06pt solid #8cacbb" fo:padding="0.049cm" fo:background-color="#f7f9fa"/>
    </style:style>
    <style:style style:name="PluginODTAutoStyle_Paragraph_113" style:family="paragraph">
      <style:paragraph-properties fo:padding="0.049cm"/>
    </style:style>
    <style:style style:name="odt_auto_style_table_column_49_1" style:family="table-column">
      <style:table-column-properties style:column-width="-3.5pt"/>
    </style:style>
    <style:style style:name="PluginODTAutoStyle_TableCell_114" style:family="table-cell">
      <style:table-cell-properties fo:border="0.06pt solid #8cacbb" fo:padding="0.049cm" fo:background-color="#f7f9fa"/>
    </style:style>
    <style:style style:name="PluginODTAutoStyle_Paragraph_115" style:family="paragraph">
      <style:paragraph-properties fo:padding="0.049cm"/>
    </style:style>
    <style:style style:name="odt_auto_style_table_column_50_1" style:family="table-column">
      <style:table-column-properties style:column-width="-3.5pt"/>
    </style:style>
    <style:style style:name="PluginODTAutoStyle_TableCell_116" style:family="table-cell">
      <style:table-cell-properties fo:border="0.06pt solid #8cacbb" fo:padding="0.049cm" fo:background-color="#f7f9fa"/>
    </style:style>
    <style:style style:name="PluginODTAutoStyle_Paragraph_117" style:family="paragraph">
      <style:paragraph-properties fo:padding="0.049cm"/>
    </style:style>
    <style:style style:name="odt_auto_style_table_column_51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ufw"/><text:bookmark-start text:name="__RefHeading___ufw-un-pare-feu-facile_1"/><text:bookmark-start text:name="ufw-un-pare-feu-facile"/>UFW un pare-feu facile<text:bookmark-end text:name="__RefHeading___ufw-un-pare-feu-facile_1"/><text:bookmark-end text:name="ufw-un-pare-feu-facile"/></text:h>
      <text:list text:style-name="List_20_1" text:continue-numbering="false">
        <text:list-item>
          <text:p text:style-name="List_20_1_Content_First"> Objet : Configurer le pare-feu linux (Iptable) simplement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ette petite présentation a pour but de mettre en place quelques mesures de sécurité pour votre ordinateur.
Cela ne prendra pas plus de 5 minutes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_mtl" text:style-name="Internet_20_link" text:visited-style-name="Visited_20_Internet_20_Link">martin_mtl</text:a> le 10/12/2012</text:p>
            </text:list-item>
            <text:list-item>
              <text:p text:style-name="List_20_1_Content"> Testé par <text:a xlink:type="simple" xlink:href="/utilisateurs:deuchdeb" text:style-name="Internet_20_link" text:visited-style-name="Visited_20_Internet_20_Link">deuchdeb</text:a> le 29/12/2017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3960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'est tout simple dans un terminal administrateur entrer la commande suivante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ufw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3" text:outline-level="3"><text:bookmark-start text:name="__RefHeading___syntaxe-de-base_4"/><text:bookmark-start text:name="syntaxe-de-base"/>Syntaxe de base<text:bookmark-end text:name="__RefHeading___syntaxe-de-base_4"/><text:bookmark-end text:name="syntaxe-de-base"/></text:h>
      <text:h text:style-name="Heading_20_4" text:outline-level="4"><text:bookmark-start text:name="__RefHeading___mettre-en-route-le-pare-feu_5"/><text:bookmark-start text:name="mettre-en-route-le-pare-feu"/>Mettre en route le pare-feu<text:bookmark-end text:name="__RefHeading___mettre-en-route-le-pare-feu_5"/><text:bookmark-end text:name="mettre-en-route-le-pare-feu"/></text:h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 Si vous n'avez qu'un accès ssh, surtout assurez-vous avant de démarrer ufw que les règles de ce dernier ne bloque pas SSH (port 22 par défaut ) sans quoi votre session ssh cessera et vous ne pourrez plus vous connecter via ssh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ufw enable</text:p>
          </table:table-cell>
        </table:table-row>
      </table:table>
      <text:p text:style-name="Text_20_body">ce qui donne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ufw enable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Command may disrupt existing ssh connections. Proceed with operation (y|n)?</text:p>
          </table:table-cell>
        </table:table-row>
      </table:table>
      <text:p text:style-name="Text_20_body">Ce qui veut dire que la connexion SSH peut être interrompue... Pour tout laisser passer avant de démarrer ufw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ufw default allow</text:p>
          </table:table-cell>
        </table:table-row>
      </table:table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2" text:anchor-type="as-char" draw:z-index="2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Cela revient à ne pas avoir de pare-feu mais vous serez certain de ne pas avoir votre connexion SSH coupé. il faudra obligatoirement définir les règles d'ufw après son démarrage</text:p>
          </table:table-cell>
        </table:table-row>
      </table:table>
      <text:p text:style-name="Text_20_body">Après de démarrage d'ufw vous pouvez consulter son état et les règles qu'il applique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ufw status verbose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Status: active<text:line-break/>Logging: on (low)<text:line-break/>Default: allow (incoming), allow (outgoing)<text:line-break/>New profiles: skip</text:p>
          </table:table-cell>
        </table:table-row>
      </table:table>
      <text:p text:style-name="Text_20_body">Ici Tout passe!</text:p>
      <text:h text:style-name="Heading_20_4" text:outline-level="4"><text:bookmark-start text:name="__RefHeading___arreter-le-pare-feu_6"/><text:bookmark-start text:name="arreter-le-pare-feu"/>Arrêter le pare-feu<text:bookmark-end text:name="__RefHeading___arreter-le-pare-feu_6"/><text:bookmark-end text:name="arreter-le-pare-feu"/></text:h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ufw disable</text:p>
          </table:table-cell>
        </table:table-row>
      </table:table>
      <text:h text:style-name="Heading_20_4" text:outline-level="4"><text:bookmark-start text:name="__RefHeading___autoriser-toutes-les-connections-par-defaut_7"/><text:bookmark-start text:name="autoriser-toutes-les-connections-par-defaut"/>Autoriser toutes les connections par défaut<text:bookmark-end text:name="__RefHeading___autoriser-toutes-les-connections-par-defaut_7"/><text:bookmark-end text:name="autoriser-toutes-les-connections-par-defaut"/></text:h>
      <table:table table:style-name="Table">
        <table:table-column table:style-name="odt_auto_style_table_column_11_1"/>
        <table:table-row>
          <table:table-cell office:value-type="string" table:style-name="PluginODTAutoStyle_TableCell_27">
            <text:p text:style-name="Preformatted_20_Text">ufw default allow</text:p>
          </table:table-cell>
        </table:table-row>
      </table:table>
      <text:h text:style-name="Heading_20_4" text:outline-level="4"><text:bookmark-start text:name="__RefHeading___refuser-toutes-les-connections-par-defaut_8"/><text:bookmark-start text:name="refuser-toutes-les-connections-par-defaut"/>Refuser toutes les connections par défaut<text:bookmark-end text:name="__RefHeading___refuser-toutes-les-connections-par-defaut_8"/><text:bookmark-end text:name="refuser-toutes-les-connections-par-defaut"/></text:h>
      <table:table table:style-name="PluginODTAutoStyle_Table_29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0">
            <text:p text:style-name="PluginODTAutoStyle_Paragraph_31"><draw:frame draw:style-name="media" draw:name="3" text:anchor-type="as-char" draw:z-index="3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32">
            <text:p text:style-name="PluginODTAutoStyle_Paragraph_33">Attention si votre unique accès passe par ssh vous serez déconnecté!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34">
            <text:p text:style-name="Preformatted_20_Text">ufw default deny</text:p>
          </table:table-cell>
        </table:table-row>
      </table:table>
      <text:h text:style-name="Heading_20_4" text:outline-level="4"><text:bookmark-start text:name="__RefHeading___autoriser-le-trafic-sur-un-port_9"/><text:bookmark-start text:name="autoriser-le-trafic-sur-un-port"/>Autoriser le trafic  sur un port<text:bookmark-end text:name="__RefHeading___autoriser-le-trafic-sur-un-port_9"/><text:bookmark-end text:name="autoriser-le-trafic-sur-un-port"/></text:h>
      <table:table table:style-name="Table">
        <table:table-column table:style-name="odt_auto_style_table_column_14_1"/>
        <table:table-row>
          <table:table-cell office:value-type="string" table:style-name="PluginODTAutoStyle_TableCell_36">
            <text:p text:style-name="Preformatted_20_Text">ufw allow port</text:p>
          </table:table-cell>
        </table:table-row>
      </table:table>
      <text:h text:style-name="Heading_20_4" text:outline-level="4"><text:bookmark-start text:name="__RefHeading___bloquer-un-port_10"/><text:bookmark-start text:name="bloquer-un-port"/>Bloquer un port<text:bookmark-end text:name="__RefHeading___bloquer-un-port_10"/><text:bookmark-end text:name="bloquer-un-port"/></text:h>
      <table:table table:style-name="Table">
        <table:table-column table:style-name="odt_auto_style_table_column_15_1"/>
        <table:table-row>
          <table:table-cell office:value-type="string" table:style-name="PluginODTAutoStyle_TableCell_38">
            <text:p text:style-name="Preformatted_20_Text">ufw deny port</text:p>
          </table:table-cell>
        </table:table-row>
      </table:table>
      <text:h text:style-name="Heading_20_4" text:outline-level="4"><text:bookmark-start text:name="__RefHeading___connaitre-le-numero-d-une-regle_11"/><text:bookmark-start text:name="connaitre-le-numero-d-une-regle"/>Connaître le numéro d'une règle<text:bookmark-end text:name="__RefHeading___connaitre-le-numero-d-une-regle_11"/><text:bookmark-end text:name="connaitre-le-numero-d-une-regle"/></text:h>
      <table:table table:style-name="Table">
        <table:table-column table:style-name="odt_auto_style_table_column_16_1"/>
        <table:table-row>
          <table:table-cell office:value-type="string" table:style-name="PluginODTAutoStyle_TableCell_40">
            <text:p text:style-name="Preformatted_20_Text">ufw status numbered</text:p>
          </table:table-cell>
        </table:table-row>
      </table:table>
      <text:h text:style-name="Heading_20_4" text:outline-level="4"><text:bookmark-start text:name="__RefHeading___supprimer-une-regle_12"/><text:bookmark-start text:name="supprimer-une-regle"/>Supprimer une règle<text:bookmark-end text:name="__RefHeading___supprimer-une-regle_12"/><text:bookmark-end text:name="supprimer-une-regle"/></text:h>
      <table:table table:style-name="Table">
        <table:table-column table:style-name="odt_auto_style_table_column_17_1"/>
        <table:table-row>
          <table:table-cell office:value-type="string" table:style-name="PluginODTAutoStyle_TableCell_42">
            <text:p text:style-name="Preformatted_20_Text">ufw delete &lt;numéro-de-la-règle&gt;</text:p>
          </table:table-cell>
        </table:table-row>
      </table:table>
      <text:h text:style-name="Heading_20_4" text:outline-level="4"><text:bookmark-start text:name="__RefHeading___verifier-l-etat-du-pare-feu_13"/><text:bookmark-start text:name="verifier-l-etat-du-pare-feu"/>Vérifier l'état du pare-feu<text:bookmark-end text:name="__RefHeading___verifier-l-etat-du-pare-feu_13"/><text:bookmark-end text:name="verifier-l-etat-du-pare-feu"/></text:h>
      <table:table table:style-name="Table">
        <table:table-column table:style-name="odt_auto_style_table_column_18_1"/>
        <table:table-row>
          <table:table-cell office:value-type="string" table:style-name="PluginODTAutoStyle_TableCell_44">
            <text:p text:style-name="Preformatted_20_Text">ufw status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PluginODTAutoStyle_TableCell_46">
            <text:p text:style-name="Preformatted_20_Text">ufw status verbose (plus d'info sont fournies)</text:p>
          </table:table-cell>
        </table:table-row>
      </table:table>
      <text:h text:style-name="Heading_20_3" text:outline-level="3"><text:bookmark-start text:name="__RefHeading___configuration-de-base-du-pare-feu_14"/><text:bookmark-start text:name="configuration-de-base-du-pare-feu"/>Configuration de base du pare feu<text:bookmark-end text:name="__RefHeading___configuration-de-base-du-pare-feu_14"/><text:bookmark-end text:name="configuration-de-base-du-pare-feu"/></text:h>
      <text:p text:style-name="Text_20_body">Entrer la commande suivante:</text:p>
      <table:table table:style-name="Table">
        <table:table-column table:style-name="odt_auto_style_table_column_20_1"/>
        <table:table-row>
          <table:table-cell office:value-type="string" table:style-name="PluginODTAutoStyle_TableCell_48">
            <text:p text:style-name="Preformatted_20_Text">ufw enable</text:p>
          </table:table-cell>
        </table:table-row>
      </table:table>
      <table:table table:style-name="PluginODTAutoStyle_Table_50">
        <table:table-column table:style-name="odt_auto_style_table_column_21_1"/>
        <table:table-column table:style-name="odt_auto_style_table_column_21_2"/>
        <table:table-row>
          <table:table-cell office:value-type="string" table:style-name="PluginODTAutoStyle_TableCell_51">
            <text:p text:style-name="PluginODTAutoStyle_Paragraph_52"><draw:frame draw:style-name="media" draw:name="4" text:anchor-type="as-char" draw:z-index="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53">
            <text:p text:style-name="PluginODTAutoStyle_Paragraph_54"> Une fois que le pare-feu est en route, il l'est toujours. Vous pouvez éteindre l'ordinateur au prochain démarrage le pare feu sera actif </text:p>
          </table:table-cell>
        </table:table-row>
      </table:table>
      <text:p text:style-name="Text_20_body"><text:span text:style-name="Emphasis"><text:span text:style-name="underline">La politique par défaut est la suivante, on autorise les connections sortantes et on interdit les connections entrantes.</text:span></text:span></text:p>
      <text:p text:style-name="Text_20_body">Si vous entrez la commande suivante:</text:p>
      <table:table table:style-name="Table">
        <table:table-column table:style-name="odt_auto_style_table_column_22_1"/>
        <table:table-row>
          <table:table-cell office:value-type="string" table:style-name="PluginODTAutoStyle_TableCell_55">
            <text:p text:style-name="Preformatted_20_Text">ufw status verbose</text:p>
          </table:table-cell>
        </table:table-row>
      </table:table>
      <text:p text:style-name="Text_20_body">Vous aurez ceci comme réponse:</text:p>
      <table:table table:style-name="Table">
        <table:table-column table:style-name="odt_auto_style_table_column_23_1"/>
        <table:table-row>
          <table:table-cell office:value-type="string" table:style-name="PluginODTAutoStyle_TableCell_57">
            <text:p text:style-name="Preformatted_20_Text"><text:s text:c="4"/>Status: active <text:line-break/><text:s text:c="4"/>02.Logging: on (low) <text:line-break/><text:s text:c="4"/>03.Default: deny (incoming), allow (outgoing) <text:line-break/><text:s text:c="4"/>04.New profiles: skip</text:p>
          </table:table-cell>
        </table:table-row>
      </table:table>
      <text:p text:style-name="Text_20_body"><text:span text:style-name="Strong_20_Emphasis"> Vous avez ainsi la configuration de base </text:span></text:p>
      <table:table table:style-name="PluginODTAutoStyle_Table_59">
        <table:table-column table:style-name="odt_auto_style_table_column_24_1"/>
        <table:table-column table:style-name="odt_auto_style_table_column_24_2"/>
        <table:table-row>
          <table:table-cell office:value-type="string" table:style-name="PluginODTAutoStyle_TableCell_60">
            <text:p text:style-name="PluginODTAutoStyle_Paragraph_61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62">
            <text:p text:style-name="PluginODTAutoStyle_Paragraph_63"> Pour interdire <text:a xlink:type="simple" xlink:href="http://debian-facile.org/doc:reseau:ping" text:style-name="Internet_20_link" text:visited-style-name="Visited_20_Internet_20_Link"> le ping</text:a> (ICMP Echo Request), il faut commenter la ligne suivante dans le fichier <text:span text:style-name="Source_20_Text"> /etc/ufw/before.rules</text:span>:
</text:p>
            <table:table table:style-name="Table">
              <table:table-column table:style-name="odt_auto_style_table_column_25_1"/>
              <table:table-row>
                <table:table-cell office:value-type="string" table:style-name="PluginODTAutoStyle_TableCell_64">
                  <text:p text:style-name="Preformatted_20_Text">-A ufw-before-input -p icmp --icmp-type echo-request -j ACCEPT</text:p>
                </table:table-cell>
              </table:table-row>
            </table:table>
            <text:p text:style-name="Text_20_body">Voir : <text:a xlink:type="simple" xlink:href="http://debian-facile.org/doc:editeurs:nano" text:style-name="Internet_20_link" text:visited-style-name="Visited_20_Internet_20_Link"> nano </text:a></text:p>
          </table:table-cell>
        </table:table-row>
      </table:table>
      <text:h text:style-name="Heading_20_3" text:outline-level="3"><text:bookmark-start text:name="__RefHeading___exemple-de-configuration-avancee_15"/><text:bookmark-start text:name="exemple-de-configuration-avancee"/>Exemple de configuration avancée<text:bookmark-end text:name="__RefHeading___exemple-de-configuration-avancee_15"/><text:bookmark-end text:name="exemple-de-configuration-avancee"/></text:h>
      <text:h text:style-name="Heading_20_4" text:outline-level="4"><text:bookmark-start text:name="__RefHeading___on-met-en-route-le-pare-feu_16"/><text:bookmark-start text:name="on-met-en-route-le-pare-feu"/>On met en route le pare-feu<text:bookmark-end text:name="__RefHeading___on-met-en-route-le-pare-feu_16"/><text:bookmark-end text:name="on-met-en-route-le-pare-feu"/></text:h>
      <table:table table:style-name="Table">
        <table:table-column table:style-name="odt_auto_style_table_column_26_1"/>
        <table:table-row>
          <table:table-cell office:value-type="string" table:style-name="PluginODTAutoStyle_TableCell_66">
            <text:p text:style-name="Preformatted_20_Text">ufw enable</text:p>
          </table:table-cell>
        </table:table-row>
      </table:table>
      <text:h text:style-name="Heading_20_4" text:outline-level="4"><text:bookmark-start text:name="__RefHeading___on-bloque-tout-rien-ne-sort-rien-ne-rentre_17"/><text:bookmark-start text:name="on-bloque-tout-rien-ne-sort-rien-ne-rentre"/>On bloque tout (rien ne sort, rien ne rentre)<text:bookmark-end text:name="__RefHeading___on-bloque-tout-rien-ne-sort-rien-ne-rentre_17"/><text:bookmark-end text:name="on-bloque-tout-rien-ne-sort-rien-ne-rentre"/></text:h>
      <table:table table:style-name="Table">
        <table:table-column table:style-name="odt_auto_style_table_column_27_1"/>
        <table:table-row>
          <table:table-cell office:value-type="string" table:style-name="PluginODTAutoStyle_TableCell_68">
            <text:p text:style-name="Preformatted_20_Text">ufw default deny incoming</text:p>
          </table:table-cell>
        </table:table-row>
      </table:table>
      <table:table table:style-name="Table">
        <table:table-column table:style-name="odt_auto_style_table_column_28_1"/>
        <table:table-row>
          <table:table-cell office:value-type="string" table:style-name="PluginODTAutoStyle_TableCell_70">
            <text:p text:style-name="Preformatted_20_Text">ufw default deny outgoing</text:p>
          </table:table-cell>
        </table:table-row>
      </table:table>
      <text:h text:style-name="Heading_20_4" text:outline-level="4"><text:bookmark-start text:name="__RefHeading___on-active-la-journalisation_18"/><text:bookmark-start text:name="on-active-la-journalisation"/>On active la journalisation<text:bookmark-end text:name="__RefHeading___on-active-la-journalisation_18"/><text:bookmark-end text:name="on-active-la-journalisation"/></text:h>
      <table:table table:style-name="Table">
        <table:table-column table:style-name="odt_auto_style_table_column_29_1"/>
        <table:table-row>
          <table:table-cell office:value-type="string" table:style-name="PluginODTAutoStyle_TableCell_72">
            <text:p text:style-name="Preformatted_20_Text">ufw logging on</text:p>
          </table:table-cell>
        </table:table-row>
      </table:table>
      <text:h text:style-name="Heading_20_4" text:outline-level="4"><text:bookmark-start text:name="__RefHeading___on-autorise-ensuite-les-services-dont-on-a-besoin_19"/><text:bookmark-start text:name="on-autorise-ensuite-les-services-dont-on-a-besoin"/>On autorise ensuite les services dont on à besoin<text:bookmark-end text:name="__RefHeading___on-autorise-ensuite-les-services-dont-on-a-besoin_19"/><text:bookmark-end text:name="on-autorise-ensuite-les-services-dont-on-a-besoin"/></text:h>
      <text:p text:style-name="Text_20_body">Voir le fichier <text:span text:style-name="Source_20_Text">/etc/services</text:span> en bas de cette page.</text:p>
      <text:h text:style-name="Heading_20_4" text:outline-level="4"><text:bookmark-start text:name="__RefHeading___autoriser-l-acces-en-sortie-a-un-serveur-ssh_20"/><text:bookmark-start text:name="autoriser-l-acces-en-sortie-a-un-serveur-ssh"/>Autoriser l’accès en sortie à un serveur ssh<text:bookmark-end text:name="__RefHeading___autoriser-l-acces-en-sortie-a-un-serveur-ssh_20"/><text:bookmark-end text:name="autoriser-l-acces-en-sortie-a-un-serveur-ssh"/></text:h>
      <table:table table:style-name="Table">
        <table:table-column table:style-name="odt_auto_style_table_column_30_1"/>
        <table:table-row>
          <table:table-cell office:value-type="string" table:style-name="PluginODTAutoStyle_TableCell_74">
            <text:p text:style-name="Preformatted_20_Text">ufw allow out 22/tcp</text:p>
          </table:table-cell>
        </table:table-row>
      </table:table>
      <text:h text:style-name="Heading_20_4" text:outline-level="4"><text:bookmark-start text:name="__RefHeading___autoriser-l-acces-en-entre-comprendre-de-l-exterieur-a-un-serveur-ssh_21"/><text:bookmark-start text:name="autoriser-l-acces-en-entre-comprendre-de-l-exterieur-a-un-serveur-ssh"/>Autoriser l’accès en entré (comprendre de l’extérieur) à un serveur ssh<text:bookmark-end text:name="__RefHeading___autoriser-l-acces-en-entre-comprendre-de-l-exterieur-a-un-serveur-ssh_21"/><text:bookmark-end text:name="autoriser-l-acces-en-entre-comprendre-de-l-exterieur-a-un-serveur-ssh"/></text:h>
      <table:table table:style-name="Table">
        <table:table-column table:style-name="odt_auto_style_table_column_31_1"/>
        <table:table-row>
          <table:table-cell office:value-type="string" table:style-name="PluginODTAutoStyle_TableCell_76">
            <text:p text:style-name="Preformatted_20_Text">ufw allow in 22/tcp</text:p>
          </table:table-cell>
        </table:table-row>
      </table:table>
      <text:h text:style-name="Heading_20_4" text:outline-level="4"><text:bookmark-start text:name="__RefHeading___pour-autoriser-l-acces-en-sortie-a-internet_22"/><text:bookmark-start text:name="pour-autoriser-l-acces-en-sortie-a-internet"/>Pour autoriser l’accès en sortie à internet<text:bookmark-end text:name="__RefHeading___pour-autoriser-l-acces-en-sortie-a-internet_22"/><text:bookmark-end text:name="pour-autoriser-l-acces-en-sortie-a-internet"/></text:h>
      <table:table table:style-name="Table">
        <table:table-column table:style-name="odt_auto_style_table_column_32_1"/>
        <table:table-row>
          <table:table-cell office:value-type="string" table:style-name="PluginODTAutoStyle_TableCell_78">
            <text:p text:style-name="Preformatted_20_Text">ufw allow out 80/tcp</text:p>
          </table:table-cell>
        </table:table-row>
      </table:table>
      <table:table table:style-name="Table">
        <table:table-column table:style-name="odt_auto_style_table_column_33_1"/>
        <table:table-row>
          <table:table-cell office:value-type="string" table:style-name="PluginODTAutoStyle_TableCell_80">
            <text:p text:style-name="Preformatted_20_Text">ufw allow out 53/udp</text:p>
          </table:table-cell>
        </table:table-row>
      </table:table>
      <table:table table:style-name="Table">
        <table:table-column table:style-name="odt_auto_style_table_column_34_1"/>
        <table:table-row>
          <table:table-cell office:value-type="string" table:style-name="PluginODTAutoStyle_TableCell_82">
            <text:p text:style-name="Preformatted_20_Text">ufw allow out 443/tcp</text:p>
          </table:table-cell>
        </table:table-row>
      </table:table>
      <text:h text:style-name="Heading_20_4" text:outline-level="4"><text:bookmark-start text:name="__RefHeading___autoriser-l-acces-en-sortie-a-un-serveur-ftp_23"/><text:bookmark-start text:name="autoriser-l-acces-en-sortie-a-un-serveur-ftp"/>Autoriser l’accès en sortie à un serveur ftp<text:bookmark-end text:name="__RefHeading___autoriser-l-acces-en-sortie-a-un-serveur-ftp_23"/><text:bookmark-end text:name="autoriser-l-acces-en-sortie-a-un-serveur-ftp"/></text:h>
      <table:table table:style-name="Table">
        <table:table-column table:style-name="odt_auto_style_table_column_35_1"/>
        <table:table-row>
          <table:table-cell office:value-type="string" table:style-name="PluginODTAutoStyle_TableCell_84">
            <text:p text:style-name="Preformatted_20_Text">ufw allow out 20/tcp</text:p>
          </table:table-cell>
        </table:table-row>
      </table:table>
      <table:table table:style-name="Table">
        <table:table-column table:style-name="odt_auto_style_table_column_36_1"/>
        <table:table-row>
          <table:table-cell office:value-type="string" table:style-name="PluginODTAutoStyle_TableCell_86">
            <text:p text:style-name="Preformatted_20_Text">ufw allow out 21/tcp</text:p>
          </table:table-cell>
        </table:table-row>
      </table:table>
      <text:h text:style-name="Heading_20_4" text:outline-level="4"><text:bookmark-start text:name="__RefHeading___autoriser-l-acces-en-sortie-a-la-messagerie_24"/><text:bookmark-start text:name="autoriser-l-acces-en-sortie-a-la-messagerie"/>Autoriser l’accès en sortie à la messagerie<text:bookmark-end text:name="__RefHeading___autoriser-l-acces-en-sortie-a-la-messagerie_24"/><text:bookmark-end text:name="autoriser-l-acces-en-sortie-a-la-messagerie"/></text:h>
      <text:p text:style-name="Text_20_body"> <text:span text:style-name="underline">smtp</text:span></text:p>
      <table:table table:style-name="Table">
        <table:table-column table:style-name="odt_auto_style_table_column_37_1"/>
        <table:table-row>
          <table:table-cell office:value-type="string" table:style-name="PluginODTAutoStyle_TableCell_88">
            <text:p text:style-name="Preformatted_20_Text">ufw allow out 25/tcp</text:p>
          </table:table-cell>
        </table:table-row>
      </table:table>
      <text:p text:style-name="Text_20_body"> <text:span text:style-name="underline">pop3</text:span></text:p>
      <table:table table:style-name="Table">
        <table:table-column table:style-name="odt_auto_style_table_column_38_1"/>
        <table:table-row>
          <table:table-cell office:value-type="string" table:style-name="PluginODTAutoStyle_TableCell_90">
            <text:p text:style-name="Preformatted_20_Text">ufw allow out 110/tcp</text:p>
          </table:table-cell>
        </table:table-row>
      </table:table>
      <text:p text:style-name="Text_20_body"> <text:span text:style-name="underline">pop3 sécurisé</text:span></text:p>
      <table:table table:style-name="Table">
        <table:table-column table:style-name="odt_auto_style_table_column_39_1"/>
        <table:table-row>
          <table:table-cell office:value-type="string" table:style-name="PluginODTAutoStyle_TableCell_92">
            <text:p text:style-name="Preformatted_20_Text">ufw allow out 995/tcp</text:p>
          </table:table-cell>
        </table:table-row>
      </table:table>
      <text:p text:style-name="Text_20_body"><text:span text:style-name="underline">imap2</text:span></text:p>
      <table:table table:style-name="Table">
        <table:table-column table:style-name="odt_auto_style_table_column_40_1"/>
        <table:table-row>
          <table:table-cell office:value-type="string" table:style-name="PluginODTAutoStyle_TableCell_94">
            <text:p text:style-name="Preformatted_20_Text">ufw allow out 143/tcp</text:p>
          </table:table-cell>
        </table:table-row>
      </table:table>
      <text:p text:style-name="Text_20_body"><text:span text:style-name="underline">imap3</text:span></text:p>
      <table:table table:style-name="Table">
        <table:table-column table:style-name="odt_auto_style_table_column_41_1"/>
        <table:table-row>
          <table:table-cell office:value-type="string" table:style-name="PluginODTAutoStyle_TableCell_96">
            <text:p text:style-name="Preformatted_20_Text">ufw allow out<text:s text:c="2"/>220/tcp</text:p>
          </table:table-cell>
        </table:table-row>
      </table:table>
      <text:h text:style-name="Heading_20_4" text:outline-level="4"><text:bookmark-start text:name="__RefHeading___autoriser-en-sortie-amule_25"/><text:bookmark-start text:name="autoriser-en-sortie-amule"/>Autoriser en sortie amule<text:bookmark-end text:name="__RefHeading___autoriser-en-sortie-amule_25"/><text:bookmark-end text:name="autoriser-en-sortie-amule"/></text:h>
      <table:table table:style-name="Table">
        <table:table-column table:style-name="odt_auto_style_table_column_42_1"/>
        <table:table-row>
          <table:table-cell office:value-type="string" table:style-name="PluginODTAutoStyle_TableCell_98">
            <text:p text:style-name="Preformatted_20_Text">ufw allow out<text:s text:c="2"/>4662/tcp</text:p>
          </table:table-cell>
        </table:table-row>
      </table:table>
      <table:table table:style-name="Table">
        <table:table-column table:style-name="odt_auto_style_table_column_43_1"/>
        <table:table-row>
          <table:table-cell office:value-type="string" table:style-name="PluginODTAutoStyle_TableCell_100">
            <text:p text:style-name="Preformatted_20_Text">ufw allow out<text:s text:c="2"/>4665/udp</text:p>
          </table:table-cell>
        </table:table-row>
      </table:table>
      <table:table table:style-name="Table">
        <table:table-column table:style-name="odt_auto_style_table_column_44_1"/>
        <table:table-row>
          <table:table-cell office:value-type="string" table:style-name="PluginODTAutoStyle_TableCell_102">
            <text:p text:style-name="Preformatted_20_Text">ufw allow out<text:s text:c="2"/>4672/udp</text:p>
          </table:table-cell>
        </table:table-row>
      </table:table>
      <text:h text:style-name="Heading_20_4" text:outline-level="4"><text:bookmark-start text:name="__RefHeading___autoriser-en-sortie-bittorent_26"/><text:bookmark-start text:name="autoriser-en-sortie-bittorent"/>Autoriser en sortie bittorent<text:bookmark-end text:name="__RefHeading___autoriser-en-sortie-bittorent_26"/><text:bookmark-end text:name="autoriser-en-sortie-bittorent"/></text:h>
      <table:table table:style-name="Table">
        <table:table-column table:style-name="odt_auto_style_table_column_45_1"/>
        <table:table-row>
          <table:table-cell office:value-type="string" table:style-name="PluginODTAutoStyle_TableCell_104">
            <text:p text:style-name="Preformatted_20_Text">ufw allow out 6880:6999/tcp</text:p>
          </table:table-cell>
        </table:table-row>
      </table:table>
      <table:table table:style-name="Table">
        <table:table-column table:style-name="odt_auto_style_table_column_46_1"/>
        <table:table-row>
          <table:table-cell office:value-type="string" table:style-name="PluginODTAutoStyle_TableCell_106">
            <text:p text:style-name="Preformatted_20_Text">ufw allow out 6880:6999/udp</text:p>
          </table:table-cell>
        </table:table-row>
      </table:table>
      <text:h text:style-name="Heading_20_4" text:outline-level="4"><text:bookmark-start text:name="__RefHeading___autoriser-en-sortie-irc_27"/><text:bookmark-start text:name="autoriser-en-sortie-irc"/>Autoriser en sortie irc<text:bookmark-end text:name="__RefHeading___autoriser-en-sortie-irc_27"/><text:bookmark-end text:name="autoriser-en-sortie-irc"/></text:h>
      <table:table table:style-name="Table">
        <table:table-column table:style-name="odt_auto_style_table_column_47_1"/>
        <table:table-row>
          <table:table-cell office:value-type="string" table:style-name="PluginODTAutoStyle_TableCell_108">
            <text:p text:style-name="Preformatted_20_Text">ufw allow out 194/tcp</text:p>
          </table:table-cell>
        </table:table-row>
      </table:table>
      <text:h text:style-name="Heading_20_4" text:outline-level="4"><text:bookmark-start text:name="__RefHeading___autoriser-en-sortie-freenode_28"/><text:bookmark-start text:name="autoriser-en-sortie-freenode"/>Autoriser en sortie freenode<text:bookmark-end text:name="__RefHeading___autoriser-en-sortie-freenode_28"/><text:bookmark-end text:name="autoriser-en-sortie-freenode"/></text:h>
      <table:table table:style-name="Table">
        <table:table-column table:style-name="odt_auto_style_table_column_48_1"/>
        <table:table-row>
          <table:table-cell office:value-type="string" table:style-name="PluginODTAutoStyle_TableCell_110">
            <text:p text:style-name="Preformatted_20_Text">ufw allow out 6667/tcp</text:p>
          </table:table-cell>
        </table:table-row>
      </table:table>
      <text:h text:style-name="Heading_20_4" text:outline-level="4"><text:bookmark-start text:name="__RefHeading___pour-appliquer-les-changements_29"/><text:bookmark-start text:name="pour-appliquer-les-changements"/>Pour appliquer les changements<text:bookmark-end text:name="__RefHeading___pour-appliquer-les-changements_29"/><text:bookmark-end text:name="pour-appliquer-les-changements"/></text:h>
      <table:table table:style-name="Table">
        <table:table-column table:style-name="odt_auto_style_table_column_49_1"/>
        <table:table-row>
          <table:table-cell office:value-type="string" table:style-name="PluginODTAutoStyle_TableCell_112">
            <text:p text:style-name="Preformatted_20_Text">ufw disable &amp;&amp; ufw enable</text:p>
          </table:table-cell>
        </table:table-row>
      </table:table>
      <text:h text:style-name="Heading_20_4" text:outline-level="4"><text:bookmark-start text:name="__RefHeading___pour-supprimer-une-regle_30"/><text:bookmark-start text:name="pour-supprimer-une-regle"/>Pour supprimer une règle<text:bookmark-end text:name="__RefHeading___pour-supprimer-une-regle_30"/><text:bookmark-end text:name="pour-supprimer-une-regle"/></text:h>
      <table:table table:style-name="Table">
        <table:table-column table:style-name="odt_auto_style_table_column_50_1"/>
        <table:table-row>
          <table:table-cell office:value-type="string" table:style-name="PluginODTAutoStyle_TableCell_114">
            <text:p text:style-name="Preformatted_20_Text">ufw delete allow out 80/tcp</text:p>
          </table:table-cell>
        </table:table-row>
      </table:table>
      <text:h text:style-name="Heading_20_2" text:outline-level="2"><text:bookmark-start text:name="__RefHeading___le-fichier-etc-services_31"/><text:bookmark-start text:name="le-fichier-etc-services"/>Le fichier /etc/services<text:bookmark-end text:name="__RefHeading___le-fichier-etc-services_31"/><text:bookmark-end text:name="le-fichier-etc-services"/></text:h>
      <table:table table:style-name="Table">
        <table:table-column table:style-name="odt_auto_style_table_column_51_1"/>
        <table:table-row>
          <table:table-cell office:value-type="string" table:style-name="PluginODTAutoStyle_TableCell_116">
            <text:p text:style-name="Preformatted_20_Text">cpmux<text:tab/><text:tab/>1/tcp<text:tab/><text:tab/><text:tab/><text:tab/># TCP port service multiplexer echo<text:tab/><text:tab/><text:line-break/><text:s text:c="16"/>7/tcp <text:line-break/>echo<text:tab/><text:tab/>7/udp <text:line-break/>discard<text:tab/><text:tab/>9/tcp<text:tab/><text:tab/>sink null <text:line-break/>discard<text:tab/><text:tab/>9/udp<text:tab/><text:tab/>sink null <text:line-break/>systat<text:tab/><text:tab/>11/tcp<text:tab/><text:tab/>users <text:line-break/>daytime<text:tab/><text:tab/>13/tcp <text:line-break/>daytime<text:tab/><text:tab/>13/udp <text:line-break/>netstat<text:tab/><text:tab/>15/tcp <text:line-break/>qotd<text:tab/><text:tab/>17/tcp<text:tab/><text:tab/>quote <text:line-break/>msp<text:tab/><text:tab/>18/tcp<text:tab/><text:tab/><text:tab/><text:tab/># message send protocol <text:line-break/>msp<text:tab/><text:tab/>18/udp <text:line-break/>chargen<text:tab/><text:tab/>19/tcp<text:tab/><text:tab/>ttytst source <text:line-break/>chargen<text:tab/><text:tab/>19/udp<text:tab/><text:tab/>ttytst source <text:line-break/>ftp-data<text:tab/>20/tcp <text:line-break/>ftp<text:tab/><text:tab/>21/tcp <text:line-break/>fsp<text:tab/><text:tab/>21/udp<text:tab/><text:tab/>fspd <text:line-break/>ssh<text:tab/><text:tab/>22/tcp<text:tab/><text:tab/><text:tab/><text:tab/># SSH Remote Login Protocol <text:line-break/>ssh<text:tab/><text:tab/>22/udp <text:line-break/>telnet<text:tab/><text:tab/>23/tcp <text:line-break/>smtp<text:tab/><text:tab/>25/tcp<text:tab/><text:tab/>mail <text:line-break/>time<text:tab/><text:tab/>37/tcp<text:tab/><text:tab/>timserver <text:line-break/>time<text:tab/><text:tab/>37/udp<text:tab/><text:tab/>timserver <text:line-break/>rlp<text:tab/><text:tab/>39/udp<text:tab/><text:tab/>resource<text:tab/># resource location <text:line-break/>nameserver<text:tab/>42/tcp<text:tab/><text:tab/>name<text:tab/><text:tab/># IEN 116 <text:line-break/>whois<text:tab/><text:tab/>43/tcp<text:tab/><text:tab/>nicname <text:line-break/>tacacs<text:tab/><text:tab/>49/tcp<text:tab/><text:tab/><text:tab/><text:tab/># Login Host Protocol (TACACS) <text:line-break/>tacacs<text:tab/><text:tab/>49/udp <text:line-break/>re-mail-ck<text:tab/>50/tcp<text:tab/><text:tab/><text:tab/><text:tab/># Remote Mail Checking Protocol <text:line-break/>re-mail-ck<text:tab/>50/udp <text:line-break/>domain<text:tab/><text:tab/>53/tcp<text:tab/><text:tab/><text:tab/><text:tab/># name-domain server <text:line-break/>domain<text:tab/><text:tab/>53/udp <text:line-break/>mtp<text:tab/><text:tab/>57/tcp<text:tab/><text:tab/><text:tab/><text:tab/># deprecated <text:line-break/>tacacs-ds<text:tab/>65/tcp<text:tab/><text:tab/><text:tab/><text:tab/># TACACS-Database Service <text:line-break/>tacacs-ds<text:tab/>65/udp <text:line-break/>bootps<text:tab/><text:tab/>67/tcp<text:tab/><text:tab/><text:tab/><text:tab/># BOOTP server <text:line-break/>bootps<text:tab/><text:tab/>67/udp <text:line-break/>bootpc<text:tab/><text:tab/>68/tcp<text:tab/><text:tab/><text:tab/><text:tab/># BOOTP client <text:line-break/>bootpc<text:tab/><text:tab/>68/udp <text:line-break/>tftp<text:tab/><text:tab/>69/udp <text:line-break/>gopher<text:tab/><text:tab/>70/tcp<text:tab/><text:tab/><text:tab/><text:tab/># Internet Gopher <text:line-break/>gopher<text:tab/><text:tab/>70/udp <text:line-break/>rje<text:tab/><text:tab/>77/tcp<text:tab/><text:tab/>netrjs <text:line-break/>finger<text:tab/><text:tab/>79/tcp <text:line-break/>www<text:tab/><text:tab/>80/tcp<text:tab/><text:tab/>http<text:tab/><text:tab/># WorldWideWeb HTTP <text:line-break/>www<text:tab/><text:tab/>80/udp<text:tab/><text:tab/><text:tab/><text:tab/># HyperText Transfer Protocol <text:line-break/>link<text:tab/><text:tab/>87/tcp<text:tab/><text:tab/>ttylink <text:line-break/>kerberos<text:tab/>88/tcp<text:tab/><text:tab/>kerberos5 krb5 kerberos-sec<text:tab/># Kerberos v5 <text:line-break/>kerberos<text:tab/>88/udp<text:tab/><text:tab/>kerberos5 krb5 kerberos-sec<text:tab/># Kerberos v5 <text:line-break/>supdup<text:tab/><text:tab/>95/tcp <text:line-break/>hostnames<text:tab/>101/tcp<text:tab/><text:tab/>hostname<text:tab/># usually from sri-nic <text:line-break/>iso-tsap<text:tab/>102/tcp<text:tab/><text:tab/>tsap<text:tab/><text:tab/># part of ISODE <text:line-break/>acr-nema<text:tab/>104/tcp<text:tab/><text:tab/>dicom<text:tab/><text:tab/># Digital Imag. &amp; Comm. 300 <text:line-break/>acr-nema<text:tab/>104/udp<text:tab/><text:tab/>dicom<text:tab/><text:tab/># Digital Imag. &amp; Comm. 300 <text:line-break/>csnet-ns<text:tab/>105/tcp<text:tab/><text:tab/>cso-ns<text:tab/><text:tab/># also used by CSO name server <text:line-break/>csnet-ns<text:tab/>105/udp<text:tab/><text:tab/>cso-ns <text:line-break/>rtelnet<text:tab/><text:tab/>107/tcp<text:tab/><text:tab/><text:tab/><text:tab/># Remote Telnet <text:line-break/>rtelnet<text:tab/><text:tab/>107/udp <text:line-break/>pop2<text:tab/><text:tab/>109/tcp<text:tab/><text:tab/>postoffice pop-2 # POP version 2 <text:line-break/>pop2<text:tab/><text:tab/>109/udp<text:tab/><text:tab/>pop-2 <text:line-break/>pop3<text:tab/><text:tab/>110/tcp<text:tab/><text:tab/>pop-3<text:tab/><text:tab/># POP version 3 <text:line-break/>pop3<text:tab/><text:tab/>110/udp<text:tab/><text:tab/>pop-3 <text:line-break/>sunrpc<text:tab/><text:tab/>111/tcp<text:tab/><text:tab/>portmapper<text:tab/># RPC 4.0 portmapper <text:line-break/>sunrpc<text:tab/><text:tab/>111/udp<text:tab/><text:tab/>portmapper <text:line-break/>auth<text:tab/><text:tab/>113/tcp<text:tab/><text:tab/>authentication tap ident <text:line-break/>sftp<text:tab/><text:tab/>115/tcp <text:line-break/>uucp-path<text:tab/>117/tcp <text:line-break/>nntp<text:tab/><text:tab/>119/tcp<text:tab/><text:tab/>readnews untp<text:tab/># USENET News Transfer Protocol <text:line-break/>ntp<text:tab/><text:tab/>123/tcp <text:line-break/>ntp<text:tab/><text:tab/>123/udp<text:tab/><text:tab/><text:tab/><text:tab/># Network Time Protocol <text:line-break/>pwdgen<text:tab/><text:tab/>129/tcp<text:tab/><text:tab/><text:tab/><text:tab/># PWDGEN service <text:line-break/>pwdgen<text:tab/><text:tab/>129/udp<text:tab/><text:tab/><text:tab/><text:tab/># PWDGEN service <text:line-break/>loc-srv<text:tab/><text:tab/>135/tcp<text:tab/><text:tab/>epmap<text:tab/><text:tab/># Location Service <text:line-break/>loc-srv<text:tab/><text:tab/>135/udp<text:tab/><text:tab/>epmap <text:line-break/>netbios-ns<text:tab/>137/tcp<text:tab/><text:tab/><text:tab/><text:tab/># NETBIOS Name Service <text:line-break/>netbios-ns<text:tab/>137/udp <text:line-break/>netbios-dgm<text:tab/>138/tcp<text:tab/><text:tab/><text:tab/><text:tab/># NETBIOS Datagram Service <text:line-break/>netbios-dgm<text:tab/>138/udp <text:line-break/>netbios-ssn<text:tab/>139/tcp<text:tab/><text:tab/><text:tab/><text:tab/># NETBIOS session service <text:line-break/>netbios-ssn<text:tab/>139/udp <text:line-break/>imap2<text:tab/><text:tab/>143/tcp<text:tab/><text:tab/>imap<text:tab/><text:tab/># Interim Mail Access P 2 and 4 <text:line-break/>imap2<text:tab/><text:tab/>143/udp<text:tab/><text:tab/>imap <text:line-break/>snmp<text:tab/><text:tab/>161/tcp<text:tab/><text:tab/><text:tab/><text:tab/># Simple Net Mgmt Protocol <text:line-break/>snmp<text:tab/><text:tab/>161/udp<text:tab/><text:tab/><text:tab/><text:tab/># Simple Net Mgmt Protocol <text:line-break/>snmp-trap<text:tab/>162/tcp<text:tab/><text:tab/>snmptrap<text:tab/># Traps for SNMP <text:line-break/>snmp-trap<text:tab/>162/udp<text:tab/><text:tab/>snmptrap<text:tab/># Traps for SNMP <text:line-break/>cmip-man<text:tab/>163/tcp<text:tab/><text:tab/><text:tab/><text:tab/># ISO mgmt over IP (CMOT) <text:line-break/>cmip-man<text:tab/>163/udp <text:line-break/>cmip-agent<text:tab/>164/tcp <text:line-break/>cmip-agent<text:tab/>164/udp <text:line-break/>mailq<text:tab/><text:tab/>174/tcp<text:tab/><text:tab/><text:tab/># Mailer transport queue for Zmailer <text:line-break/>mailq<text:tab/><text:tab/>174/udp<text:tab/><text:tab/><text:tab/># Mailer transport queue for Zmailer <text:line-break/>xdmcp<text:tab/><text:tab/>177/tcp<text:tab/><text:tab/><text:tab/><text:tab/># X Display Mgr. Control Proto <text:line-break/>xdmcp<text:tab/><text:tab/>177/udp <text:line-break/>nextstep<text:tab/>178/tcp<text:tab/><text:tab/>NeXTStep NextStep<text:tab/># NeXTStep window <text:line-break/>nextstep<text:tab/>178/udp<text:tab/><text:tab/>NeXTStep NextStep<text:tab/>#<text:s text:c="2"/>server <text:line-break/>bgp<text:tab/><text:tab/>179/tcp<text:tab/><text:tab/><text:tab/><text:tab/># Border Gateway Protocol <text:line-break/>bgp<text:tab/><text:tab/>179/udp <text:line-break/>prospero<text:tab/>191/tcp<text:tab/><text:tab/><text:tab/><text:tab/># Cliff Neuman's Prospero <text:line-break/>prospero<text:tab/>191/udp <text:line-break/>irc<text:tab/><text:tab/>194/tcp<text:tab/><text:tab/><text:tab/><text:tab/># Internet Relay Chat <text:line-break/>irc<text:tab/><text:tab/>194/udp <text:line-break/>smux<text:tab/><text:tab/>199/tcp<text:tab/><text:tab/><text:tab/><text:tab/># SNMP Unix Multiplexer <text:line-break/>smux<text:tab/><text:tab/>199/udp <text:line-break/>at-rtmp<text:tab/><text:tab/>201/tcp<text:tab/><text:tab/><text:tab/><text:tab/># AppleTalk routing <text:line-break/>at-rtmp<text:tab/><text:tab/>201/udp <text:line-break/>at-nbp<text:tab/><text:tab/>202/tcp<text:tab/><text:tab/><text:tab/><text:tab/># AppleTalk name binding <text:line-break/>at-nbp<text:tab/><text:tab/>202/udp <text:line-break/>at-echo<text:tab/><text:tab/>204/tcp<text:tab/><text:tab/><text:tab/><text:tab/># AppleTalk echo <text:line-break/>at-echo<text:tab/><text:tab/>204/udp <text:line-break/>at-zis<text:tab/><text:tab/>206/tcp<text:tab/><text:tab/><text:tab/><text:tab/># AppleTalk zone information <text:line-break/>at-zis<text:tab/><text:tab/>206/udp <text:line-break/>qmtp<text:tab/><text:tab/>209/tcp<text:tab/><text:tab/><text:tab/><text:tab/># Quick Mail Transfer Protocol <text:line-break/>qmtp<text:tab/><text:tab/>209/udp<text:tab/><text:tab/><text:tab/><text:tab/># Quick Mail Transfer Protocol <text:line-break/>z3950<text:tab/><text:tab/>210/tcp<text:tab/><text:tab/>wais<text:tab/><text:tab/># NISO Z39.50 database <text:line-break/>z3950<text:tab/><text:tab/>210/udp<text:tab/><text:tab/>wais <text:line-break/>ipx<text:tab/><text:tab/>213/tcp<text:tab/><text:tab/><text:tab/><text:tab/># IPX <text:line-break/>ipx<text:tab/><text:tab/>213/udp <text:line-break/>imap3<text:tab/><text:tab/>220/tcp<text:tab/><text:tab/><text:tab/><text:tab/># Interactive Mail Access <text:line-break/>imap3<text:tab/><text:tab/>220/udp<text:tab/><text:tab/><text:tab/><text:tab/># Protocol v3 <text:line-break/>pawserv<text:tab/><text:tab/>345/tcp<text:tab/><text:tab/><text:tab/><text:tab/># Perf Analysis Workbench <text:line-break/>pawserv<text:tab/><text:tab/>345/udp <text:line-break/>zserv<text:tab/><text:tab/>346/tcp<text:tab/><text:tab/><text:tab/><text:tab/># Zebra server <text:line-break/>zserv<text:tab/><text:tab/>346/udp <text:line-break/>fatserv<text:tab/><text:tab/>347/tcp<text:tab/><text:tab/><text:tab/><text:tab/># Fatmen Server <text:line-break/>fatserv<text:tab/><text:tab/>347/udp <text:line-break/>rpc2portmap<text:tab/>369/tcp <text:line-break/>rpc2portmap<text:tab/>369/udp<text:tab/><text:tab/><text:tab/><text:tab/># Coda portmapper <text:line-break/>codaauth2<text:tab/>370/tcp <text:line-break/>codaauth2<text:tab/>370/udp<text:tab/><text:tab/><text:tab/><text:tab/># Coda authentication server <text:line-break/>clearcase<text:tab/>371/tcp<text:tab/><text:tab/>Clearcase <text:line-break/>clearcase<text:tab/>371/udp<text:tab/><text:tab/>Clearcase <text:line-break/>ulistserv<text:tab/>372/tcp<text:tab/><text:tab/><text:tab/><text:tab/># UNIX Listserv <text:line-break/>ulistserv<text:tab/>372/udp <text:line-break/>ldap<text:tab/><text:tab/>389/tcp<text:tab/><text:tab/><text:tab/># Lightweight Directory Access Protocol <text:line-break/>ldap<text:tab/><text:tab/>389/udp <text:line-break/>imsp<text:tab/><text:tab/>406/tcp<text:tab/><text:tab/><text:tab/># Interactive Mail Support Protocol <text:line-break/>imsp<text:tab/><text:tab/>406/udp <text:line-break/>svrloc<text:tab/><text:tab/>427/tcp<text:tab/><text:tab/><text:tab/><text:tab/># Server Location <text:line-break/>svrloc<text:tab/><text:tab/>427/udp<text:tab/><text:tab/><text:tab/><text:tab/># Server Location <text:line-break/>https<text:tab/><text:tab/>443/tcp<text:tab/><text:tab/><text:tab/><text:tab/># http protocol over TLS/SSL <text:line-break/>https<text:tab/><text:tab/>443/udp <text:line-break/>snpp<text:tab/><text:tab/>444/tcp<text:tab/><text:tab/><text:tab/><text:tab/># Simple Network Paging Protocol <text:line-break/>snpp<text:tab/><text:tab/>444/udp <text:line-break/>microsoft-ds<text:tab/>445/tcp<text:tab/><text:tab/><text:tab/><text:tab/># Microsoft Naked CIFS <text:line-break/>microsoft-ds<text:tab/>445/udp <text:line-break/>kpasswd<text:tab/><text:tab/>464/tcp <text:line-break/>kpasswd<text:tab/><text:tab/>464/udp <text:line-break/>saft<text:tab/><text:tab/>487/tcp<text:tab/><text:tab/><text:tab/># Simple Asynchronous File Transfer <text:line-break/>saft<text:tab/><text:tab/>487/udp <text:line-break/>isakmp<text:tab/><text:tab/>500/tcp<text:tab/><text:tab/><text:tab/># IPsec - Internet Security Association <text:line-break/>isakmp<text:tab/><text:tab/>500/udp<text:tab/><text:tab/><text:tab/>#<text:s text:c="2"/>and Key Management Protocol <text:line-break/>rtsp<text:tab/><text:tab/>554/tcp<text:tab/><text:tab/><text:tab/># Real Time Stream Control Protocol <text:line-break/>rtsp<text:tab/><text:tab/>554/udp<text:tab/><text:tab/><text:tab/># Real Time Stream Control Protocol <text:line-break/>nqs<text:tab/><text:tab/>607/tcp<text:tab/><text:tab/><text:tab/><text:tab/># Network Queuing system <text:line-break/>nqs<text:tab/><text:tab/>607/udp <text:line-break/>npmp-local<text:tab/>610/tcp<text:tab/><text:tab/>dqs313_qmaster<text:tab/><text:tab/># npmp-local / DQS <text:line-break/>npmp-local<text:tab/>610/udp<text:tab/><text:tab/>dqs313_qmaster <text:line-break/>npmp-gui<text:tab/>611/tcp<text:tab/><text:tab/>dqs313_execd<text:tab/><text:tab/># npmp-gui / DQS <text:line-break/>npmp-gui<text:tab/>611/udp<text:tab/><text:tab/>dqs313_execd <text:line-break/>hmmp-ind<text:tab/>612/tcp<text:tab/><text:tab/>dqs313_intercell<text:tab/># HMMP Indication / DQS <text:line-break/>hmmp-ind<text:tab/>612/udp<text:tab/><text:tab/>dqs313_intercell <text:line-break/>qmqp<text:tab/><text:tab/>628/tcp <text:line-break/>qmqp<text:tab/><text:tab/>628/udp <text:line-break/>ipp<text:tab/><text:tab/>631/tcp<text:tab/><text:tab/><text:tab/><text:tab/># Internet Printing Protocol <text:line-break/>ipp<text:tab/><text:tab/>631/udp <text:line-break/># <text:line-break/># UNIX specific services <text:line-break/># <text:line-break/>exec<text:tab/><text:tab/>512/tcp <text:line-break/>biff<text:tab/><text:tab/>512/udp<text:tab/><text:tab/>comsat <text:line-break/>login<text:tab/><text:tab/>513/tcp <text:line-break/>who<text:tab/><text:tab/>513/udp<text:tab/><text:tab/>whod <text:line-break/>shell<text:tab/><text:tab/>514/tcp<text:tab/><text:tab/>cmd<text:tab/><text:tab/># no passwords used <text:line-break/>syslog<text:tab/><text:tab/>514/udp <text:line-break/>printer<text:tab/><text:tab/>515/tcp<text:tab/><text:tab/>spooler<text:tab/><text:tab/># line printer spooler <text:line-break/>talk<text:tab/><text:tab/>517/udp <text:line-break/>ntalk<text:tab/><text:tab/>518/udp <text:line-break/>route<text:tab/><text:tab/>520/udp<text:tab/><text:tab/>router routed<text:tab/># RIP <text:line-break/>timed<text:tab/><text:tab/>525/udp<text:tab/><text:tab/>timeserver <text:line-break/>tempo<text:tab/><text:tab/>526/tcp<text:tab/><text:tab/>newdate <text:line-break/>courier<text:tab/><text:tab/>530/tcp<text:tab/><text:tab/>rpc <text:line-break/>conference<text:tab/>531/tcp<text:tab/><text:tab/>chat <text:line-break/>netnews<text:tab/><text:tab/>532/tcp<text:tab/><text:tab/>readnews <text:line-break/>netwall<text:tab/><text:tab/>533/udp<text:tab/><text:tab/><text:tab/><text:tab/># for emergency broadcasts <text:line-break/>gdomap<text:tab/><text:tab/>538/tcp<text:tab/><text:tab/><text:tab/><text:tab/># GNUstep distributed objects <text:line-break/>gdomap<text:tab/><text:tab/>538/udp <text:line-break/>uucp<text:tab/><text:tab/>540/tcp<text:tab/><text:tab/>uucpd<text:tab/><text:tab/># uucp daemon <text:line-break/>klogin<text:tab/><text:tab/>543/tcp<text:tab/><text:tab/><text:tab/><text:tab/># Kerberized `rlogin' (v5) <text:line-break/>kshell<text:tab/><text:tab/>544/tcp<text:tab/><text:tab/>krcmd<text:tab/><text:tab/># Kerberized `rsh' (v5) <text:line-break/>dhcpv6-client<text:tab/>546/tcp <text:line-break/>dhcpv6-client<text:tab/>546/udp <text:line-break/>dhcpv6-server<text:tab/>547/tcp <text:line-break/>dhcpv6-server<text:tab/>547/udp <text:line-break/>afpovertcp<text:tab/>548/tcp<text:tab/><text:tab/><text:tab/><text:tab/># AFP over TCP <text:line-break/>afpovertcp<text:tab/>548/udp <text:line-break/>idfp<text:tab/><text:tab/>549/tcp <text:line-break/>idfp<text:tab/><text:tab/>549/udp <text:line-break/>remotefs<text:tab/>556/tcp<text:tab/><text:tab/>rfs_server rfs<text:tab/># Brunhoff remote filesystem <text:line-break/>nntps<text:tab/><text:tab/>563/tcp<text:tab/><text:tab/>snntp<text:tab/><text:tab/># NNTP over SSL <text:line-break/>nntps<text:tab/><text:tab/>563/udp<text:tab/><text:tab/>snntp <text:line-break/>submission<text:tab/>587/tcp<text:tab/><text:tab/><text:tab/><text:tab/># Submission [RFC4409] <text:line-break/>submission<text:tab/>587/udp <text:line-break/>ldaps<text:tab/><text:tab/>636/tcp<text:tab/><text:tab/><text:tab/><text:tab/># LDAP over SSL <text:line-break/>ldaps<text:tab/><text:tab/>636/udp <text:line-break/>tinc<text:tab/><text:tab/>655/tcp<text:tab/><text:tab/><text:tab/><text:tab/># tinc control port <text:line-break/>tinc<text:tab/><text:tab/>655/udp <text:line-break/>silc<text:tab/><text:tab/>706/tcp <text:line-break/>silc<text:tab/><text:tab/>706/udp <text:line-break/>kerberos-adm<text:tab/>749/tcp<text:tab/><text:tab/><text:tab/><text:tab/># Kerberos `kadmin' (v5) <text:line-break/># <text:line-break/>webster<text:tab/><text:tab/>765/tcp<text:tab/><text:tab/><text:tab/><text:tab/># Network dictionary <text:line-break/>webster<text:tab/><text:tab/>765/udp <text:line-break/>rsync<text:tab/><text:tab/>873/tcp <text:line-break/>rsync<text:tab/><text:tab/>873/udp <text:line-break/>ftps-data<text:tab/>989/tcp<text:tab/><text:tab/><text:tab/><text:tab/># FTP over SSL (data) <text:line-break/>ftps<text:tab/><text:tab/>990/tcp <text:line-break/>telnets<text:tab/><text:tab/>992/tcp<text:tab/><text:tab/><text:tab/><text:tab/># Telnet over SSL <text:line-break/>telnets<text:tab/><text:tab/>992/udp <text:line-break/>imaps<text:tab/><text:tab/>993/tcp<text:tab/><text:tab/><text:tab/><text:tab/># IMAP over SSL <text:line-break/>imaps<text:tab/><text:tab/>993/udp <text:line-break/>ircs<text:tab/><text:tab/>994/tcp<text:tab/><text:tab/><text:tab/><text:tab/># IRC over SSL <text:line-break/>ircs<text:tab/><text:tab/>994/udp <text:line-break/>pop3s<text:tab/><text:tab/>995/tcp<text:tab/><text:tab/><text:tab/><text:tab/># POP-3 over SSL <text:line-break/>pop3s<text:tab/><text:tab/>995/udp <text:line-break/># <text:line-break/># From ``Assigned Numbers'': <text:line-break/># <text:line-break/>#&gt; The Registered Ports are not controlled by the IANA and on most systems <text:line-break/>#&gt; can be used by ordinary user processes or programs executed by ordinary <text:line-break/>#&gt; users. <text:line-break/># <text:line-break/>#&gt; Ports are used in the TCP [45,106] to name the ends of logical <text:line-break/>#&gt; connections which carry long term conversations.<text:s text:c="2"/>For the purpose of <text:line-break/>#&gt; providing services to unknown callers, a service contact port is <text:line-break/>#&gt; defined.<text:s text:c="2"/>This list specifies the port used by the server process as its <text:line-break/>#&gt; contact port.<text:s text:c="2"/>While the IANA can not control uses of these ports it <text:line-break/>#&gt; does register or list uses of these ports as a convienence to the <text:line-break/>#&gt; community. <text:line-break/># <text:line-break/>socks<text:tab/><text:tab/>1080/tcp<text:tab/><text:tab/><text:tab/># socks proxy server <text:line-break/>socks<text:tab/><text:tab/>1080/udp <text:line-break/>proofd<text:tab/><text:tab/>1093/tcp <text:line-break/>proofd<text:tab/><text:tab/>1093/udp <text:line-break/>rootd<text:tab/><text:tab/>1094/tcp <text:line-break/>rootd<text:tab/><text:tab/>1094/udp <text:line-break/>openvpn<text:tab/><text:tab/>1194/tcp <text:line-break/>openvpn<text:tab/><text:tab/>1194/udp <text:line-break/>rmiregistry<text:tab/>1099/tcp<text:tab/><text:tab/><text:tab/># Java RMI Registry <text:line-break/>rmiregistry<text:tab/>1099/udp <text:line-break/>kazaa<text:tab/><text:tab/>1214/tcp <text:line-break/>kazaa<text:tab/><text:tab/>1214/udp <text:line-break/>nessus<text:tab/><text:tab/>1241/tcp<text:tab/><text:tab/><text:tab/># Nessus vulnerability <text:line-break/>nessus<text:tab/><text:tab/>1241/udp<text:tab/><text:tab/><text:tab/>#<text:s text:c="2"/>assessment scanner <text:line-break/>lotusnote<text:tab/>1352/tcp<text:tab/>lotusnotes<text:tab/># Lotus Note <text:line-break/>lotusnote<text:tab/>1352/udp<text:tab/>lotusnotes <text:line-break/>ms-sql-s<text:tab/>1433/tcp<text:tab/><text:tab/><text:tab/># Microsoft SQL Server <text:line-break/>ms-sql-s<text:tab/>1433/udp <text:line-break/>ms-sql-m<text:tab/>1434/tcp<text:tab/><text:tab/><text:tab/># Microsoft SQL Monitor <text:line-break/>ms-sql-m<text:tab/>1434/udp <text:line-break/>ingreslock<text:tab/>1524/tcp <text:line-break/>ingreslock<text:tab/>1524/udp <text:line-break/>prospero-np<text:tab/>1525/tcp<text:tab/><text:tab/><text:tab/># Prospero non-privileged <text:line-break/>prospero-np<text:tab/>1525/udp <text:line-break/>datametrics<text:tab/>1645/tcp<text:tab/>old-radius <text:line-break/>datametrics<text:tab/>1645/udp<text:tab/>old-radius <text:line-break/>sa-msg-port<text:tab/>1646/tcp<text:tab/>old-radacct <text:line-break/>sa-msg-port<text:tab/>1646/udp<text:tab/>old-radacct <text:line-break/>kermit<text:tab/><text:tab/>1649/tcp <text:line-break/>kermit<text:tab/><text:tab/>1649/udp <text:line-break/>l2f<text:tab/><text:tab/>1701/tcp<text:tab/>l2tp <text:line-break/>l2f<text:tab/><text:tab/>1701/udp<text:tab/>l2tp <text:line-break/>radius<text:tab/><text:tab/>1812/tcp <text:line-break/>radius<text:tab/><text:tab/>1812/udp <text:line-break/>radius-acct<text:tab/>1813/tcp<text:tab/>radacct<text:tab/><text:tab/># Radius Accounting <text:line-break/>radius-acct<text:tab/>1813/udp<text:tab/>radacct <text:line-break/>msnp<text:tab/><text:tab/>1863/tcp<text:tab/><text:tab/><text:tab/># MSN Messenger <text:line-break/>msnp<text:tab/><text:tab/>1863/udp <text:line-break/>unix-status<text:tab/>1957/tcp<text:tab/><text:tab/><text:tab/># remstats unix-status server <text:line-break/>log-server<text:tab/>1958/tcp<text:tab/><text:tab/><text:tab/># remstats log server <text:line-break/>remoteping<text:tab/>1959/tcp<text:tab/><text:tab/><text:tab/># remstats remoteping server <text:line-break/>cisco-sccp<text:tab/>2000/tcp<text:tab/><text:tab/><text:tab/># Cisco SCCP <text:line-break/>cisco-sccp<text:tab/>2000/udp <text:line-break/>search<text:tab/><text:tab/>2010/tcp<text:tab/>ndtp <text:line-break/>pipe_server<text:tab/>2010/tcp <text:line-break/>nfs<text:tab/><text:tab/>2049/tcp<text:tab/><text:tab/><text:tab/># Network File System <text:line-break/>nfs<text:tab/><text:tab/>2049/udp<text:tab/><text:tab/><text:tab/># Network File System <text:line-break/>gnunet<text:tab/><text:tab/>2086/tcp <text:line-break/>gnunet<text:tab/><text:tab/>2086/udp <text:line-break/>rtcm-sc104<text:tab/>2101/tcp<text:tab/><text:tab/><text:tab/># RTCM SC-104 IANA 1/29/99 <text:line-break/>rtcm-sc104<text:tab/>2101/udp <text:line-break/>gsigatekeeper<text:tab/>2119/tcp <text:line-break/>gsigatekeeper<text:tab/>2119/udp <text:line-break/>gris<text:tab/><text:tab/>2135/tcp<text:tab/><text:tab/># Grid Resource Information Server <text:line-break/>gris<text:tab/><text:tab/>2135/udp<text:tab/><text:tab/># Grid Resource Information Server <text:line-break/>cvspserver<text:tab/>2401/tcp<text:tab/><text:tab/><text:tab/># CVS client/server operations <text:line-break/>cvspserver<text:tab/>2401/udp <text:line-break/>venus<text:tab/><text:tab/>2430/tcp<text:tab/><text:tab/><text:tab/># codacon port <text:line-break/>venus<text:tab/><text:tab/>2430/udp<text:tab/><text:tab/><text:tab/># Venus callback/wbc interface <text:line-break/>venus-se<text:tab/>2431/tcp<text:tab/><text:tab/><text:tab/># tcp side effects <text:line-break/>venus-se<text:tab/>2431/udp<text:tab/><text:tab/><text:tab/># udp sftp side effect <text:line-break/>codasrv<text:tab/><text:tab/>2432/tcp<text:tab/><text:tab/><text:tab/># not used <text:line-break/>codasrv<text:tab/><text:tab/>2432/udp<text:tab/><text:tab/><text:tab/># server port <text:line-break/>codasrv-se<text:tab/>2433/tcp<text:tab/><text:tab/><text:tab/># tcp side effects <text:line-break/>codasrv-se<text:tab/>2433/udp<text:tab/><text:tab/><text:tab/># udp sftp side effect <text:line-break/>mon<text:tab/><text:tab/>2583/tcp<text:tab/><text:tab/><text:tab/># MON traps <text:line-break/>mon<text:tab/><text:tab/>2583/udp <text:line-break/>dict<text:tab/><text:tab/>2628/tcp<text:tab/><text:tab/><text:tab/># Dictionary server <text:line-break/>dict<text:tab/><text:tab/>2628/udp <text:line-break/>gsiftp<text:tab/><text:tab/>2811/tcp <text:line-break/>gsiftp<text:tab/><text:tab/>2811/udp <text:line-break/>gpsd<text:tab/><text:tab/>2947/tcp <text:line-break/>gpsd<text:tab/><text:tab/>2947/udp <text:line-break/>gds_db<text:tab/><text:tab/>3050/tcp<text:tab/><text:tab/><text:tab/># InterBase server <text:line-break/>gds_db<text:tab/><text:tab/>3050/udp <text:line-break/>icpv2<text:tab/><text:tab/>3130/tcp<text:tab/>icp<text:tab/><text:tab/># Internet Cache Protocol <text:line-break/>icpv2<text:tab/><text:tab/>3130/udp<text:tab/>icp <text:line-break/>mysql<text:tab/><text:tab/>3306/tcp <text:line-break/>mysql<text:tab/><text:tab/>3306/udp <text:line-break/>nut<text:tab/><text:tab/>3493/tcp<text:tab/><text:tab/><text:tab/># Network UPS Tools <text:line-break/>nut<text:tab/><text:tab/>3493/udp <text:line-break/>distcc<text:tab/><text:tab/>3632/tcp<text:tab/><text:tab/><text:tab/># distributed compiler <text:line-break/>distcc<text:tab/><text:tab/>3632/udp <text:line-break/>daap<text:tab/><text:tab/>3689/tcp<text:tab/><text:tab/><text:tab/># Digital Audio Access Protocol <text:line-break/>daap<text:tab/><text:tab/>3689/udp <text:line-break/>svn<text:tab/><text:tab/>3690/tcp<text:tab/>subversion<text:tab/># Subversion protocol <text:line-break/>svn<text:tab/><text:tab/>3690/udp<text:tab/>subversion <text:line-break/>suucp<text:tab/><text:tab/>4031/tcp<text:tab/><text:tab/><text:tab/># UUCP over SSL <text:line-break/>suucp<text:tab/><text:tab/>4031/udp<text:tab/><text:tab/><text:tab/># UUCP over SSL <text:line-break/>sysrqd<text:tab/><text:tab/>4094/tcp<text:tab/><text:tab/><text:tab/># sysrq daemon <text:line-break/>sysrqd<text:tab/><text:tab/>4094/udp<text:tab/><text:tab/><text:tab/># sysrq daemon <text:line-break/>sieve<text:tab/><text:tab/>4190/tcp<text:tab/><text:tab/><text:tab/># ManageSieve Protocol <text:line-break/>epmd<text:tab/><text:tab/>4369/tcp<text:tab/><text:tab/><text:tab/># Erlang Port Mapper Daemon <text:line-break/>epmd<text:tab/><text:tab/>4369/udp<text:tab/><text:tab/><text:tab/># Erlang Port Mapper Daemon <text:line-break/>remctl<text:tab/><text:tab/>4373/tcp<text:tab/><text:tab/># Remote Authenticated Command Service <text:line-break/>remctl<text:tab/><text:tab/>4373/udp<text:tab/><text:tab/># Remote Authenticated Command Service <text:line-break/>iax<text:tab/><text:tab/>4569/tcp<text:tab/><text:tab/><text:tab/># Inter-Asterisk eXchange <text:line-break/>iax<text:tab/><text:tab/>4569/udp <text:line-break/>mtn<text:tab/><text:tab/>4691/tcp<text:tab/><text:tab/><text:tab/># monotone Netsync Protocol <text:line-break/>mtn<text:tab/><text:tab/>4691/udp<text:tab/><text:tab/><text:tab/># monotone Netsync Protocol <text:line-break/>radmin-port<text:tab/>4899/tcp<text:tab/><text:tab/><text:tab/># RAdmin Port <text:line-break/>radmin-port<text:tab/>4899/udp <text:line-break/>rfe<text:tab/><text:tab/>5002/udp<text:tab/><text:tab/><text:tab/># Radio Free Ethernet <text:line-break/>rfe<text:tab/><text:tab/>5002/tcp <text:line-break/>mmcc<text:tab/><text:tab/>5050/tcp<text:tab/># multimedia conference control tool (Yahoo IM) <text:line-break/>mmcc<text:tab/><text:tab/>5050/udp <text:line-break/>sip<text:tab/><text:tab/>5060/tcp<text:tab/><text:tab/><text:tab/># Session Initiation Protocol <text:line-break/>sip<text:tab/><text:tab/>5060/udp <text:line-break/>sip-tls<text:tab/><text:tab/>5061/tcp <text:line-break/>sip-tls<text:tab/><text:tab/>5061/udp <text:line-break/>aol<text:tab/><text:tab/>5190/tcp<text:tab/><text:tab/><text:tab/># AIM <text:line-break/>aol<text:tab/><text:tab/>5190/udp <text:line-break/>xmpp-client<text:tab/>5222/tcp<text:tab/>jabber-client<text:tab/># Jabber Client Connection <text:line-break/>xmpp-client<text:tab/>5222/udp<text:tab/>jabber-client <text:line-break/>xmpp-server<text:tab/>5269/tcp<text:tab/>jabber-server<text:tab/># Jabber Server Connection <text:line-break/>xmpp-server<text:tab/>5269/udp<text:tab/>jabber-server <text:line-break/>cfengine<text:tab/>5308/tcp <text:line-break/>cfengine<text:tab/>5308/udp <text:line-break/>mdns<text:tab/><text:tab/>5353/tcp<text:tab/><text:tab/><text:tab/># Multicast DNS <text:line-break/>mdns<text:tab/><text:tab/>5353/udp<text:tab/><text:tab/><text:tab/># Multicast DNS <text:line-break/>postgresql<text:tab/>5432/tcp<text:tab/>postgres<text:tab/># PostgreSQL Database <text:line-break/>postgresql<text:tab/>5432/udp<text:tab/>postgres <text:line-break/>freeciv<text:tab/><text:tab/>5556/tcp<text:tab/>rptp<text:tab/><text:tab/># Freeciv gameplay <text:line-break/>freeciv<text:tab/><text:tab/>5556/udp <text:line-break/>amqp<text:tab/><text:tab/>5672/tcp <text:line-break/>amqp<text:tab/><text:tab/>5672/udp <text:line-break/>amqp<text:tab/><text:tab/>5672/sctp <text:line-break/>ggz<text:tab/><text:tab/>5688/tcp<text:tab/><text:tab/><text:tab/># GGZ Gaming Zone <text:line-break/>ggz<text:tab/><text:tab/>5688/udp<text:tab/><text:tab/><text:tab/># GGZ Gaming Zone <text:line-break/>x11<text:tab/><text:tab/>6000/tcp<text:tab/>x11-0<text:tab/><text:tab/># X Window System <text:line-break/>x11<text:tab/><text:tab/>6000/udp<text:tab/>x11-0 <text:line-break/>x11-1<text:tab/><text:tab/>6001/tcp <text:line-break/>x11-1<text:tab/><text:tab/>6001/udp <text:line-break/>x11-2<text:tab/><text:tab/>6002/tcp <text:line-break/>x11-2<text:tab/><text:tab/>6002/udp <text:line-break/>x11-3<text:tab/><text:tab/>6003/tcp <text:line-break/>x11-3<text:tab/><text:tab/>6003/udp <text:line-break/>x11-4<text:tab/><text:tab/>6004/tcp <text:line-break/>x11-4<text:tab/><text:tab/>6004/udp <text:line-break/>x11-5<text:tab/><text:tab/>6005/tcp <text:line-break/>x11-5<text:tab/><text:tab/>6005/udp <text:line-break/>x11-6<text:tab/><text:tab/>6006/tcp <text:line-break/>x11-6<text:tab/><text:tab/>6006/udp <text:line-break/>x11-7<text:tab/><text:tab/>6007/tcp <text:line-break/>x11-7<text:tab/><text:tab/>6007/udp <text:line-break/>gnutella-svc<text:tab/>6346/tcp<text:tab/><text:tab/><text:tab/># gnutella <text:line-break/>gnutella-svc<text:tab/>6346/udp <text:line-break/>gnutella-rtr<text:tab/>6347/tcp<text:tab/><text:tab/><text:tab/># gnutella <text:line-break/>gnutella-rtr<text:tab/>6347/udp <text:line-break/>sge_qmaster<text:tab/>6444/tcp<text:tab/><text:tab/><text:tab/># Grid Engine Qmaster Service <text:line-break/>sge_qmaster<text:tab/>6444/udp<text:tab/><text:tab/><text:tab/># Grid Engine Qmaster Service <text:line-break/>sge_execd<text:tab/>6445/tcp<text:tab/><text:tab/><text:tab/># Grid Engine Execution Service <text:line-break/>sge_execd<text:tab/>6445/udp<text:tab/><text:tab/><text:tab/># Grid Engine Execution Service <text:line-break/>mysql-proxy<text:tab/>6446/tcp<text:tab/><text:tab/><text:tab/># MySQL Proxy <text:line-break/>mysql-proxy<text:tab/>6446/udp<text:tab/><text:tab/><text:tab/># MySQL Proxy <text:line-break/>afs3-fileserver 7000/tcp<text:tab/>bbs<text:tab/><text:tab/># file server itself <text:line-break/>afs3-fileserver 7000/udp<text:tab/>bbs <text:line-break/>afs3-callback<text:tab/>7001/tcp<text:tab/><text:tab/><text:tab/># callbacks to cache managers <text:line-break/>afs3-callback<text:tab/>7001/udp <text:line-break/>afs3-prserver<text:tab/>7002/tcp<text:tab/><text:tab/><text:tab/># users &amp; groups database <text:line-break/>afs3-prserver<text:tab/>7002/udp <text:line-break/>afs3-vlserver<text:tab/>7003/tcp<text:tab/><text:tab/><text:tab/># volume location database <text:line-break/>afs3-vlserver<text:tab/>7003/udp <text:line-break/>afs3-kaserver<text:tab/>7004/tcp<text:tab/><text:tab/><text:tab/># AFS/Kerberos authentication <text:line-break/>afs3-kaserver<text:tab/>7004/udp <text:line-break/>afs3-volser<text:tab/>7005/tcp<text:tab/><text:tab/><text:tab/># volume managment server <text:line-break/>afs3-volser<text:tab/>7005/udp <text:line-break/>afs3-errors<text:tab/>7006/tcp<text:tab/><text:tab/><text:tab/># error interpretation service <text:line-break/>afs3-errors<text:tab/>7006/udp <text:line-break/>afs3-bos<text:tab/>7007/tcp<text:tab/><text:tab/><text:tab/># basic overseer process <text:line-break/>afs3-bos<text:tab/>7007/udp <text:line-break/>afs3-update<text:tab/>7008/tcp<text:tab/><text:tab/><text:tab/># server-to-server updater <text:line-break/>afs3-update<text:tab/>7008/udp <text:line-break/>afs3-rmtsys<text:tab/>7009/tcp<text:tab/><text:tab/><text:tab/># remote cache manager service <text:line-break/>afs3-rmtsys<text:tab/>7009/udp <text:line-break/>font-service<text:tab/>7100/tcp<text:tab/>xfs<text:tab/><text:tab/># X Font Service <text:line-break/>font-service<text:tab/>7100/udp<text:tab/>xfs <text:line-break/>http-alt<text:tab/>8080/tcp<text:tab/>webcache<text:tab/># WWW caching service <text:line-break/>http-alt<text:tab/>8080/udp<text:tab/><text:tab/><text:tab/># WWW caching service <text:line-break/>bacula-dir<text:tab/>9101/tcp<text:tab/><text:tab/><text:tab/># Bacula Director <text:line-break/>bacula-dir<text:tab/>9101/udp <text:line-break/>bacula-fd<text:tab/>9102/tcp<text:tab/><text:tab/><text:tab/># Bacula File Daemon <text:line-break/>bacula-fd<text:tab/>9102/udp <text:line-break/>bacula-sd<text:tab/>9103/tcp<text:tab/><text:tab/><text:tab/># Bacula Storage Daemon <text:line-break/>bacula-sd<text:tab/>9103/udp <text:line-break/>xmms2<text:tab/><text:tab/>9667/tcp<text:tab/># Cross-platform Music Multiplexing System <text:line-break/>xmms2<text:tab/><text:tab/>9667/udp<text:tab/># Cross-platform Music Multiplexing System <text:line-break/>nbd<text:tab/><text:tab/>10809/tcp<text:tab/><text:tab/><text:tab/># Linux Network Block Device <text:line-break/>zabbix-agent<text:tab/>10050/tcp<text:tab/><text:tab/><text:tab/># Zabbix Agent <text:line-break/>zabbix-agent<text:tab/>10050/udp<text:tab/><text:tab/><text:tab/># Zabbix Agent <text:line-break/>zabbix-trapper<text:tab/>10051/tcp<text:tab/><text:tab/><text:tab/># Zabbix Trapper <text:line-break/>zabbix-trapper<text:tab/>10051/udp<text:tab/><text:tab/><text:tab/># Zabbix Trapper <text:line-break/>amanda<text:tab/><text:tab/>10080/tcp<text:tab/><text:tab/><text:tab/># amanda backup services <text:line-break/>amanda<text:tab/><text:tab/>10080/udp <text:line-break/>hkp<text:tab/><text:tab/>11371/tcp<text:tab/><text:tab/><text:tab/># OpenPGP HTTP Keyserver <text:line-break/>hkp<text:tab/><text:tab/>11371/udp<text:tab/><text:tab/><text:tab/># OpenPGP HTTP Keyserver <text:line-break/>bprd<text:tab/><text:tab/>13720/tcp<text:tab/><text:tab/><text:tab/># VERITAS NetBackup <text:line-break/>bprd<text:tab/><text:tab/>13720/udp <text:line-break/>bpdbm<text:tab/><text:tab/>13721/tcp<text:tab/><text:tab/><text:tab/># VERITAS NetBackup <text:line-break/>bpdbm<text:tab/><text:tab/>13721/udp <text:line-break/>bpjava-msvc<text:tab/>13722/tcp<text:tab/><text:tab/><text:tab/># BP Java MSVC Protocol <text:line-break/>bpjava-msvc<text:tab/>13722/udp <text:line-break/>vnetd<text:tab/><text:tab/>13724/tcp<text:tab/><text:tab/><text:tab/># Veritas Network Utility <text:line-break/>vnetd<text:tab/><text:tab/>13724/udp <text:line-break/>bpcd<text:tab/><text:tab/>13782/tcp<text:tab/><text:tab/><text:tab/># VERITAS NetBackup <text:line-break/>bpcd<text:tab/><text:tab/>13782/udp <text:line-break/>vopied<text:tab/><text:tab/>13783/tcp<text:tab/><text:tab/><text:tab/># VERITAS NetBackup <text:line-break/>vopied<text:tab/><text:tab/>13783/udp <text:line-break/>dcap<text:tab/><text:tab/>22125/tcp<text:tab/><text:tab/><text:tab/># dCache Access Protocol <text:line-break/>gsidcap<text:tab/><text:tab/>22128/tcp<text:tab/><text:tab/><text:tab/># GSI dCache Access Protocol <text:line-break/>wnn6<text:tab/><text:tab/>22273/tcp<text:tab/><text:tab/><text:tab/># wnn6 <text:line-break/>wnn6<text:tab/><text:tab/>22273/udp <text:line-break/> <text:line-break/># <text:line-break/># Datagram Delivery Protocol services <text:line-break/># <text:line-break/>rtmp<text:tab/><text:tab/>1/ddp<text:tab/><text:tab/><text:tab/># Routing Table Maintenance Protocol <text:line-break/>nbp<text:tab/><text:tab/>2/ddp<text:tab/><text:tab/><text:tab/># Name Binding Protocol <text:line-break/>echo<text:tab/><text:tab/>4/ddp<text:tab/><text:tab/><text:tab/># AppleTalk Echo Protocol <text:line-break/>zip<text:tab/><text:tab/>6/ddp<text:tab/><text:tab/><text:tab/># Zone Information Protocol <text:line-break/> <text:line-break/>#========================================================================= <text:line-break/># The remaining port numbers are not as allocated by IANA. <text:line-break/>#========================================================================= <text:line-break/> <text:line-break/># Kerberos (Project Athena/MIT) services <text:line-break/># Note that these are for Kerberos v4, and are unofficial.<text:s text:c="2"/>Sites running <text:line-break/># v4 should uncomment these and comment out the v5 entries above. <text:line-break/># <text:line-break/>kerberos4<text:tab/>750/udp<text:tab/><text:tab/>kerberos-iv kdc<text:tab/># Kerberos (server) <text:line-break/>kerberos4<text:tab/>750/tcp<text:tab/><text:tab/>kerberos-iv kdc <text:line-break/>kerberos_master<text:tab/>751/udp<text:tab/><text:tab/><text:tab/><text:tab/># Kerberos authentication <text:line-break/>kerberos_master<text:tab/>751/tcp <text:line-break/>passwd_server<text:tab/>752/udp<text:tab/><text:tab/><text:tab/><text:tab/># Kerberos passwd server <text:line-break/>krb_prop<text:tab/>754/tcp<text:tab/><text:tab/>krb5_prop hprop<text:tab/># Kerberos slave propagation <text:line-break/>krbupdate<text:tab/>760/tcp<text:tab/><text:tab/>kreg<text:tab/><text:tab/># Kerberos registration <text:line-break/>swat<text:tab/><text:tab/>901/tcp<text:tab/><text:tab/><text:tab/><text:tab/># swat <text:line-break/>kpop<text:tab/><text:tab/>1109/tcp<text:tab/><text:tab/><text:tab/># Pop with Kerberos <text:line-break/>knetd<text:tab/><text:tab/>2053/tcp<text:tab/><text:tab/><text:tab/># Kerberos de-multiplexor <text:line-break/>zephyr-srv<text:tab/>2102/udp<text:tab/><text:tab/><text:tab/># Zephyr server <text:line-break/>zephyr-clt<text:tab/>2103/udp<text:tab/><text:tab/><text:tab/># Zephyr serv-hm connection <text:line-break/>zephyr-hm<text:tab/>2104/udp<text:tab/><text:tab/><text:tab/># Zephyr hostmanager <text:line-break/>eklogin<text:tab/><text:tab/>2105/tcp<text:tab/><text:tab/><text:tab/># Kerberos encrypted rlogin <text:line-break/># Hmmm. Are we using Kv4 or Kv5 now? Worrying. <text:line-break/># The following is probably Kerberos v5<text:s text:c="2"/>--- ajt@debian.org (11/02/2000) <text:line-break/>kx<text:tab/><text:tab/>2111/tcp<text:tab/><text:tab/><text:tab/># X over Kerberos <text:line-break/>iprop<text:tab/><text:tab/>2121/tcp<text:tab/><text:tab/><text:tab/># incremental propagation <text:line-break/># <text:line-break/># Unofficial but necessary (for NetBSD) services <text:line-break/># <text:line-break/>supfilesrv<text:tab/>871/tcp<text:tab/><text:tab/><text:tab/><text:tab/># SUP server <text:line-break/>supfiledbg<text:tab/>1127/tcp<text:tab/><text:tab/><text:tab/># SUP debugging <text:line-break/> <text:line-break/># <text:line-break/># Services added for the Debian GNU/Linux distribution <text:line-break/># <text:line-break/>linuxconf<text:tab/>98/tcp<text:tab/><text:tab/><text:tab/><text:tab/># LinuxConf <text:line-break/>poppassd<text:tab/>106/tcp<text:tab/><text:tab/><text:tab/><text:tab/># Eudora <text:line-break/>poppassd<text:tab/>106/udp <text:line-break/>ssmtp<text:tab/><text:tab/>465/tcp<text:tab/><text:tab/>smtps<text:tab/><text:tab/># SMTP over SSL <text:line-break/>moira_db<text:tab/>775/tcp<text:tab/><text:tab/><text:tab/><text:tab/># Moira database <text:line-break/>moira_update<text:tab/>777/tcp<text:tab/><text:tab/><text:tab/><text:tab/># Moira update protocol <text:line-break/>moira_ureg<text:tab/>779/udp<text:tab/><text:tab/><text:tab/><text:tab/># Moira user registration <text:line-break/>spamd<text:tab/><text:tab/>783/tcp<text:tab/><text:tab/><text:tab/><text:tab/># spamassassin daemon <text:line-break/>omirr<text:tab/><text:tab/>808/tcp<text:tab/><text:tab/>omirrd<text:tab/><text:tab/># online mirror <text:line-break/>omirr<text:tab/><text:tab/>808/udp<text:tab/><text:tab/>omirrd <text:line-break/>customs<text:tab/><text:tab/>1001/tcp<text:tab/><text:tab/><text:tab/># pmake customs server <text:line-break/>customs<text:tab/><text:tab/>1001/udp <text:line-break/>skkserv<text:tab/><text:tab/>1178/tcp<text:tab/><text:tab/><text:tab/># skk jisho server port <text:line-break/>predict<text:tab/><text:tab/>1210/udp<text:tab/><text:tab/><text:tab/># predict -- satellite tracking <text:line-break/>rmtcfg<text:tab/><text:tab/>1236/tcp<text:tab/><text:tab/><text:tab/># Gracilis Packeten remote config server <text:line-break/>wipld<text:tab/><text:tab/>1300/tcp<text:tab/><text:tab/><text:tab/># Wipl network monitor <text:line-break/>xtel<text:tab/><text:tab/>1313/tcp<text:tab/><text:tab/><text:tab/># french minitel <text:line-break/>xtelw<text:tab/><text:tab/>1314/tcp<text:tab/><text:tab/><text:tab/># french minitel <text:line-break/>support<text:tab/><text:tab/>1529/tcp<text:tab/><text:tab/><text:tab/># GNATS <text:line-break/>cfinger<text:tab/><text:tab/>2003/tcp<text:tab/><text:tab/><text:tab/># GNU Finger <text:line-break/>frox<text:tab/><text:tab/>2121/tcp<text:tab/><text:tab/><text:tab/># frox: caching ftp proxy <text:line-break/>ninstall<text:tab/>2150/tcp<text:tab/><text:tab/><text:tab/># ninstall service <text:line-break/>ninstall<text:tab/>2150/udp <text:line-break/>zebrasrv<text:tab/>2600/tcp<text:tab/><text:tab/><text:tab/># zebra service <text:line-break/>zebra<text:tab/><text:tab/>2601/tcp<text:tab/><text:tab/><text:tab/># zebra vty <text:line-break/>ripd<text:tab/><text:tab/>2602/tcp<text:tab/><text:tab/><text:tab/># ripd vty (zebra) <text:line-break/>ripngd<text:tab/><text:tab/>2603/tcp<text:tab/><text:tab/><text:tab/># ripngd vty (zebra) <text:line-break/>ospfd<text:tab/><text:tab/>2604/tcp<text:tab/><text:tab/><text:tab/># ospfd vty (zebra) <text:line-break/>bgpd<text:tab/><text:tab/>2605/tcp<text:tab/><text:tab/><text:tab/># bgpd vty (zebra) <text:line-break/>ospf6d<text:tab/><text:tab/>2606/tcp<text:tab/><text:tab/><text:tab/># ospf6d vty (zebra) <text:line-break/>ospfapi<text:tab/><text:tab/>2607/tcp<text:tab/><text:tab/><text:tab/># OSPF-API <text:line-break/>isisd<text:tab/><text:tab/>2608/tcp<text:tab/><text:tab/><text:tab/># ISISd vty (zebra) <text:line-break/>afbackup<text:tab/>2988/tcp<text:tab/><text:tab/><text:tab/># Afbackup system <text:line-break/>afbackup<text:tab/>2988/udp <text:line-break/>afmbackup<text:tab/>2989/tcp<text:tab/><text:tab/><text:tab/># Afmbackup system <text:line-break/>afmbackup<text:tab/>2989/udp <text:line-break/>xtell<text:tab/><text:tab/>4224/tcp<text:tab/><text:tab/><text:tab/># xtell server <text:line-break/>fax<text:tab/><text:tab/>4557/tcp<text:tab/><text:tab/><text:tab/># FAX transmission service (old) <text:line-break/>hylafax<text:tab/><text:tab/>4559/tcp<text:tab/><text:tab/><text:tab/># HylaFAX client-server protocol (new) <text:line-break/>distmp3<text:tab/><text:tab/>4600/tcp<text:tab/><text:tab/><text:tab/># distmp3host daemon <text:line-break/>munin<text:tab/><text:tab/>4949/tcp<text:tab/>lrrd<text:tab/><text:tab/># Munin <text:line-break/>enbd-cstatd<text:tab/>5051/tcp<text:tab/><text:tab/><text:tab/># ENBD client statd <text:line-break/>enbd-sstatd<text:tab/>5052/tcp<text:tab/><text:tab/><text:tab/># ENBD server statd <text:line-break/>pcrd<text:tab/><text:tab/>5151/tcp<text:tab/><text:tab/><text:tab/># PCR-1000 Daemon <text:line-break/>noclog<text:tab/><text:tab/>5354/tcp<text:tab/><text:tab/><text:tab/># noclogd with TCP (nocol) <text:line-break/>noclog<text:tab/><text:tab/>5354/udp<text:tab/><text:tab/><text:tab/># noclogd with UDP (nocol) <text:line-break/>hostmon<text:tab/><text:tab/>5355/tcp<text:tab/><text:tab/><text:tab/># hostmon uses TCP (nocol) <text:line-break/>hostmon<text:tab/><text:tab/>5355/udp<text:tab/><text:tab/><text:tab/># hostmon uses UDP (nocol) <text:line-break/>rplay<text:tab/><text:tab/>5555/udp<text:tab/><text:tab/><text:tab/># RPlay audio service <text:line-break/>nrpe<text:tab/><text:tab/>5666/tcp<text:tab/><text:tab/><text:tab/># Nagios Remote Plugin Executor <text:line-break/>nsca<text:tab/><text:tab/>5667/tcp<text:tab/><text:tab/><text:tab/># Nagios Agent - NSCA <text:line-break/>mrtd<text:tab/><text:tab/>5674/tcp<text:tab/><text:tab/><text:tab/># MRT Routing Daemon <text:line-break/>bgpsim<text:tab/><text:tab/>5675/tcp<text:tab/><text:tab/><text:tab/># MRT Routing Simulator <text:line-break/>canna<text:tab/><text:tab/>5680/tcp<text:tab/><text:tab/><text:tab/># cannaserver <text:line-break/>sane-port<text:tab/>6566/tcp<text:tab/>sane saned<text:tab/># SANE network scanner daemon <text:line-break/>ircd<text:tab/><text:tab/>6667/tcp<text:tab/><text:tab/><text:tab/># Internet Relay Chat <text:line-break/>zope-ftp<text:tab/>8021/tcp<text:tab/><text:tab/><text:tab/># zope management by ftp <text:line-break/>tproxy<text:tab/><text:tab/>8081/tcp<text:tab/><text:tab/><text:tab/># Transparent Proxy <text:line-break/>omniorb<text:tab/><text:tab/>8088/tcp<text:tab/><text:tab/><text:tab/># OmniORB <text:line-break/>omniorb<text:tab/><text:tab/>8088/udp <text:line-break/>clc-build-daemon 8990/tcp<text:tab/><text:tab/><text:tab/># Common lisp build daemon <text:line-break/>xinetd<text:tab/><text:tab/>9098/tcp <text:line-break/>mandelspawn<text:tab/>9359/udp<text:tab/>mandelbrot<text:tab/># network mandelbrot <text:line-break/>git<text:tab/><text:tab/>9418/tcp<text:tab/><text:tab/><text:tab/># Git Version Control System <text:line-break/>zope<text:tab/><text:tab/>9673/tcp<text:tab/><text:tab/><text:tab/># zope server <text:line-break/>webmin<text:tab/><text:tab/>10000/tcp <text:line-break/>kamanda<text:tab/><text:tab/>10081/tcp<text:tab/><text:tab/><text:tab/># amanda backup services (Kerberos) <text:line-break/>kamanda<text:tab/><text:tab/>10081/udp <text:line-break/>amandaidx<text:tab/>10082/tcp<text:tab/><text:tab/><text:tab/># amanda backup services <text:line-break/>amidxtape<text:tab/>10083/tcp<text:tab/><text:tab/><text:tab/># amanda backup services <text:line-break/>smsqp<text:tab/><text:tab/>11201/tcp<text:tab/><text:tab/><text:tab/># Alamin SMS gateway <text:line-break/>smsqp<text:tab/><text:tab/>11201/udp <text:line-break/>xpilot<text:tab/><text:tab/>15345/tcp<text:tab/><text:tab/><text:tab/># XPilot Contact Port <text:line-break/>xpilot<text:tab/><text:tab/>15345/udp <text:line-break/>sgi-cmsd<text:tab/>17001/udp<text:tab/><text:tab/># Cluster membership services daemon <text:line-break/>sgi-crsd<text:tab/>17002/udp <text:line-break/>sgi-gcd<text:tab/><text:tab/>17003/udp<text:tab/><text:tab/><text:tab/># SGI Group membership daemon <text:line-break/>sgi-cad<text:tab/><text:tab/>17004/tcp<text:tab/><text:tab/><text:tab/># Cluster Admin daemon <text:line-break/>isdnlog<text:tab/><text:tab/>20011/tcp<text:tab/><text:tab/><text:tab/># isdn logging system <text:line-break/>isdnlog<text:tab/><text:tab/>20011/udp <text:line-break/>vboxd<text:tab/><text:tab/>20012/tcp<text:tab/><text:tab/><text:tab/># voice box system <text:line-break/>vboxd<text:tab/><text:tab/>20012/udp <text:line-break/>binkp<text:tab/><text:tab/>24554/tcp<text:tab/><text:tab/><text:tab/># binkp fidonet protocol <text:line-break/>asp<text:tab/><text:tab/>27374/tcp<text:tab/><text:tab/><text:tab/># Address Search Protocol <text:line-break/>asp<text:tab/><text:tab/>27374/udp <text:line-break/>csync2<text:tab/><text:tab/>30865/tcp<text:tab/><text:tab/><text:tab/># cluster synchronization tool <text:line-break/>dircproxy<text:tab/>57000/tcp<text:tab/><text:tab/><text:tab/># Detachable IRC Proxy <text:line-break/>tfido<text:tab/><text:tab/>60177/tcp<text:tab/><text:tab/><text:tab/># fidonet EMSI over telnet <text:line-break/>fido<text:tab/><text:tab/>60179/tcp<text:tab/><text:tab/><text:tab/># fidonet EMSI over TCP <text:line-break/> <text:line-break/># Local services</text:p>
          </table:table-cell>
        </table:table-row>
      </table:table>
      <text:h text:style-name="Heading_20_2" text:outline-level="2"><text:bookmark-start text:name="__RefHeading___sources-de-cette-documentation_32"/><text:bookmark-start text:name="sources-de-cette-documentation"/>Sources de cette documentation<text:bookmark-end text:name="__RefHeading___sources-de-cette-documentation_32"/><text:bookmark-end text:name="sources-de-cette-documentation"/></text:h>
      <text:list text:style-name="List_20_1" text:continue-numbering="false">
        <text:list-item>
          <text:p text:style-name="List_20_1_Content_First">http://www.humbug.in/docs/ubuntu-server-guide-fr-10.04/firewall.html#firewall-ufw - <text:span text:style-name="Strong_20_Emphasis">Lien Obsolète</text:span></text:p>
        </text:list-item>
        <text:list-item>
          <text:p text:style-name="List_20_1_Content"><text:a xlink:type="simple" xlink:href="http://dl.dropbox.com/u/483488/references/secure_server.html" text:style-name="Internet_20_link" text:visited-style-name="Visited_20_Internet_20_Link">http://dl.dropbox.com/u/483488/references/secure_server.html</text:a></text:p>
        </text:list-item>
        <text:list-item>
          <text:p text:style-name="List_20_1_Content"><text:a xlink:type="simple" xlink:href="http://mauroandres.wordpress.com/2009/12/14/build-a-secure-desktop-firewall-with-ufw-part-i/" text:style-name="Internet_20_link" text:visited-style-name="Visited_20_Internet_20_Link">http://mauroandres.wordpress.com/2009/12/14/build-a-secure-desktop-firewall-with-ufw-part-i/</text:a> (En anglais mais exemples compréhensibles)</text:p>
        </text:list-item>
        <text:list-item>
          <text:p text:style-name="List_20_1_Content"><text:a xlink:type="simple" xlink:href="http://mauroandres.wordpress.com/2010/01/28/build-a-secure-desktop-firewall-with-ufw-part-ii/" text:style-name="Internet_20_link" text:visited-style-name="Visited_20_Internet_20_Link">http://mauroandres.wordpress.com/2010/01/28/build-a-secure-desktop-firewall-with-ufw-part-ii/</text:a> (En anglais mais exemples compréhensibles)</text:p>
        </text:list-item>
        <text:list-item>
          <text:p text:style-name="List_20_1_Content_Last"><text:a xlink:type="simple" xlink:href="http://doc.ubuntu-fr.org/ufw" text:style-name="Internet_20_link" text:visited-style-name="Visited_20_Internet_20_Link">http://doc.ubuntu-fr.org/ufw</text:a></text:p>
        </text:list-item>
      </text:list>
      <text:h text:style-name="Heading_20_2" text:outline-level="2"><text:bookmark-start text:name="__RefHeading___liens_33"/><text:bookmark-start text:name="liens"/>Liens<text:bookmark-end text:name="__RefHeading___liens_33"/><text:bookmark-end text:name="liens"/></text:h>
      <text:list text:style-name="List_20_1" text:continue-numbering="false">
        <text:list-item>
          <text:p text:style-name="LastListParagraph_List_20_1_Content_First"> ufw en graphique : <text:a xlink:type="simple" xlink:href="http://debian-facile.org/doc:systeme:ufw-graphique" text:style-name="Internet_20_link" text:visited-style-name="Visited_20_Internet_20_Link"> ufw en graphique (xfce)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_50" style:family="table">
      <style:table-properties table:align="center" style:shadow="#808080 0.18cm 0.18cm" style:rel-width="88%" style:width="425.2pt"/>
    </style:style>
    <style:style style:name="odt_auto_style_table_column_21_1" style:family="table-column">
      <style:table-column-properties style:column-width="1.5cm"/>
    </style:style>
    <style:style style:name="odt_auto_style_table_column_21_2" style:family="table-column">
      <style:table-column-properties style:column-width="13.5cm"/>
    </style:style>
    <style:style style:name="PluginODTAutoStyle_TableCell_51" style:family="table-cell">
      <style:paragraph-properties fo:text-align="center"/>
      <style:table-cell-properties fo:padding="0.1cm" fo:border="0.002cm solid #000000"/>
    </style:style>
    <style:style style:name="PluginODTAutoStyle_Paragraph_52" style:family="paragraph">
      <style:paragraph-properties fo:text-align="center" fo:padding="0.1cm"/>
    </style:style>
    <style:style style:name="PluginODTAutoStyle_TableCell_53" style:family="table-cell">
      <style:table-cell-properties fo:padding="0.3cm" fo:border="0.002cm solid #000000"/>
    </style:style>
    <style:style style:name="PluginODTAutoStyle_Paragraph_54" style:family="paragraph">
      <style:paragraph-properties fo:padding="0.3cm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_59" style:family="table">
      <style:table-properties table:align="center" style:shadow="#808080 0.18cm 0.18cm" style:rel-width="88%" style:width="425.2pt"/>
    </style:style>
    <style:style style:name="odt_auto_style_table_column_24_1" style:family="table-column">
      <style:table-column-properties style:column-width="1.5cm"/>
    </style:style>
    <style:style style:name="odt_auto_style_table_column_24_2" style:family="table-column">
      <style:table-column-properties style:column-width="13.5cm"/>
    </style:style>
    <style:style style:name="PluginODTAutoStyle_TableCell_60" style:family="table-cell">
      <style:paragraph-properties fo:text-align="center"/>
      <style:table-cell-properties fo:padding="0.1cm" fo:border="0.002cm solid #000000"/>
    </style:style>
    <style:style style:name="PluginODTAutoStyle_Paragraph_61" style:family="paragraph">
      <style:paragraph-properties fo:text-align="center" fo:padding="0.1cm"/>
    </style:style>
    <style:style style:name="PluginODTAutoStyle_TableCell_62" style:family="table-cell">
      <style:table-cell-properties fo:padding="0.3cm" fo:border="0.002cm solid #000000"/>
    </style:style>
    <style:style style:name="PluginODTAutoStyle_Paragraph_63" style:family="paragraph">
      <style:paragraph-properties fo:padding="0.3cm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PluginODTAutoStyle_TableCell_68" style:family="table-cell">
      <style:table-cell-properties fo:border="0.06pt solid #8cacbb" fo:padding="0.049cm" fo:background-color="#f7f9fa"/>
    </style:style>
    <style:style style:name="PluginODTAutoStyle_Paragraph_69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  <style:style style:name="PluginODTAutoStyle_TableCell_74" style:family="table-cell">
      <style:table-cell-properties fo:border="0.06pt solid #8cacbb" fo:padding="0.049cm" fo:background-color="#f7f9fa"/>
    </style:style>
    <style:style style:name="PluginODTAutoStyle_Paragraph_75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Cell_76" style:family="table-cell">
      <style:table-cell-properties fo:border="0.06pt solid #8cacbb" fo:padding="0.049cm" fo:background-color="#f7f9fa"/>
    </style:style>
    <style:style style:name="PluginODTAutoStyle_Paragraph_77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Cell_78" style:family="table-cell">
      <style:table-cell-properties fo:border="0.06pt solid #8cacbb" fo:padding="0.049cm" fo:background-color="#f7f9fa"/>
    </style:style>
    <style:style style:name="PluginODTAutoStyle_Paragraph_79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PluginODTAutoStyle_TableCell_80" style:family="table-cell">
      <style:table-cell-properties fo:border="0.06pt solid #8cacbb" fo:padding="0.049cm" fo:background-color="#f7f9fa"/>
    </style:style>
    <style:style style:name="PluginODTAutoStyle_Paragraph_81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Cell_84" style:family="table-cell">
      <style:table-cell-properties fo:border="0.06pt solid #8cacbb" fo:padding="0.049cm" fo:background-color="#f7f9fa"/>
    </style:style>
    <style:style style:name="PluginODTAutoStyle_Paragraph_85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  <style:style style:name="PluginODTAutoStyle_TableCell_86" style:family="table-cell">
      <style:table-cell-properties fo:border="0.06pt solid #8cacbb" fo:padding="0.049cm" fo:background-color="#f7f9fa"/>
    </style:style>
    <style:style style:name="PluginODTAutoStyle_Paragraph_87" style:family="paragraph">
      <style:paragraph-properties fo:padding="0.049cm"/>
    </style:style>
    <style:style style:name="odt_auto_style_table_column_36_1" style:family="table-column">
      <style:table-column-properties style:column-width="-3.5pt"/>
    </style:style>
    <style:style style:name="PluginODTAutoStyle_TableCell_88" style:family="table-cell">
      <style:table-cell-properties fo:border="0.06pt solid #8cacbb" fo:padding="0.049cm" fo:background-color="#f7f9fa"/>
    </style:style>
    <style:style style:name="PluginODTAutoStyle_Paragraph_89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  <style:style style:name="PluginODTAutoStyle_TableCell_90" style:family="table-cell">
      <style:table-cell-properties fo:border="0.06pt solid #8cacbb" fo:padding="0.049cm" fo:background-color="#f7f9fa"/>
    </style:style>
    <style:style style:name="PluginODTAutoStyle_Paragraph_91" style:family="paragraph">
      <style:paragraph-properties fo:padding="0.049cm"/>
    </style:style>
    <style:style style:name="odt_auto_style_table_column_38_1" style:family="table-column">
      <style:table-column-properties style:column-width="-3.5pt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39_1" style:family="table-column">
      <style:table-column-properties style:column-width="-3.5pt"/>
    </style:style>
    <style:style style:name="PluginODTAutoStyle_TableCell_94" style:family="table-cell">
      <style:table-cell-properties fo:border="0.06pt solid #8cacbb" fo:padding="0.049cm" fo:background-color="#f7f9fa"/>
    </style:style>
    <style:style style:name="PluginODTAutoStyle_Paragraph_95" style:family="paragraph">
      <style:paragraph-properties fo:padding="0.049cm"/>
    </style:style>
    <style:style style:name="odt_auto_style_table_column_40_1" style:family="table-column">
      <style:table-column-properties style:column-width="-3.5pt"/>
    </style:style>
    <style:style style:name="PluginODTAutoStyle_TableCell_96" style:family="table-cell">
      <style:table-cell-properties fo:border="0.06pt solid #8cacbb" fo:padding="0.049cm" fo:background-color="#f7f9fa"/>
    </style:style>
    <style:style style:name="PluginODTAutoStyle_Paragraph_97" style:family="paragraph">
      <style:paragraph-properties fo:padding="0.049cm"/>
    </style:style>
    <style:style style:name="odt_auto_style_table_column_41_1" style:family="table-column">
      <style:table-column-properties style:column-width="-3.5pt"/>
    </style:style>
    <style:style style:name="PluginODTAutoStyle_TableCell_98" style:family="table-cell">
      <style:table-cell-properties fo:border="0.06pt solid #8cacbb" fo:padding="0.049cm" fo:background-color="#f7f9fa"/>
    </style:style>
    <style:style style:name="PluginODTAutoStyle_Paragraph_99" style:family="paragraph">
      <style:paragraph-properties fo:padding="0.049cm"/>
    </style:style>
    <style:style style:name="odt_auto_style_table_column_42_1" style:family="table-column">
      <style:table-column-properties style:column-width="-3.5pt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43_1" style:family="table-column">
      <style:table-column-properties style:column-width="-3.5pt"/>
    </style:style>
    <style:style style:name="PluginODTAutoStyle_TableCell_102" style:family="table-cell">
      <style:table-cell-properties fo:border="0.06pt solid #8cacbb" fo:padding="0.049cm" fo:background-color="#f7f9fa"/>
    </style:style>
    <style:style style:name="PluginODTAutoStyle_Paragraph_103" style:family="paragraph">
      <style:paragraph-properties fo:padding="0.049cm"/>
    </style:style>
    <style:style style:name="odt_auto_style_table_column_44_1" style:family="table-column">
      <style:table-column-properties style:column-width="-3.5pt"/>
    </style:style>
    <style:style style:name="PluginODTAutoStyle_TableCell_104" style:family="table-cell">
      <style:table-cell-properties fo:border="0.06pt solid #8cacbb" fo:padding="0.049cm" fo:background-color="#f7f9fa"/>
    </style:style>
    <style:style style:name="PluginODTAutoStyle_Paragraph_105" style:family="paragraph">
      <style:paragraph-properties fo:padding="0.049cm"/>
    </style:style>
    <style:style style:name="odt_auto_style_table_column_45_1" style:family="table-column">
      <style:table-column-properties style:column-width="-3.5pt"/>
    </style:style>
    <style:style style:name="PluginODTAutoStyle_TableCell_106" style:family="table-cell">
      <style:table-cell-properties fo:border="0.06pt solid #8cacbb" fo:padding="0.049cm" fo:background-color="#f7f9fa"/>
    </style:style>
    <style:style style:name="PluginODTAutoStyle_Paragraph_107" style:family="paragraph">
      <style:paragraph-properties fo:padding="0.049cm"/>
    </style:style>
    <style:style style:name="odt_auto_style_table_column_46_1" style:family="table-column">
      <style:table-column-properties style:column-width="-3.5pt"/>
    </style:style>
    <style:style style:name="PluginODTAutoStyle_TableCell_108" style:family="table-cell">
      <style:table-cell-properties fo:border="0.06pt solid #8cacbb" fo:padding="0.049cm" fo:background-color="#f7f9fa"/>
    </style:style>
    <style:style style:name="PluginODTAutoStyle_Paragraph_109" style:family="paragraph">
      <style:paragraph-properties fo:padding="0.049cm"/>
    </style:style>
    <style:style style:name="odt_auto_style_table_column_47_1" style:family="table-column">
      <style:table-column-properties style:column-width="-3.5pt"/>
    </style:style>
    <style:style style:name="PluginODTAutoStyle_TableCell_110" style:family="table-cell">
      <style:table-cell-properties fo:border="0.06pt solid #8cacbb" fo:padding="0.049cm" fo:background-color="#f7f9fa"/>
    </style:style>
    <style:style style:name="PluginODTAutoStyle_Paragraph_111" style:family="paragraph">
      <style:paragraph-properties fo:padding="0.049cm"/>
    </style:style>
    <style:style style:name="odt_auto_style_table_column_48_1" style:family="table-column">
      <style:table-column-properties style:column-width="-3.5pt"/>
    </style:style>
    <style:style style:name="PluginODTAutoStyle_TableCell_112" style:family="table-cell">
      <style:table-cell-properties fo:border="0.06pt solid #8cacbb" fo:padding="0.049cm" fo:background-color="#f7f9fa"/>
    </style:style>
    <style:style style:name="PluginODTAutoStyle_Paragraph_113" style:family="paragraph">
      <style:paragraph-properties fo:padding="0.049cm"/>
    </style:style>
    <style:style style:name="odt_auto_style_table_column_49_1" style:family="table-column">
      <style:table-column-properties style:column-width="-3.5pt"/>
    </style:style>
    <style:style style:name="PluginODTAutoStyle_TableCell_114" style:family="table-cell">
      <style:table-cell-properties fo:border="0.06pt solid #8cacbb" fo:padding="0.049cm" fo:background-color="#f7f9fa"/>
    </style:style>
    <style:style style:name="PluginODTAutoStyle_Paragraph_115" style:family="paragraph">
      <style:paragraph-properties fo:padding="0.049cm"/>
    </style:style>
    <style:style style:name="odt_auto_style_table_column_50_1" style:family="table-column">
      <style:table-column-properties style:column-width="-3.5pt"/>
    </style:style>
    <style:style style:name="PluginODTAutoStyle_TableCell_116" style:family="table-cell">
      <style:table-cell-properties fo:border="0.06pt solid #8cacbb" fo:padding="0.049cm" fo:background-color="#f7f9fa"/>
    </style:style>
    <style:style style:name="PluginODTAutoStyle_Paragraph_117" style:family="paragraph">
      <style:paragraph-properties fo:padding="0.049cm"/>
    </style:style>
    <style:style style:name="odt_auto_style_table_column_51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ufw</dc:title>
  </office:meta>
</office:document-meta>
</file>