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udisks"/><text:bookmark-start text:name="__RefHeading___udisksmontage-demontage-et-peripheriques-amovibles_1"/><text:bookmark-start text:name="udisksmontage-demontage-et-peripheriques-amovibles"/>udisks : Montage, démontage et périphériques amovibles<text:bookmark-end text:name="__RefHeading___udisksmontage-demontage-et-peripheriques-amovibles_1"/><text:bookmark-end text:name="udisksmontage-demontage-et-peripheriques-amovibles"/></text:h>
      <text:list text:style-name="List_20_1" text:continue-numbering="false">
        <text:list-item>
          <text:p text:style-name="List_20_1_Content_First"> Objet : Installation et utilisation de udisk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 remplaçant de pmount pour gérer les supports amovible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26/02/2014</text:p>
            </text:list-item>
            <text:list-item>
              <text:p text:style-name="List_20_1_Content"> Testé par <text:a xlink:type="simple" xlink:href="/utilisateurs:captnfab" text:style-name="Internet_20_link" text:visited-style-name="Visited_20_Internet_20_Link">captnfab</text:a> le 26/02/2014</text:p>
            </text:list-item>
          </text:list>
        </text:list-item>
        <text:list-item>
          <text:p text:style-name="List_20_1_Content_Last"> Commentaires sur le forum : <text:a xlink:type="simple" xlink:href="https://debian-facile.org/topic-8531-wiki-udisks-gerer-vos-peripheriques-amovibles-en-ligne-de-commande-page-1.html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udisks</text:span> est l'interface de vos rềves pour la gestion des périphériques amovibles.</text:p>
      <text:p text:style-name="Text_20_body">Pour une présentation plus détaillé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cache show udisks2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ors d'une installation standard incluant l'environnement graphique, <text:span text:style-name="Strong_20_Emphasis">udisks2</text:span> est déjà présent. Si ça n'est pas le cas sur votre système 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update &amp;&amp; apt-get install udisks2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our avoir une liste des commande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udisksctl help</text:p>
          </table:table-cell>
        </table:table-row>
      </table:table>
      <text:p text:style-name="Text_20_body">Ou encore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an udisksctl</text:p>
          </table:table-cell>
        </table:table-row>
      </table:table>
      <text:p text:style-name="Text_20_body">Quelques exemples d'utilisation :</text:p>
      <text:h text:style-name="Heading_20_3" text:outline-level="3"><text:bookmark-start text:name="__RefHeading___montage-demontage-de-peripheriques-usb_5"/><text:bookmark-start text:name="montage-demontage-de-peripheriques-usb"/>Montage / démontage de périphériques USB<text:bookmark-end text:name="__RefHeading___montage-demontage-de-peripheriques-usb_5"/><text:bookmark-end text:name="montage-demontage-de-peripheriques-usb"/></text:h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Pour que ces commandes fonctionnent bien, la partition à monter/démonter ne doit pas être mentionnée dans le <text:span text:style-name="Source_20_Text"><text:a xlink:type="simple" xlink:href="http://debian-facile.org/doc:systeme:fstab" text:style-name="Internet_20_link" text:visited-style-name="Visited_20_Internet_20_Link">/etc/fstab</text:a></text:span>.</text:p>
          </table:table-cell>
        </table:table-row>
      </table:table>
      <text:h text:style-name="Heading_20_4" text:outline-level="4"><text:bookmark-start text:name="__RefHeading___monter_6"/><text:bookmark-start text:name="monter"/>Monter<text:bookmark-end text:name="__RefHeading___monter_6"/><text:bookmark-end text:name="monter"/></text:h>
      <text:p text:style-name="Text_20_body">Monter la partition <text:span text:style-name="Source_20_Text">/dev/sdc1</text:span> 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udisksctl mount -b /dev/sdc1</text:p>
          </table:table-cell>
        </table:table-row>
      </table:table>
      <text:p text:style-name="Text_20_body"><text:span text:style-name="Strong_20_Emphasis">udisks</text:span> répond alors quelque chose comme :</text:p>
      <table:table table:style-name="Table_Quotation1">
        <table:table-column/>
        <table:table-row>
          <table:table-cell office:value-type="string" table:style-name="Cell_Quotation1">
            <text:p text:style-name="tablealignleft"> Mounted <text:span text:style-name="Source_20_Text">/dev/sdc1</text:span> at <text:span text:style-name="Source_20_Text">/media<text:span text:style-name="Emphasis">/votre_login</text:span><text:span text:style-name="Emphasis">/NomDeVolumeDeVotrePartition</text:span></text:span></text:p>
          </table:table-cell>
        </table:table-row>
      </table:table>
      <text:p text:style-name="Text_20_body">Le dossier idoine a été automatiquement créé dans <text:span text:style-name="Source_20_Text">/media/votre_login</text:span>, il ne vous reste plus qu'à vous y rendre avec votre explorateur de fichier préféré, fut-ce le <text:a xlink:type="simple" xlink:href="http://debian-facile.org/doc:programmation:shell:shell" text:style-name="Internet_20_link" text:visited-style-name="Visited_20_Internet_20_Link">shell</text:a>.</text:p>
      <text:h text:style-name="Heading_20_4" text:outline-level="4"><text:bookmark-start text:name="__RefHeading___demonter_7"/><text:bookmark-start text:name="demonter"/>Démonter<text:bookmark-end text:name="__RefHeading___demonter_7"/><text:bookmark-end text:name="demonter"/></text:h>
      <text:p text:style-name="Text_20_body">Démonter la partition <text:span text:style-name="Source_20_Text">/dev/sdc1</text:span> :</text:p>
      <table:table table:style-name="Table">
        <table:table-column table:style-name="odt_auto_style_table_column_8_1"/>
        <table:table-row>
          <table:table-cell office:value-type="string" table:style-name="PluginODTAutoStyle_TableCell_16">
            <text:p text:style-name="Preformatted_20_Text">udisksctl unmount -b /dev/sdc1</text:p>
          </table:table-cell>
        </table:table-row>
      </table:table>
      <text:p text:style-name="Text_20_body"><text:span text:style-name="Strong_20_Emphasis">udisks</text:span> répond</text:p>
      <table:table table:style-name="Table_Quotation1">
        <table:table-column/>
        <table:table-row>
          <table:table-cell office:value-type="string" table:style-name="Cell_Quotation1">
            <text:p text:style-name="tablealignleft"> Unmounted <text:span text:style-name="Source_20_Text">/dev/sdc1</text:span>.</text:p>
          </table:table-cell>
        </table:table-row>
      </table:table>
      <text:h text:style-name="Heading_20_4" text:outline-level="4"><text:bookmark-start text:name="__RefHeading___ejecter_8"/><text:bookmark-start text:name="ejecter"/>Éjecter<text:bookmark-end text:name="__RefHeading___ejecter_8"/><text:bookmark-end text:name="ejecter"/></text:h>
      <text:p text:style-name="Text_20_body">Éjecter la clé <text:span text:style-name="Source_20_Text">/dev/sdc</text:span> :</text:p>
      <table:table table:style-name="Table">
        <table:table-column table:style-name="odt_auto_style_table_column_10_1"/>
        <table:table-row>
          <table:table-cell office:value-type="string" table:style-name="PluginODTAutoStyle_TableCell_18">
            <text:p text:style-name="Preformatted_20_Text">udisksctl power-off -b /dev/sdc</text:p>
          </table:table-cell>
        </table:table-row>
      </table:table>
      <text:p text:style-name="Text_20_body">Si vous tentez l'éjection alors qu'il reste des partitions montées, vous vous faites gronder :</text:p>
      <table:table table:style-name="Table_Quotation1">
        <table:table-column/>
        <table:table-row>
          <table:table-cell office:value-type="string" table:style-name="Cell_Quotation1">
            <text:p text:style-name="tablealignleft"> Error powering off drive: The drive in use: Device /dev/sdg1 is mounted (udisks-error-quark, 14)</text:p>
          </table:table-cell>
        </table:table-row>
      </table:table>
      <text:h text:style-name="Heading_20_3" text:outline-level="3"><text:bookmark-start text:name="__RefHeading___montage-demontage-de-peripheriques-non-amovibles_9"/><text:bookmark-start text:name="montage-demontage-de-peripheriques-non-amovibles"/>Montage / démontage de périphériques non-amovibles<text:bookmark-end text:name="__RefHeading___montage-demontage-de-peripheriques-non-amovibles_9"/><text:bookmark-end text:name="montage-demontage-de-peripheriques-non-amovibles"/></text:h>
      <text:p text:style-name="Text_20_body">Idem, mais avec les privilèges de super-utilisateur.</text:p>
      <text:h text:style-name="Heading_20_3" text:outline-level="3"><text:bookmark-start text:name="__RefHeading___lister-les-informations-sur-les-disques_10"/><text:bookmark-start text:name="lister-les-informations-sur-les-disques"/>Lister les informations sur les disques<text:bookmark-end text:name="__RefHeading___lister-les-informations-sur-les-disques_10"/><text:bookmark-end text:name="lister-les-informations-sur-les-disques"/></text:h>
      <text:p text:style-name="Text_20_body">Tout plein d'info sur tous les disques :</text:p>
      <table:table table:style-name="Table">
        <table:table-column table:style-name="odt_auto_style_table_column_12_1"/>
        <table:table-row>
          <table:table-cell office:value-type="string" table:style-name="PluginODTAutoStyle_TableCell_20">
            <text:p text:style-name="Preformatted_20_Text">udisksctl dump</text:p>
          </table:table-cell>
        </table:table-row>
      </table:table>
      <text:p text:style-name="Text_20_body">Affichier les information sur un périphérique (<text:span text:style-name="Source_20_Text">/dev/sdc</text:span>) en particulier :</text:p>
      <table:table table:style-name="Table">
        <table:table-column table:style-name="odt_auto_style_table_column_13_1"/>
        <table:table-row>
          <table:table-cell office:value-type="string" table:style-name="PluginODTAutoStyle_TableCell_22">
            <text:p text:style-name="Preformatted_20_Text">udisksctl info -b /dev/sdc</text:p>
          </table:table-cell>
        </table:table-row>
      </table:table>
      <text:p text:style-name="Text_20_body">Suivre l'activité de udisks (et le branchement des nouveaux périphériques) :</text:p>
      <table:table table:style-name="Table">
        <table:table-column table:style-name="odt_auto_style_table_column_14_1"/>
        <table:table-row>
          <table:table-cell office:value-type="string" table:style-name="PluginODTAutoStyle_TableCell_24">
            <text:p text:style-name="Preformatted_20_Text">udisksctl monitor</text:p>
          </table:table-cell>
        </table:table-row>
      </table:table>
      <text:h text:style-name="Heading_20_2" text:outline-level="2"><text:bookmark-start text:name="__RefHeading___utiliser-udisksctl-comme-pmount_11"/><text:bookmark-start text:name="utiliser-udisksctl-comme-pmount"/>Utiliser udisksctl comme pmount<text:bookmark-end text:name="__RefHeading___utiliser-udisksctl-comme-pmount_11"/><text:bookmark-end text:name="utiliser-udisksctl-comme-pmount"/></text:h>
      <text:list text:style-name="List_20_1" text:continue-numbering="false">
        <text:list-item>
          <text:p text:style-name="LastListParagraph_List_20_1_Content_First"> C'est ici : <text:a xlink:type="simple" xlink:href="http://debian-facile.org/utilisateurs:captnfab:tutos:pmount-udisks" text:style-name="Internet_20_link" text:visited-style-name="Visited_20_Internet_20_Link">un wrapper fmount pour udisksct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udisks</dc:title>
  </office:meta>
</office:document-meta>
</file>