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tree"/><text:bookmark-start text:name="__RefHeading___tree_1"/><text:bookmark-start text:name="tree"/>tree<text:bookmark-end text:name="__RefHeading___tree_1"/><text:bookmark-end text:name="tree"/></text:h>
      <text:list text:style-name="List_20_1" text:continue-numbering="false">
        <text:list-item>
          <text:p text:style-name="List_20_1_Content_First"> Objet : La commande tre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Afficher l'arborescence d'un répertoir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</text:p>
        </text:list-item>
        <text:list-item>
          <text:p text:style-name="List_20_1_Content"> Suivi : </text:p>
          <text:list text:style-name="List_20_1">
            <text:list-item>
              <text:p text:style-name="List_20_1_Content"> Créé par <text:a xlink:type="simple" xlink:href="/utilisateurs:smolski" text:style-name="Internet_20_link" text:visited-style-name="Visited_20_Internet_20_Link">smolski</text:a> le 15/09/2010</text:p>
            </text:list-item>
            <text:list-item>
              <text:p text:style-name="List_20_1_Content"> Testé par <text:a xlink:type="simple" xlink:href="/utilisateurs:paskal" text:style-name="Internet_20_link" text:visited-style-name="Visited_20_Internet_20_Link">paskal</text:a> le 13/07/2014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980" text:style-name="Internet_20_link" text:visited-style-name="Visited_20_Internet_20_Link"> 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tree</text:p>
          </table:table-cell>
        </table:table-row>
      </table:table>
      <text:p text:style-name="Text_20_body">Hop !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Après la command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kdir -p test/{coucou/{titi,toto},tata}</text:p>
          </table:table-cell>
        </table:table-row>
      </table:table>
      <text:p text:style-name="Text_20_body">Nous vérifions l'arborescence créé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ree tes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test<text:line-break/>├── coucou<text:line-break/>│<text:s text:c="3"/>├── titi<text:line-break/>│<text:s text:c="3"/>├── toto<text:line-break/>└── tata<text:line-break/>4 directories, 0 files</text:p>
          </table:table-cell>
        </table:table-row>
      </table:table>
      <text:p text:style-name="Text_20_body">D'un coup d'oeil, d'un seul ! :D</text:p>
      <text:p text:style-name="Text_20_body">Idem avec des sous-répertoires.</text:p>
      <text:p text:style-name="Text_20_body">Par exemple, se placer dans le répertoire maître et utiliser la commande echo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tree .</text:p>
          </table:table-cell>
        </table:table-row>
      </table:table>
      <text:p text:style-name="Text_20_body">Et pour n'avoir que les répertoires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tree -d .</text:p>
          </table:table-cell>
        </table:table-row>
      </table:table>
      <text:p text:style-name="Text_20_body">De <text:span text:style-name="Strong_20_Emphasis">Debian Alain</text:span>.</text:p>
      <text:h text:style-name="Heading_20_2" text:outline-level="2"><text:bookmark-start text:name="__RefHeading___pstree_4"/><text:bookmark-start text:name="pstree"/>pstree<text:bookmark-end text:name="__RefHeading___pstree_4"/><text:bookmark-end text:name="pstree"/></text:h>
      <text:p text:style-name="Text_20_body">Là, vous avez tous les processus en cours !</text:p>
      <text:p text:style-name="Text_20_body">Avec l'option -p, vous avez les pids d'affiché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pstree -p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init(1)─┬─acpid(2551)<text:line-break/><text:s text:c="8"/>├─apache2(3419)─┬─apache2(3454)<text:line-break/><text:s text:c="8"/>│<text:s text:c="15"/>├─apache2(3455)<text:line-break/><text:s text:c="8"/>│<text:s text:c="15"/>├─apache2(3456)<text:line-break/><text:s text:c="8"/>│<text:s text:c="15"/>├─apache2(3457)<text:line-break/><text:s text:c="8"/>│<text:s text:c="15"/>└─apache2(3458)<text:line-break/><text:s text:c="8"/>├─artsd(3806)<text:line-break/><text:s text:c="8"/>├─atd(3382)<text:line-break/><text:s text:c="8"/>├─avahi-daemon(2578)───avahi-daemon(2579)<text:line-break/><text:s text:c="8"/>├─bonobo-activati(3625)───{bonobo-activati}(3635)<text:line-break/><text:s text:c="8"/>├─cron(3402)<text:line-break/><text:s text:c="8"/>├─cupsd(2907)<text:line-break/><text:s text:c="8"/>├─dbus-daemon(2561)<text:line-break/><text:s text:c="8"/>├─dbus-daemon(3579)<text:line-break/><text:s text:c="8"/>├─dbus-launch(3578)<text:line-break/><text:s text:c="8"/>├─dcopserver(3684)<text:line-break/><text:s text:c="8"/>├─dhclient3(2590)<text:line-break/><text:s text:c="8"/>├─epiphany-browse(4774)─┬─{epiphany-browse}(4775)<text:line-break/><text:s text:c="8"/>│<text:s text:c="23"/>├─{epiphany-browse}(4776)<text:line-break/><text:s text:c="8"/>│<text:s text:c="23"/>├─{epiphany-browse}(4781)<text:line-break/><text:s text:c="8"/>│<text:s text:c="23"/>├─{epiphany-browse}(4782)<text:line-break/><text:s text:c="8"/>│<text:s text:c="23"/>└─{epiphany-browse}(4783)</text:p>
          </table:table-cell>
        </table:table-row>
      </table:table>
      <text:p text:style-name="Text_20_body">Le man est en <text:span text:style-name="del">français</text:span> anglais :)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man tree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man pstree</text:p>
          </table:table-cell>
        </table:table-row>
      </table:table>
      <text:h text:style-name="Heading_20_2" text:outline-level="2"><text:bookmark-start text:name="__RefHeading___remerciements_5"/><text:bookmark-start text:name="remerciements"/>Remerciements<text:bookmark-end text:name="__RefHeading___remerciements_5"/><text:bookmark-end text:name="remerciements"/></text:h>
      <text:p text:style-name="Text_20_body"><text:span text:style-name="Emphasis">Merchi à la vigilance toujours vaillante du chef suprême mattux pour avoir généré ce tuto 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tree</dc:title>
  </office:meta>
</office:document-meta>
</file>