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gif" manifest:full-path="Pictures/53ec387e156024dd7358e0fbf4d844cb.gif"/>
  <manifest:file-entry manifest:media-type="image/png" manifest:full-path="Pictures/ed1127670266f9235694b97dc20d80ac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touches-magiques"/><text:bookmark-start text:name="__RefHeading___les-touches-magiques_1"/><text:bookmark-start text:name="les-touches-magiques"/>Les touches magiques<text:bookmark-end text:name="__RefHeading___les-touches-magiques_1"/><text:bookmark-end text:name="les-touches-magiques"/></text:h>
      <text:list text:style-name="List_20_1" text:continue-numbering="false">
        <text:list-item>
          <text:p text:style-name="List_20_1_Content_First"> Objet : En cas de plantage du serveur X, manœuvres pour redémarrer proprement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La machine semble ne plus répondr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 martinux_qc</text:a> le 28/12/2012</text:p>
            </text:list-item>
            <text:list-item>
              <text:p text:style-name="List_20_1_Content"> Testé par <text:a xlink:type="simple" xlink:href="/utilisateurs:efpe" text:style-name="Internet_20_link" text:visited-style-name="Visited_20_Internet_20_Link"> èfpé</text:a> le 15/08/2019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181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tre système est planté hélas, complètement gelé. Avant de vous résigner à redémarrer à la sauvage en appuyant sur le bouton <text:span text:style-name="Emphasis">reset</text:span> ou en sectionnant le câble d'alimentation avec la pince-monseigneur de votre grand-mère, il vous est possible de tenter une dernière manœuvre.</text:p>
      <text:p text:style-name="Text_20_body">Les <text:span text:style-name="Emphasis"><text:span text:style-name="Strong_20_Emphasis">magic SysRq key</text:span></text:span> ou <text:span text:style-name="Strong_20_Emphasis">touches magiques</text:span> sont des combinaisons de touches type <text:span text:style-name="Plugin_Keyboard___keyboard">Alt</text:span>+<text:span text:style-name="Plugin_Keyboard___keyboard">SysRq</text:span>+<text:span text:style-name="Plugin_Keyboard___keyboard">Touche</text:span> permettant d'envoyer des commandes de bas niveau directement au noyau.</text:p>
      <text:p text:style-name="Text_20_body">Pour que vous puissiez utiliser les touches magiques, il faut que cette fonctionnalité soit activée dans le noyau.<text:note text:id="ftn1" text:note-class="footnote"><text:note-citation text:label="2)">2)</text:note-citation><text:note-body><text:p text:style-name="Footnote">Il s'agit des symboles de configuration “CONFIG_MAGIC_SYSRQ” et “CONFIG_MAGIC_SYSRQ_DEFAULT_ENABLE”, dans la section “Kernel hacking”.</text:p></text:note-body></text:note> Ce qui est le cas par défaut sur la plupart des distribution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des raisons de sécurité, Debian 6.0 Squeeze (noyau 2.6.32) a introduit certaines restrictions d'utilisation des touches SysRq : les touches <text:span text:style-name="Plugin_Keyboard___keyboard">E</text:span> et <text:span text:style-name="Plugin_Keyboard___keyboard">I</text:span>, entre autres, sont <text:span text:style-name="Emphasis">désactivées</text:span> par défaut.<text:note text:id="ftn2" text:note-class="footnote"><text:note-citation text:label="3)">3)</text:note-citation><text:note-body><text:p text:style-name="Footnote">Voir, par exemple : “<text:a xlink:type="simple" xlink:href="https://www.debian.org/doc/manuals/securing-debian-manual/restrict-sysrq.fr.html" text:style-name="Internet_20_link" text:visited-style-name="Visited_20_Internet_20_Link">4.9 Restriction d'utilisation des touches SysRq magiques</text:a>”, “<text:a xlink:type="simple" xlink:href="https://superuser.com/questions/375816/how-to-check-which-sysrq-functions-are-enabled" text:style-name="Internet_20_link" text:visited-style-name="Visited_20_Internet_20_Link">How to check which SysRq functions are enabled?</text:a>” et, <text:span text:style-name="Emphasis">last but not least</text:span>, “<text:a xlink:type="simple" xlink:href="https://salsa.debian.org/kernel-team/linux/commit/a878e850af75d6da304de4f3efa85dab366f43cf" text:style-name="Internet_20_link" text:visited-style-name="Visited_20_Internet_20_Link">Restrict access to sensitive SysRq keys by default</text:a>”, le <text:span text:style-name="Emphasis">commit</text:span> qui énerva l'Eyjafjöll en 2010. <draw:frame draw:style-name="media" draw:name="2" text:anchor-type="as-char" draw:z-index="2" svg:width="0.396875cm" svg:height="0.396875cm"><draw:image xlink:href="Pictures/53ec387e156024dd7358e0fbf4d844cb.gif" xlink:type="simple" xlink:show="embed" xlink:actuate="onLoad"/></draw:frame></text:p></text:note-body></text:note> <text:line-break/>Votre petite escapade en Islande (cf. <text:a xlink:type="simple" xlink:href="#__RefHeading___tableau-recapitulatif_8" text:style-name="Local_20_link" text:visited-style-name="Visited_20_Local_20_Link">infra</text:a>) semble un peu compromise, et vous visiterez l'Eyjafjallajökull une autre fois (sauf si vous y tenez absolument bien sûr... consultez la doc et le <text:a xlink:type="simple" xlink:href="http://debian-facile.org/doc:systeme:man" text:style-name="Internet_20_link" text:visited-style-name="Visited_20_Internet_20_Link">man</text:a> <text:span text:style-name="Source_20_Text">sysctl</text:span>).</text:p>
          </table:table-cell>
        </table:table-row>
      </table:table>
      <text:h text:style-name="Heading_20_2" text:outline-level="2"><text:bookmark-start text:name="__RefHeading___touche-ktuer-tous-les-processus-programmes_3"/><text:bookmark-start text:name="touche-ktuer-tous-les-processus-programmes"/>Touche k : tuer tous les processus / programmes<text:bookmark-end text:name="__RefHeading___touche-ktuer-tous-les-processus-programmes_3"/><text:bookmark-end text:name="touche-ktuer-tous-les-processus-programmes"/></text:h>
      <text:p text:style-name="Text_20_body">La combinaison <text:span text:style-name="Plugin_Keyboard___keyboard">Alt</text:span>+<text:span text:style-name="Plugin_Keyboard___keyboard">ImpEc</text:span>+<text:span text:style-name="Plugin_Keyboard___keyboard">K</text:span> tue tous les processus de la « console virtuelle active ». Dans une console en mode texte cela permet de sécuriser le login (sa<text:span text:style-name="underline">k</text:span>). Dans une session graphique, cela <text:span text:style-name="Emphasis">peut</text:span>, ou <text:span text:style-name="Emphasis">peut ne pas</text:span>, provoquer le redémarrage du serveur X.</text:p>
      <text:p text:style-name="Text_20_body">Vous pouvez réactiver le redémarrage du serveur X par la combinaison <text:span text:style-name="Plugin_Keyboard___keyboard">Ctrl</text:span>+<text:span text:style-name="Plugin_Keyboard___keyboard">Alt</text:span>+<text:span text:style-name="Plugin_Keyboard___keyboard">← Retour Arrière</text:span>. <text:line-break/>
Il suffit de lancer la commande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dpkg-reconfigure keyboard-configuration</text:p>
          </table:table-cell>
        </table:table-row>
      </table:table>
      <text:p text:style-name="Text_20_body">et de passer les 5 premiers choix en appuyant sur <text:span text:style-name="Plugin_Keyboard___keyboard">↵ Entrée</text:span>.</text:p>
      <text:p text:style-name="Text_20_body">Si cette combinaison ne fonctionne pas alors qu'elle a été activée, il paraît légitime d'essayer de forcer un redémarrage du serveur X via les touches magiques.</text:p>
      <text:h text:style-name="Heading_20_2" text:outline-level="2"><text:bookmark-start text:name="__RefHeading___touche-ssynchroniser-les-disques_4"/><text:bookmark-start text:name="touche-ssynchroniser-les-disques"/>Touche s : synchroniser les disques<text:bookmark-end text:name="__RefHeading___touche-ssynchroniser-les-disques_4"/><text:bookmark-end text:name="touche-ssynchroniser-les-disques"/></text:h>
      <text:p text:style-name="Text_20_body">Lorsque l'on travaille sur sa machine, les données ne sont pas modifiées systématiquement et immédiatement sur le disque mais en cache. L'appel système <text:span text:style-name="Source_20_Text">sync</text:span> permet de synchroniser les modifications apportées sur les disques et donc vide les caches.</text:p>
      <text:p text:style-name="Text_20_body">La combinaison suivante provoque cette synchronisation (<text:span text:style-name="underline">s</text:span>ync) : <text:line-break/></text:p>
      <text:p text:style-name="Text_20_body"><text:span text:style-name="Plugin_Keyboard___keyboard">Alt</text:span>+<text:span text:style-name="Plugin_Keyboard___keyboard">ImpEc</text:span>+<text:span text:style-name="Plugin_Keyboard___keyboard">S</text:span></text:p>
      <text:h text:style-name="Heading_20_2" text:outline-level="2"><text:bookmark-start text:name="__RefHeading___touche-uremonter-les-disques-en-lecture-seule_5"/><text:bookmark-start text:name="touche-uremonter-les-disques-en-lecture-seule"/>Touche u : remonter les disques en lecture seule<text:bookmark-end text:name="__RefHeading___touche-uremonter-les-disques-en-lecture-seule_5"/><text:bookmark-end text:name="touche-uremonter-les-disques-en-lecture-seule"/></text:h>
      <text:p text:style-name="Text_20_body">Un système de fichiers en lecture/écriture n'ayant pas été démonté avant extinction de la machine n'est pas « propre » et implique une vérification « fsck » au redémarrage. Le démontage (<text:span text:style-name="underline">u</text:span>nmount) et remontage en lecture seule permet d'éviter cela.</text:p>
      <text:p text:style-name="Text_20_body">La combinaison suivante provoque le remontage des systèmes de fichiers en lecture seule : <text:line-break/></text:p>
      <text:p text:style-name="Text_20_body"><text:span text:style-name="Plugin_Keyboard___keyboard">Alt</text:span>+<text:span text:style-name="Plugin_Keyboard___keyboard">ImpEc</text:span>+<text:span text:style-name="Plugin_Keyboard___keyboard">U</text:span>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Attention : afin de poursuivre proprement, exécutez les deux combinaisons précédentes (<text:span text:style-name="Plugin_Keyboard___keyboard">Alt</text:span>+<text:span text:style-name="Plugin_Keyboard___keyboard">ImpEc</text:span>+<text:span text:style-name="Plugin_Keyboard___keyboard">S</text:span> et <text:span text:style-name="Plugin_Keyboard___keyboard">Alt</text:span>+<text:span text:style-name="Plugin_Keyboard___keyboard">ImpEc</text:span>+<text:span text:style-name="Plugin_Keyboard___keyboard">U</text:span>) l'une après l'autre.</text:p>
          </table:table-cell>
        </table:table-row>
      </table:table>
      <text:h text:style-name="Heading_20_2" text:outline-level="2"><text:bookmark-start text:name="__RefHeading___touche-bredemarrer-le-systeme_6"/><text:bookmark-start text:name="touche-bredemarrer-le-systeme"/>Touche b : redémarrer le système<text:bookmark-end text:name="__RefHeading___touche-bredemarrer-le-systeme_6"/><text:bookmark-end text:name="touche-bredemarrer-le-systeme"/></text:h>
      <text:p text:style-name="Text_20_body">La combinaison suivante provoque le redémarrage du PC (re<text:span text:style-name="underline">b</text:span>oot) : <text:line-break/></text:p>
      <text:p text:style-name="Text_20_body"><text:span text:style-name="Plugin_Keyboard___keyboard">Alt</text:span>+<text:span text:style-name="Plugin_Keyboard___keyboard">ImpEc</text:span>+<text:span text:style-name="Plugin_Keyboard___keyboard">B</text:span></text:p>
      <text:h text:style-name="Heading_20_2" text:outline-level="2"><text:bookmark-start text:name="__RefHeading___touche-oarreter-le-systeme_7"/><text:bookmark-start text:name="touche-oarreter-le-systeme"/>Touche o : arrêter le système<text:bookmark-end text:name="__RefHeading___touche-oarreter-le-systeme_7"/><text:bookmark-end text:name="touche-oarreter-le-systeme"/></text:h>
      <text:p text:style-name="Text_20_body">La combinaison suivante provoque l'arrêt du PC (power<text:span text:style-name="underline">o</text:span>ff) : <text:line-break/></text:p>
      <text:p text:style-name="Text_20_body"><text:span text:style-name="Plugin_Keyboard___keyboard">Alt</text:span>+<text:span text:style-name="Plugin_Keyboard___keyboard">ImpEc</text:span>+<text:span text:style-name="Plugin_Keyboard___keyboard">O</text:span></text:p>
      <text:h text:style-name="Heading_20_2" text:outline-level="2"><text:bookmark-start text:name="__RefHeading___tableau-recapitulatif_8"/><text:bookmark-start text:name="tableau-recapitulatif"/>Tableau récapitulatif<text:bookmark-end text:name="__RefHeading___tableau-recapitulatif_8"/><text:bookmark-end text:name="tableau-recapitulatif"/></text:h>
      <text:p text:style-name="Text_20_body">Pour redémarrer un système Linux qui ne répond plus avec les touches magiques, il faut utiliser la séquence de touches suivante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ouche </text:p>
          </table:table-cell>
          <table:table-cell office:value-type="string" table:style-name="tableheader">
            <text:p text:style-name="Table_20_Heading">nom </text:p>
          </table:table-cell>
          <table:table-cell office:value-type="string" table:style-name="tableheader">
            <text:p text:style-name="Table_20_Heading">action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R</text:span> </text:p>
          </table:table-cell>
          <table:table-cell office:value-type="string" table:style-name="tablecell">
            <text:p text:style-name="tablealignleft">unraw </text:p>
          </table:table-cell>
          <table:table-cell office:value-type="string" table:style-name="tablecell">
            <text:p text:style-name="tablealignleft">récupérer le contrôle du clavier X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E</text:span> </text:p>
          </table:table-cell>
          <table:table-cell office:value-type="string" table:style-name="tablecell">
            <text:p text:style-name="tablealignleft">terminate-all-tasks </text:p>
          </table:table-cell>
          <table:table-cell office:value-type="string" table:style-name="tablecell">
            <text:p text:style-name="tablealignleft">envoyer SIGTERM à tous les processus, pour leur permettre de s'arrêter proprement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I</text:span> </text:p>
          </table:table-cell>
          <table:table-cell office:value-type="string" table:style-name="tablecell">
            <text:p text:style-name="tablealignleft">kill-all-tasks </text:p>
          </table:table-cell>
          <table:table-cell office:value-type="string" table:style-name="tablecell">
            <text:p text:style-name="tablealignleft">envoyer SIGKILL à tous les processus, pour les forcer à s'arrêter immédiatement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S</text:span> </text:p>
          </table:table-cell>
          <table:table-cell office:value-type="string" table:style-name="tablecell">
            <text:p text:style-name="tablealignleft">sync </text:p>
          </table:table-cell>
          <table:table-cell office:value-type="string" table:style-name="tablecell">
            <text:p text:style-name="tablealignleft">synchroniser les disques, écrire le contenu du tampon sur le disque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U</text:span> </text:p>
          </table:table-cell>
          <table:table-cell office:value-type="string" table:style-name="tablecell">
            <text:p text:style-name="tablealignleft">unmount </text:p>
          </table:table-cell>
          <table:table-cell office:value-type="string" table:style-name="tablecell">
            <text:p text:style-name="tablealignleft">remonter tous les systèmes de fichiers en lecture seule, pour ne pas devoir lancer fsck au redémarrage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B</text:span> </text:p>
          </table:table-cell>
          <table:table-cell office:value-type="string" table:style-name="tablecell">
            <text:p text:style-name="tablealignleft">reboot </text:p>
          </table:table-cell>
          <table:table-cell office:value-type="string" table:style-name="tablecell">
            <text:p text:style-name="tablealignleft">redémarrer le système </text:p>
          </table:table-cell>
        </table:table-row>
      </table:table>
      <text:p text:style-name="Text_20_body">Pour ce faire, on peut utiliser la phrase mnémotechnique suivante : <text:line-break/>
« <text:span text:style-name="Strong_20_Emphasis">R</text:span>evenir <text:span text:style-name="Strong_20_Emphasis">E</text:span>n <text:span text:style-name="Strong_20_Emphasis">I</text:span>slande <text:span text:style-name="Strong_20_Emphasis">S</text:span>ur <text:span text:style-name="Strong_20_Emphasis">U</text:span>n <text:span text:style-name="Strong_20_Emphasis">B</text:span>ateau ». <draw:frame draw:style-name="media" draw:name="4" text:anchor-type="as-char" draw:z-index="4" svg:width="0.396875cm" svg:height="0.396875cm"><draw:image xlink:href="Pictures/9fb864d80e6c420a3a832309e1d8c672.gif" xlink:type="simple" xlink:show="embed" xlink:actuate="onLoad"/></draw:frame></text:p>
      <text:p text:style-name="Text_20_body">Il faut commencer par maintenir <text:span text:style-name="Emphasis">simultanément</text:span> les touches <text:span text:style-name="Plugin_Keyboard___keyboard">Alt</text:span> et <text:span text:style-name="Plugin_Keyboard___keyboard">ImpEc</text:span> / <text:span text:style-name="Plugin_Keyboard___keyboard">SystRq</text:span> sur le clavier, puis appuyer les touches l'une après l'autre dans l'ordre donné par la phrase mnémotechnique, <text:span text:style-name="underline">en attendant au moins deux secondes</text:span> entre chacune d'elles pour permettre le démontage correct des <text:a xlink:type="simple" xlink:href="http://debian-facile.org/doc:systeme:partition" text:style-name="Internet_20_link" text:visited-style-name="Visited_20_Internet_20_Link">systèmes de fichiers</text:a>. On évite ainsi de risquer de corrompre des données et de devoir exécuter <text:a xlink:type="simple" xlink:href="http://debian-facile.org/doc:systeme:fsck" text:style-name="Internet_20_link" text:visited-style-name="Visited_20_Internet_20_Link">fsck</text:a> au redémarrage. <text:line-break/>
<text:span text:style-name="del">De plus, les processus ont ainsi du temps pour enregistrer des sauvegardes d'urgence le cas échéant.</text:span></text:p>
      <table:table table:style-name="PluginODTAutoStyle_Table_13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4">
            <text:p text:style-name="PluginODTAutoStyle_Paragraph_15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Comme écrit précédemment (cf. <text:a xlink:type="simple" xlink:href="#__RefHeading___introduction_2" text:style-name="Local_20_link" text:visited-style-name="Visited_20_Local_20_Link">supra</text:a>), la séquence <text:span text:style-name="Plugin_Keyboard___keyboard">Alt</text:span>+<text:span text:style-name="Plugin_Keyboard___keyboard">ImpEc</text:span>+<text:span text:style-name="Plugin_Keyboard___keyboard">E</text:span>, <text:span text:style-name="Plugin_Keyboard___keyboard">Alt</text:span>+<text:span text:style-name="Plugin_Keyboard___keyboard">ImpEc</text:span>+<text:span text:style-name="Plugin_Keyboard___keyboard">I</text:span>, est illusoire sous Debian. Vous pouvez le constater dans une <text:a xlink:type="simple" xlink:href="http://debian-facile.org/doc:systeme:console" text:style-name="Internet_20_link" text:visited-style-name="Visited_20_Internet_20_Link">console</text:a> en mode texte ou via <text:a xlink:type="simple" xlink:href="http://debian-facile.org/doc:systeme:dmesg" text:style-name="Internet_20_link" text:visited-style-name="Visited_20_Internet_20_Link">dmesg</text:a>. <text:line-break/>Et à vouloir <text:span text:style-name="Emphasis">maintenir</text:span> la touche <text:span text:style-name="Plugin_Keyboard___keyboard">ImpEc</text:span> (<text:span text:style-name="Plugin_Keyboard___keyboard">Alt</text:span> suffit !) tout au long de cet exercice de gymnastique digitale vous allez finir par vous déboîter l'auriculaire de la main dextre, avouez que c'est ballot.</text:p>
          </table:table-cell>
        </table:table-row>
      </table:table>
      <text:h text:style-name="Heading_20_2" text:outline-level="2"><text:bookmark-start text:name="__RefHeading___remerciements_9"/><text:bookmark-start text:name="remerciements"/>Remerciements<text:bookmark-end text:name="__RefHeading___remerciements_9"/><text:bookmark-end text:name="remerciements"/></text:h>
      <text:p text:style-name="Text_20_body"><text:span text:style-name="Emphasis">Merci à </text:span><text:span text:style-name="Strong_20_Emphasis">benjilepton</text:span><text:span text:style-name="Emphasis">, </text:span><text:span text:style-name="Strong_20_Emphasis">captnfab</text:span><text:span text:style-name="Emphasis"> et </text:span><text:span text:style-name="Strong_20_Emphasis">Thom1</text:span><text:span text:style-name="Emphasis"> qui se sont rassemblés sur <text:a xlink:type="simple" xlink:href="http://debian-facile.org/asso:salon-irc-df" text:style-name="Internet_20_link" text:visited-style-name="Visited_20_Internet_20_Link">IRC</text:a> pour proposer ce sauvetage avec un serveur X bloqué.</text:span></text:p>
      <text:h text:style-name="Heading_20_2" text:outline-level="2"><text:bookmark-start text:name="__RefHeading___liens_10"/><text:bookmark-start text:name="liens"/>Liens<text:bookmark-end text:name="__RefHeading___liens_10"/><text:bookmark-end text:name="liens"/></text:h>
      <text:list text:style-name="List_20_1" text:continue-numbering="false">
        <text:list-item>
          <text:p text:style-name="List_20_1_Content_First"> <text:a xlink:type="simple" xlink:href="https://fr.wikipedia.org/wiki/Magic_SysRq_key" text:style-name="Internet_20_link" text:visited-style-name="Visited_20_Internet_20_Link">https://fr.wikipedia.org/wiki/Magic_SysRq_key</text:a></text:p>
        </text:list-item>
        <text:list-item>
          <text:p text:style-name="List_20_1_Content_Last"> <text:a xlink:type="simple" xlink:href="https://www.kernel.org/doc/html/v4.19/admin-guide/sysrq.html" text:style-name="Internet_20_link" text:visited-style-name="Visited_20_Internet_20_Link">https://www.kernel.org/doc/html/v4.19/admin-guide/sysrq.html</text:a></text:p>
        </text:list-item>
      </text:list>
      <text:p text:style-name="Text_20_body"><text:span text:style-name="Emphasis">De </text:span><text:span text:style-name="Strong_20_Emphasis">Haricophile</text:span><text:span text:style-name="Emphasis"> le tuteur fou de l'irc df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touches-magiques</dc:title>
  </office:meta>
</office:document-meta>
</file>