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top"/><text:bookmark-start text:name="__RefHeading___la-commande-top_1"/><text:bookmark-start text:name="la-commande-top"/>La commande top<text:bookmark-end text:name="__RefHeading___la-commande-top_1"/><text:bookmark-end text:name="la-commande-top"/></text:h>
      <text:list text:style-name="List_20_1" text:continue-numbering="false">
        <text:list-item>
          <text:p text:style-name="List_20_1_Content_First"> Objet : La commande <text:span text:style-name="Source_20_Text">top</text:span></text:p>
        </text:list-item>
        <text:list-item>
          <text:p text:style-name="List_20_1_Content"> Niveau requis : </text:p>
        </text:list-item>
        <text:list-item>
          <text:p text:style-name="List_20_1_Content"> Commentaires : Le programme top fournit une vue dynamique temps réel du système en cours d’exécution. </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text:p>
        </text:list-item>
        <text:list-item>
          <text:p text:style-name="List_20_1_Content"> Suivi : </text:p>
          <text:list text:style-name="List_20_1">
            <text:list-item>
              <text:p text:style-name="List_20_1_Content"> Création par <text:a xlink:type="simple" xlink:href="/utilisateurs:mattux" text:style-name="Internet_20_link" text:visited-style-name="Visited_20_Internet_20_Link">mattux</text:a> le  07/06/2007</text:p>
            </text:list-item>
            <text:list-item>
              <text:p text:style-name="List_20_1_Content"> Testé par  <text:a xlink:type="simple" xlink:href="/utilisateurs:kao" text:style-name="Internet_20_link" text:visited-style-name="Visited_20_Internet_20_Link">kao</text:a></text:p>
            </text:list-item>
          </text:list>
        </text:list-item>
        <text:list-item>
          <text:p text:style-name="List_20_1_Content_Last"> Commentaires sur le forum : <text:a xlink:type="simple" xlink:href="https://debian-facile.org/viewtopic.php?id=8585" text:style-name="Internet_20_link" text:visited-style-name="Visited_20_Internet_20_Link"> C'est ici</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descriptif_2"/><text:bookmark-start text:name="descriptif"/>Descriptif<text:bookmark-end text:name="__RefHeading___descriptif_2"/><text:bookmark-end text:name="descriptif"/></text:h>
      <text:p text:style-name="Text_20_body">La commande top vous permet d'afficher des informations en continu sur l'activité du système..</text:p>
      <text:h text:style-name="Heading_20_2" text:outline-level="2"><text:bookmark-start text:name="__RefHeading___utilisation_3"/><text:bookmark-start text:name="utilisation"/>Utilisation<text:bookmark-end text:name="__RefHeading___utilisation_3"/><text:bookmark-end text:name="utilisation"/></text:h>
      <table:table table:style-name="Table">
        <table:table-column table:style-name="odt_auto_style_table_column_1_1"/>
        <table:table-row>
          <table:table-cell office:value-type="string" table:style-name="PluginODTAutoStyle_TableCell_1">
            <text:p text:style-name="Preformatted_20_Text">top</text:p>
          </table:table-cell>
        </table:table-row>
      </table:table>
      <table:table table:style-name="Table">
        <table:table-column table:style-name="odt_auto_style_table_column_2_1"/>
        <table:table-row>
          <table:table-cell office:value-type="string" table:style-name="PluginODTAutoStyle_TableCell_3">
            <text:p text:style-name="Preformatted_20_Text"><text:s text:c="4"/>top - 11:43:31 up 3 days, 19:28,<text:s text:c="2"/>3 users,<text:s text:c="2"/>load average: 0.14, 0.26, 0.25<text:line-break/><text:s text:c="4"/>Tasks: 121 total,<text:s text:c="3"/>1 running, 114 sleeping,<text:s text:c="3"/>0 stopped,<text:s text:c="3"/>6 zombie<text:line-break/><text:s text:c="4"/>Cpu(s): 16.3%us,<text:s text:c="2"/>3.7%sy,<text:s text:c="2"/>0.0%ni, 74.8%id,<text:s text:c="2"/>5.0%wa,<text:s text:c="2"/>0.3%hi,<text:s text:c="2"/>0.0%si,<text:s text:c="2"/>0.0%st<text:line-break/><text:s text:c="4"/>Mem:<text:s text:c="4"/>515132k total,<text:s text:c="3"/>508520k used,<text:s text:c="5"/>6612k free,<text:s text:c="4"/>54444k buffers<text:line-break/><text:s text:c="4"/>Swap:<text:s text:c="3"/>779112k total,<text:s text:c="4"/>38132k used,<text:s text:c="3"/>740980k free,<text:s text:c="3"/>202052k cached<text:line-break/> <text:line-break/><text:s text:c="6"/>PID USER<text:s text:c="6"/>PR<text:s text:c="2"/>NI<text:s text:c="2"/>VIRT<text:s text:c="2"/>RES<text:s text:c="2"/>SHR S %CPU %MEM<text:s text:c="4"/>TIME+<text:s text:c="2"/>COMMAND<text:line-break/><text:s text:c="4"/>24233 mattux<text:s text:c="4"/>15<text:s text:c="3"/>0 50228<text:s text:c="2"/>22m 7300 S 14.9<text:s text:c="2"/>4.5<text:s text:c="2"/>21:59.88 beagled-helper<text:line-break/><text:s text:c="4"/>10007 mattux<text:s text:c="4"/>15<text:s text:c="3"/>0<text:s text:c="2"/>129m<text:s text:c="2"/>37m<text:s text:c="2"/>25m S<text:s text:c="2"/>2.3<text:s text:c="2"/>7.4<text:s text:c="3"/>0:26.93 amarokapp<text:line-break/><text:s text:c="4"/>23680 root<text:s text:c="6"/>15<text:s text:c="3"/>0<text:s text:c="2"/>105m<text:s text:c="2"/>34m 5024 S<text:s text:c="2"/>0.7<text:s text:c="2"/>6.9<text:s text:c="3"/>7:25.39 Xorg<text:line-break/><text:s text:c="4"/>23861 mattux<text:s text:c="4"/>15<text:s text:c="3"/>0 68112<text:s text:c="2"/>17m 9496 S<text:s text:c="2"/>0.7<text:s text:c="2"/>3.4<text:s text:c="3"/>0:53.36 knotify<text:line-break/><text:s text:c="4"/>23904 mattux<text:s text:c="4"/>15<text:s text:c="3"/>0 45876<text:s text:c="2"/>16m 6356 S<text:s text:c="2"/>0.7<text:s text:c="2"/>3.2<text:s text:c="3"/>1:27.67 beagled<text:line-break/><text:s text:c="4"/>24531 mattux<text:s text:c="4"/>15<text:s text:c="3"/>0 23084<text:s text:c="2"/>15m 4476 S<text:s text:c="2"/>0.3<text:s text:c="2"/>3.0<text:s text:c="3"/>0:34.55 wish<text:line-break/><text:s text:c="5"/>3977 mattux<text:s text:c="4"/>15<text:s text:c="3"/>0 32776<text:s text:c="2"/>15m<text:s text:c="2"/>12m S<text:s text:c="2"/>0.3<text:s text:c="2"/>3.0<text:s text:c="3"/>0:01.45 konsole<text:line-break/><text:s text:c="4"/>10358 mattux<text:s text:c="4"/>15<text:s text:c="3"/>0<text:s text:c="2"/>2252 1036<text:s text:c="2"/>764 R<text:s text:c="2"/>0.3<text:s text:c="2"/>0.2<text:s text:c="3"/>0:00.11 top<text:line-break/><text:s text:c="8"/>1 root<text:s text:c="6"/>15<text:s text:c="3"/>0<text:s text:c="3"/>740<text:s text:c="3"/>72<text:s text:c="3"/>44 S<text:s text:c="2"/>0.0<text:s text:c="2"/>0.0<text:s text:c="3"/>0:01.34 init<text:line-break/><text:s text:c="8"/>2 root<text:s text:c="6"/>RT<text:s text:c="3"/>0<text:s text:c="5"/>0<text:s text:c="4"/>0<text:s text:c="4"/>0 S<text:s text:c="2"/>0.0<text:s text:c="2"/>0.0<text:s text:c="3"/>0:00.00 migration/0<text:line-break/><text:s text:c="8"/>3 root<text:s text:c="6"/>34<text:s text:c="2"/>19<text:s text:c="5"/>0<text:s text:c="4"/>0<text:s text:c="4"/>0 S<text:s text:c="2"/>0.0<text:s text:c="2"/>0.0<text:s text:c="3"/>0:00.02 ksoftirqd/0<text:line-break/><text:s text:c="8"/>4 root<text:s text:c="6"/>10<text:s text:c="2"/>-5<text:s text:c="5"/>0<text:s text:c="4"/>0<text:s text:c="4"/>0 S<text:s text:c="2"/>0.0<text:s text:c="2"/>0.0<text:s text:c="3"/>0:01.33 events/0<text:line-break/><text:s text:c="8"/>5 root<text:s text:c="6"/>14<text:s text:c="2"/>-5<text:s text:c="5"/>0<text:s text:c="4"/>0<text:s text:c="4"/>0 S<text:s text:c="2"/>0.0<text:s text:c="2"/>0.0<text:s text:c="3"/>0:00.00 khelper<text:line-break/><text:s text:c="8"/>6 root<text:s text:c="6"/>16<text:s text:c="2"/>-5<text:s text:c="5"/>0<text:s text:c="4"/>0<text:s text:c="4"/>0 S<text:s text:c="2"/>0.0<text:s text:c="2"/>0.0<text:s text:c="3"/>0:00.00 kthread<text:line-break/><text:s text:c="8"/>9 root<text:s text:c="6"/>13<text:s text:c="2"/>-5<text:s text:c="5"/>0<text:s text:c="4"/>0<text:s text:c="4"/>0 S<text:s text:c="2"/>0.0<text:s text:c="2"/>0.0<text:s text:c="3"/>0:00.11 kblockd/0<text:line-break/><text:s text:c="7"/>10 root<text:s text:c="6"/>10<text:s text:c="2"/>-5<text:s text:c="5"/>0<text:s text:c="4"/>0<text:s text:c="4"/>0 S<text:s text:c="2"/>0.0<text:s text:c="2"/>0.0<text:s text:c="3"/>0:11.88 kacpid<text:line-break/><text:s text:c="7"/>11 root<text:s text:c="6"/>10<text:s text:c="2"/>-5<text:s text:c="5"/>0<text:s text:c="4"/>0<text:s text:c="4"/>0 S<text:s text:c="2"/>0.0<text:s text:c="2"/>0.0<text:s text:c="3"/>0:03.64 kacpi_notify<text:line-break/><text:s text:c="6"/>102 root<text:s text:c="6"/>20<text:s text:c="2"/>-5<text:s text:c="5"/>0<text:s text:c="4"/>0<text:s text:c="4"/>0 S<text:s text:c="2"/>0.0<text:s text:c="2"/>0.0<text:s text:c="3"/>0:00.00 cqueue/0<text:line-break/><text:s text:c="6"/>103 root<text:s text:c="6"/>10<text:s text:c="2"/>-5<text:s text:c="5"/>0<text:s text:c="4"/>0<text:s text:c="4"/>0 S<text:s text:c="2"/>0.0<text:s text:c="2"/>0.0<text:s text:c="3"/>0:00.08 kseriod</text:p>
          </table:table-cell>
        </table:table-row>
      </table:table>
      <text:p text:style-name="Text_20_body">Pour quitter : <text:span text:style-name="Emphasis">q</text:span></text:p>
      <text:list text:style-name="List_20_1" text:continue-numbering="false">
        <text:list-item>
          <text:p text:style-name="List_20_1_Content_First"><text:span text:style-name="Strong_20_Emphasis">PID</text:span>  —  identifiant de processus</text:p>
        </text:list-item>
        <text:list-item>
          <text:p text:style-name="List_20_1_Content"><text:span text:style-name="Strong_20_Emphasis">USER</text:span>  —  nom de l'utilisateur</text:p>
        </text:list-item>
        <text:list-item>
          <text:p text:style-name="List_20_1_Content"><text:span text:style-name="Strong_20_Emphasis">PR</text:span>  —  priorité</text:p>
        </text:list-item>
        <text:list-item>
          <text:p text:style-name="List_20_1_Content"><text:span text:style-name="Strong_20_Emphasis">NI</text:span> —   indique La valeur de politesse de la tâche. Une valeur négative signifie une priorité plus haute, à l'inverse d'une valeur positive. Un zéro signifie simplement que le lancement d'une tâche ne tiendra pas compte de la priorité.</text:p>
        </text:list-item>
        <text:list-item>
          <text:p text:style-name="List_20_1_Content"><text:span text:style-name="Strong_20_Emphasis">VIRT</text:span>  —  taille de l'image virtuelle (Kio) La  quantité  totale  de mémoire virtuelle utilisée par la tâche, à savoir l'ensemble des codes, données, bibliothèques partagées et pages qui ont été transférées sur l'espace d'échange (« swap ») et les pages qui ont été  mappées mais pas utilisées.</text:p>
        </text:list-item>
        <text:list-item>
          <text:p text:style-name="List_20_1_Content"><text:span text:style-name="Strong_20_Emphasis">RES</text:span>  —  taille de mémoire résidente (Kio) La mémoire physique hors espace d'échange qu'une tâche a utilisée.</text:p>
        </text:list-item>
        <text:list-item>
          <text:p text:style-name="List_20_1_Content"><text:span text:style-name="Strong_20_Emphasis">SHR</text:span>  —  taille de mémoire partagée (Kio) La quantité de mémoire partagée disponible pour une tâche, qui n'est pas forcément que de la mémoire résidente. Elle reflète simplement la quantité de mémoire qui peut être potentiellement partagée avec  d'autres  processus.</text:p>
        </text:list-item>
        <text:list-item>
          <text:p text:style-name="List_20_1_Content"><text:span text:style-name="Strong_20_Emphasis">S</text:span> État du processus</text:p>
          <text:list text:style-name="List_20_1">
            <text:list-item>
              <text:p text:style-name="List_20_1_Content"><text:span text:style-name="Strong_20_Emphasis">D</text:span> = en sommeil non interruptible</text:p>
            </text:list-item>
            <text:list-item>
              <text:p text:style-name="List_20_1_Content"><text:span text:style-name="Strong_20_Emphasis">I</text:span> = inactif </text:p>
            </text:list-item>
            <text:list-item>
              <text:p text:style-name="List_20_1_Content"><text:span text:style-name="Strong_20_Emphasis">R</text:span> = en cours d'exécution</text:p>
            </text:list-item>
            <text:list-item>
              <text:p text:style-name="List_20_1_Content"><text:span text:style-name="Strong_20_Emphasis">S</text:span> = en sommeil</text:p>
            </text:list-item>
            <text:list-item>
              <text:p text:style-name="List_20_1_Content"><text:span text:style-name="Strong_20_Emphasis">T</text:span> = tracé ou arrêté</text:p>
            </text:list-item>
            <text:list-item>
              <text:p text:style-name="List_20_1_Content"><text:span text:style-name="Strong_20_Emphasis">Z</text:span> = zombie</text:p>
            </text:list-item>
          </text:list>
        </text:list-item>
        <text:list-item>
          <text:p text:style-name="List_20_1_Content"><text:span text:style-name="Strong_20_Emphasis">%CPU</text:span>  —  utilisation du processeur</text:p>
        </text:list-item>
        <text:list-item>
          <text:p text:style-name="List_20_1_Content"><text:span text:style-name="Strong_20_Emphasis">%MEM</text:span>  —  utilisation mémoire (RES)</text:p>
        </text:list-item>
        <text:list-item>
          <text:p text:style-name="List_20_1_Content"><text:span text:style-name="Strong_20_Emphasis">TIME</text:span>  —  temps processeur: Le temps processeur total utilisé par la tâche depuis son lancement.ons sur ce mode.</text:p>
        </text:list-item>
        <text:list-item>
          <text:p text:style-name="List_20_1_Content_Last"><text:span text:style-name="Strong_20_Emphasis">COMMAND</text:span>  —  nom ou ligne de commande</text:p>
        </text:list-item>
      </text:list>
      <text:h text:style-name="Heading_20_2" text:outline-level="2"><text:bookmark-start text:name="__RefHeading___raccourcis-de-navigation_4"/><text:bookmark-start text:name="raccourcis-de-navigation"/>Raccourcis de Navigation<text:bookmark-end text:name="__RefHeading___raccourcis-de-navigation_4"/><text:bookmark-end text:name="raccourcis-de-navigation"/></text:h>
      <table:table table:style-name="Table">
        <table:table-column/>
        <table:table-column/>
        <table:table-row>
          <table:table-cell office:value-type="string" table:style-name="tableheader">
            <text:p text:style-name="Table_20_Heading">   <text:span text:style-name="Emphasis">Touche</text:span>  </text:p>
          </table:table-cell>
          <table:table-cell office:value-type="string" table:style-name="tableheader">
            <text:p text:style-name="Table_20_Heading">   <text:span text:style-name="Emphasis">Combinaisons équivalentes de touches</text:span>   </text:p>
          </table:table-cell>
        </table:table-row>
        <table:table-row>
          <table:table-cell office:value-type="string" table:style-name="tablecell">
            <text:p text:style-name="tablealignleft"> <text:span text:style-name="Plugin_Keyboard___keyboard">&amp;uarr;</text:span>   </text:p>
          </table:table-cell>
          <table:table-cell office:value-type="string" table:style-name="tablecell">
            <text:p text:style-name="tablealignleft"> <text:span text:style-name="Plugin_Keyboard___keyboard">Alt</text:span>+<text:span text:style-name="Plugin_Keyboard___keyboard">\</text:span>   ou   <text:span text:style-name="Plugin_Keyboard___keyboard">Alt</text:span>+<text:span text:style-name="Plugin_Keyboard___keyboard">K</text:span>  </text:p>
          </table:table-cell>
        </table:table-row>
        <table:table-row>
          <table:table-cell office:value-type="string" table:style-name="tablecell">
            <text:p text:style-name="tablealignleft"> <text:span text:style-name="Plugin_Keyboard___keyboard">&amp;darr;</text:span>   </text:p>
          </table:table-cell>
          <table:table-cell office:value-type="string" table:style-name="tablecell">
            <text:p text:style-name="tablealignleft"> <text:span text:style-name="Plugin_Keyboard___keyboard">Alt</text:span>+<text:span text:style-name="Plugin_Keyboard___keyboard">/</text:span>  ou   <text:span text:style-name="Plugin_Keyboard___keyboard">Alt</text:span>+<text:span text:style-name="Plugin_Keyboard___keyboard">J</text:span>   </text:p>
          </table:table-cell>
        </table:table-row>
        <table:table-row>
          <table:table-cell office:value-type="string" table:style-name="tablecell">
            <text:p text:style-name="tablealignleft"> <text:span text:style-name="Plugin_Keyboard___keyboard">&amp;larr;</text:span>   </text:p>
          </table:table-cell>
          <table:table-cell office:value-type="string" table:style-name="tablecell">
            <text:p text:style-name="tablealignleft"> <text:span text:style-name="Plugin_Keyboard___keyboard">Alt</text:span>+<text:span text:style-name="Plugin_Keyboard___keyboard">&amp;lt;</text:span>   ou   <text:span text:style-name="Plugin_Keyboard___keyboard">Alt</text:span>+<text:span text:style-name="Plugin_Keyboard___keyboard">H</text:span>   </text:p>
          </table:table-cell>
        </table:table-row>
        <table:table-row>
          <table:table-cell office:value-type="string" table:style-name="tablecell">
            <text:p text:style-name="tablealignleft"> <text:span text:style-name="Plugin_Keyboard___keyboard">&amp;rarr;</text:span>   </text:p>
          </table:table-cell>
          <table:table-cell office:value-type="string" table:style-name="tablecell">
            <text:p text:style-name="tablealignleft"> <text:span text:style-name="Plugin_Keyboard___keyboard">Alt</text:span>+<text:span text:style-name="Plugin_Keyboard___keyboard">&amp;gt;</text:span>   ou   <text:span text:style-name="Plugin_Keyboard___keyboard">Alt</text:span>+<text:span text:style-name="Plugin_Keyboard___keyboard">L</text:span>   </text:p>
          </table:table-cell>
        </table:table-row>
        <table:table-row>
          <table:table-cell office:value-type="string" table:style-name="tablecell">
            <text:p text:style-name="tablealignleft"> <text:span text:style-name="Plugin_Keyboard___keyboard">PgPrec</text:span> ou <text:span text:style-name="Plugin_Keyboard___keyboard">⇞</text:span> ou <text:span text:style-name="Plugin_Keyboard___keyboard">Page&amp;uarr;</text:span>    </text:p>
          </table:table-cell>
          <table:table-cell office:value-type="string" table:style-name="tablecell">
            <text:p text:style-name="tablealignleft"> <text:span text:style-name="Plugin_Keyboard___keyboard">Alt</text:span>+<text:span text:style-name="Plugin_Keyboard___keyboard">&amp;uarr;</text:span>   ou   <text:span text:style-name="Plugin_Keyboard___keyboard">Alt</text:span>+<text:span text:style-name="Plugin_Keyboard___keyboard">Ctrl</text:span>+<text:span text:style-name="Plugin_Keyboard___keyboard">L</text:span>  </text:p>
          </table:table-cell>
        </table:table-row>
        <table:table-row>
          <table:table-cell office:value-type="string" table:style-name="tablecell">
            <text:p text:style-name="tablealignleft"> <text:span text:style-name="Plugin_Keyboard___keyboard">PgSuiv</text:span> ou <text:span text:style-name="Plugin_Keyboard___keyboard">⇟</text:span> ou <text:span text:style-name="Plugin_Keyboard___keyboard">Page&amp;darr;</text:span>    </text:p>
          </table:table-cell>
          <table:table-cell office:value-type="string" table:style-name="tablecell">
            <text:p text:style-name="tablealignleft"> <text:span text:style-name="Plugin_Keyboard___keyboard">Alt</text:span>+<text:span text:style-name="Plugin_Keyboard___keyboard">&amp;darr;</text:span>   ou   <text:span text:style-name="Plugin_Keyboard___keyboard">Alt</text:span>+<text:span text:style-name="Plugin_Keyboard___keyboard">Ctrl</text:span>+<text:span text:style-name="Plugin_Keyboard___keyboard">J</text:span>   </text:p>
          </table:table-cell>
        </table:table-row>
        <table:table-row>
          <table:table-cell office:value-type="string" table:style-name="tablecell">
            <text:p text:style-name="tablealignleft"> <text:span text:style-name="Plugin_Keyboard___keyboard">Début</text:span> ou <text:span text:style-name="Plugin_Keyboard___keyboard">↖</text:span> ou <text:span text:style-name="Plugin_Keyboard___keyboard">◤</text:span>   </text:p>
          </table:table-cell>
          <table:table-cell office:value-type="string" table:style-name="tablecell">
            <text:p text:style-name="tablealignleft"> <text:span text:style-name="Plugin_Keyboard___keyboard">Alt</text:span>+<text:span text:style-name="Plugin_Keyboard___keyboard">&amp;larr;</text:span>   ou   <text:span text:style-name="Plugin_Keyboard___keyboard">Alt</text:span>+<text:span text:style-name="Plugin_Keyboard___keyboard">C</text:span>+<text:span text:style-name="Plugin_Keyboard___keyboard">H</text:span>   </text:p>
          </table:table-cell>
        </table:table-row>
        <table:table-row>
          <table:table-cell office:value-type="string" table:style-name="tablecell">
            <text:p text:style-name="tablealignleft"> <text:span text:style-name="Plugin_Keyboard___keyboard">Fin</text:span>   </text:p>
          </table:table-cell>
          <table:table-cell office:value-type="string" table:style-name="tablecell">
            <text:p text:style-name="tablealignleft"> <text:span text:style-name="Plugin_Keyboard___keyboard">Alt</text:span>+<text:span text:style-name="Plugin_Keyboard___keyboard">&amp;rarr;</text:span>   ou   <text:span text:style-name="Plugin_Keyboard___keyboard">Alt</text:span>+<text:span text:style-name="Plugin_Keyboard___keyboard">C</text:span>+<text:span text:style-name="Plugin_Keyboard___keyboard">L</text:span>   </text:p>
          </table:table-cell>
        </table:table-row>
      </table:table>
      <text:h text:style-name="Heading_20_2" text:outline-level="2"><text:bookmark-start text:name="__RefHeading___manuel_5"/><text:bookmark-start text:name="manuel"/>Manuel<text:bookmark-end text:name="__RefHeading___manuel_5"/><text:bookmark-end text:name="manuel"/></text:h>
      <text:p text:style-name="Text_20_body">Comme pour la plupart des commandes, <text:span text:style-name="Strong_20_Emphasis">top</text:span> dispose d'un manuel en français et très complet, accessible facilement en tapant:</text:p>
      <table:table table:style-name="Table">
        <table:table-column table:style-name="odt_auto_style_table_column_4_1"/>
        <table:table-row>
          <table:table-cell office:value-type="string" table:style-name="PluginODTAutoStyle_TableCell_5">
            <text:p text:style-name="Preformatted_20_Text">man top</text:p>
          </table:table-cell>
        </table:table-row>
      </table:table>
      <text:h text:style-name="Heading_20_2" text:outline-level="2"><text:bookmark-start text:name="__RefHeading___voir_6"/><text:bookmark-start text:name="voir"/>Voir<text:bookmark-end text:name="__RefHeading___voir_6"/><text:bookmark-end text:name="voir"/></text:h>
      <text:list text:style-name="List_20_1" text:continue-numbering="false">
        <text:list-item>
          <text:p text:style-name="LastListParagraph_List_20_1_Content_First"> <text:a xlink:type="simple" xlink:href="http://debian-facile.org/doc:systeme:infos-systeme" text:style-name="Internet_20_link" text:visited-style-name="Visited_20_Internet_20_Link"> Obtenir des informations sur son systèm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top</dc:title>
  </office:meta>
</office:document-meta>
</file>