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a5093489d13b0e39aaaae38843f7e0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tmux"/><text:bookmark-start text:name="__RefHeading___tmux_1"/><text:bookmark-start text:name="tmux"/>tmux<text:bookmark-end text:name="__RefHeading___tmux_1"/><text:bookmark-end text:name="tmux"/></text:h>
      <text:list text:style-name="List_20_1" text:continue-numbering="false">
        <text:list-item>
          <text:p text:style-name="List_20_1_Content_First"> Objet : Commande Linux tmux</text:p>
        </text:list-item>
        <text:list-item>
          <text:p text:style-name="List_20_1_Content"> Niveau requis :</text:p>
        </text:list-item>
        <text:list-item>
          <text:p text:style-name="List_20_1_Content"> Commentaires : <text:span text:style-name="Emphasis">Alors on veut manipuler tmux, voici une petite intro</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justmmt" text:style-name="Internet_20_link" text:visited-style-name="Visited_20_Internet_20_Link">justmmt</text:a> le 05/03/2013</text:p>
            </text:list-item>
            <text:list-item>
              <text:p text:style-name="List_20_1_Content"> Testé par .... le ....</text:p>
            </text:list-item>
          </text:list>
        </text:list-item>
        <text:list-item>
          <text:p text:style-name="List_20_1_Content_Last"> Commentaires sur le forum : <text:a xlink:type="simple" xlink:href="http://debian-facile.org/viewtopic.php?id=6605"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Tmux est un multiplexeur de terminaux, cela permet de créer des sessions dans lesquels vous pouvez créer un ou plusieurs terminal virtuel.</text:p>
      <text:p text:style-name="Text_20_body">L’interet de tmux est le fait qu’une session peut être détaché mais quelle continue à exister et à fonctionner en arrière plan et que l’on puisse s’y rattacher plus tard.</text:p>
      <text:p text:style-name="Text_20_body">l'intérêt c'est de pouvoir faire tourner mon client irc sur un serveur qui n'est pas chez moi (sur lequel je me connecte en ssh). weechat tourne dans un tmux, dont je peux me détacher quand je me déconnecte, ainsi, mon client irc reste connecter même quand j'éteins ma machine perso</text:p>
      <text:p text:style-name="Text_20_body">Une autre fonction pratique est le fait que plusieurs utilisateurs puissent se connecter simultanément à une même session et pouvoir voir et effectuer des actions sur les mêmes terminaux. <text:line-break/>
<text:line-break/>
Par exemple le serveur linux est souvent commandé par UN SEUL terminal, pas d'interface graphique.<text:line-break/>
Grâce à tmux, on peut diviser ce terminal en plusieurs fenêtres,  </text:p>
      <text:p text:style-name="Text_20_body">Beaucoup connaissent “screen”, eh bien tmux est similaire,
on peut donc diviser autant que l'on veut le terminal. </text:p>
      <text:p text:style-name="Text_20_body">Tmux est très proche de gnu-screen, mais présente deux avantages par rapport à son aîné: son architecture client-serveur lui permet plus de flexibilité dans la gestion des sessions et sa configuration est beaucoup plus simple.</text:p>
      <text:p text:style-name="Text_20_body">Avec Tmux vous pourrez donc facilement créer plusieurs espaces de travail pour vos différents projets, composés de plusieurs terminaux. Vous pourrez exécuter une commande longue sur un serveur distant, vous déconnecter du serveur et vous reconnecter à la session pour récupérer l'application en cours d’exécution ou encore partager une session Tmux, à laquelle un autre utilisateur va se connecter pour faire du pair-programming.</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Emphasis">eeeuh, premièrement, on l'installe avec</text:span> :</text:p>
      <table:table table:style-name="Table">
        <table:table-column table:style-name="odt_auto_style_table_column_1_1"/>
        <table:table-row>
          <table:table-cell office:value-type="string" table:style-name="PluginODTAutoStyle_TableCell_1">
            <text:p text:style-name="Preformatted_20_Text">apt-get update &amp;&amp; apt-get install tmux</text:p>
          </table:table-cell>
        </table:table-row>
      </table:table>
      <text:p text:style-name="Text_20_body">après installation, on le lance <text:note text:id="ftn1" text:note-class="footnote"><text:note-citation text:label="2)">2)</text:note-citation><text:note-body><text:p text:style-name="Footnote"><text:a xlink:type="simple" xlink:href="http://debian-facile.org/doc:systeme:terminal" text:style-name="Internet_20_link" text:visited-style-name="Visited_20_Internet_20_Link">terminal</text:a></text:p></text:note-body></text:note> avec :</text:p>
      <table:table table:style-name="Table">
        <table:table-column table:style-name="odt_auto_style_table_column_2_1"/>
        <table:table-row>
          <table:table-cell office:value-type="string" table:style-name="PluginODTAutoStyle_TableCell_3">
            <text:p text:style-name="Preformatted_20_Text">tmux</text:p>
          </table:table-cell>
        </table:table-row>
      </table:table>
      <text:p text:style-name="Text_20_body">Pour quitter le terminal tmux faire </text:p>
      <table:table table:style-name="Table">
        <table:table-column table:style-name="odt_auto_style_table_column_3_1"/>
        <table:table-row>
          <table:table-cell office:value-type="string" table:style-name="PluginODTAutoStyle_TableCell_5">
            <text:p text:style-name="Preformatted_20_Text">exit</text:p>
          </table:table-cell>
        </table:table-row>
      </table:table>
      <text:p text:style-name="Text_20_body"> comme dans un terminal classique.</text:p>
      <text:h text:style-name="Heading_20_2" text:outline-level="2"><text:bookmark-start text:name="__RefHeading___remarque_4"/><text:bookmark-start text:name="remarque"/>Remarque<text:bookmark-end text:name="__RefHeading___remarque_4"/><text:bookmark-end text:name="remarque"/></text:h>
      <text:list text:style-name="Numbering_20_1" text:continue-numbering="false">
        <text:list-item>
          <text:p text:style-name="Numbering_20_1_Content_First"> Un terminal peut avoir plusieurs sessions de tmux</text:p>
        </text:list-item>
        <text:list-item>
          <text:p text:style-name="Numbering_20_1_Content"> Une session de tmux peut avoir plusieurs fenêtres<text:note text:id="ftn2" text:note-class="footnote"><text:note-citation text:label="3)">3)</text:note-citation><text:note-body><text:p text:style-name="Footnote">windows</text:p></text:note-body></text:note>, et</text:p>
        </text:list-item>
        <text:list-item>
          <text:p text:style-name="Numbering_20_1_Content_Last"> Un windows peut avoir plusieurs “panes”.</text:p>
        </text:list-item>
      </text:list>
      <text:h text:style-name="Heading_20_2" text:outline-level="2"><text:bookmark-start text:name="__RefHeading___les-sessions_5"/><text:bookmark-start text:name="les-sessions"/>Les sessions<text:bookmark-end text:name="__RefHeading___les-sessions_5"/><text:bookmark-end text:name="les-sessions"/></text:h>
      <text:p text:style-name="Text_20_body">La gestion des sessions est quelque chose de très très pratique. En effet, il est toujours bien pratique de pouvoir quitter une session SSH et de laisser tourner des tâches qui prennent du temps ou encore être à l’abri d'une déconnexion réseaux. C'est pourquoi lorsque vous êtes dans tmux, il est possible de se détacher de son tmux :</text:p>
      <text:p text:style-name="Text_20_body"> <draw:frame draw:style-name="media" draw:name="1" text:anchor-type="as-char" draw:z-index="1" svg:width="0.396875cm" svg:height="0.396875cm"><draw:image xlink:href="Pictures/2cc359f9d6fd85ef206bd4d8aaf4e04d.gif" xlink:type="simple" xlink:show="embed" xlink:actuate="onLoad"/></draw:frame></text:p>
      <text:h text:style-name="Heading_20_3" text:outline-level="3"><text:bookmark-start text:name="__RefHeading___se-detacher-de-la-session-tmux-lancer-tmux-a-pour-s-y-rattacher_6"/><text:bookmark-start text:name="se-detacher-de-la-session-tmux-lancer-tmux-a-pour-s-y-rattacher"/>Se détacher de la session tmux (lancer 'tmux a' pour s'y rattacher)<text:bookmark-end text:name="__RefHeading___se-detacher-de-la-session-tmux-lancer-tmux-a-pour-s-y-rattacher_6"/><text:bookmark-end text:name="se-detacher-de-la-session-tmux-lancer-tmux-a-pour-s-y-rattacher"/></text:h>
      <text:p text:style-name="Text_20_body">Pour Se détacher de la session tmux avec le clavier (après avoir lancé tmux bien sûr) 
<text:span text:style-name="Plugin_Keyboard___keyboard">Ctrl</text:span>+<text:span text:style-name="Plugin_Keyboard___keyboard">B</text:span>+<text:span text:style-name="Plugin_Keyboard___keyboard">D</text:span> (attention ça ne ferme pas le terminal tmux, il faut taper exit pour quitter)</text:p>
      <text:h text:style-name="Heading_20_3" text:outline-level="3"><text:bookmark-start text:name="__RefHeading___se-connecter_7"/><text:bookmark-start text:name="se-connecter"/>Se connecter<text:bookmark-end text:name="__RefHeading___se-connecter_7"/><text:bookmark-end text:name="se-connecter"/></text:h>
      <text:p text:style-name="Text_20_body">Pour se connecter à la session qui vient d'être détachée :</text:p>
      <table:table table:style-name="Table">
        <table:table-column table:style-name="odt_auto_style_table_column_4_1"/>
        <table:table-row>
          <table:table-cell office:value-type="string" table:style-name="PluginODTAutoStyle_TableCell_7">
            <text:p text:style-name="Preformatted_20_Text">tmux a</text:p>
          </table:table-cell>
        </table:table-row>
      </table:table>
      <text:p text:style-name="Text_20_body"><text:span text:style-name="Emphasis">eeuh, là, le nom du session est seulement 0 ou 1</text:span>,..... de plus, on ne peut se connecter qu'à la session qu'on vient de quitter !</text:p>
      <text:p text:style-name="Text_20_body">Voici par exemple une connection SSH à une session tmux et weechat lancé dans tmux:
<text:a xlink:type="simple" xlink:href="https://i.imgur.com/VRvh6vK.png" text:style-name="Internet_20_link" text:visited-style-name="Visited_20_Internet_20_Link">https://i.imgur.com/VRvh6vK.png</text:a></text:p>
      <text:h text:style-name="Heading_20_3" text:outline-level="3"><text:bookmark-start text:name="__RefHeading___fermer-la-session_8"/><text:bookmark-start text:name="fermer-la-session"/>Fermer la session<text:bookmark-end text:name="__RefHeading___fermer-la-session_8"/><text:bookmark-end text:name="fermer-la-session"/></text:h>
      <text:p text:style-name="Text_20_body">Pour fermer une session, c'est la commande clavier suivante 
<text:span text:style-name="Plugin_Keyboard___keyboard">Ctrl</text:span>+<text:span text:style-name="Plugin_Keyboard___keyboard">B</text:span></text:p>
      <text:p text:style-name="Text_20_body">Puis valider :</text:p>
      <text:p text:style-name="Preformatted_20_Text"> :kill-session<text:line-break/> </text:p>
      <text:h text:style-name="Heading_20_3" text:outline-level="3"><text:bookmark-start text:name="__RefHeading___la-combinaison-par-defaut-pour-appeler-les-raccourcis-avec-ctrl-b_9"/><text:bookmark-start text:name="la-combinaison-par-defaut-pour-appeler-les-raccourcis-avec-ctrl-b"/>La combinaison par défaut pour appeler les raccourcis avec CTRL+b:<text:bookmark-end text:name="__RefHeading___la-combinaison-par-defaut-pour-appeler-les-raccourcis-avec-ctrl-b_9"/><text:bookmark-end text:name="la-combinaison-par-defaut-pour-appeler-les-raccourcis-avec-ctrl-b"/></text:h>
      <text:p text:style-name="Text_20_body">CTRL+b “</text:p>
      <text:p text:style-name="Text_20_body">Split vertical du terminal courant en deux + ouverture d'un terminal dans le nouveau panel</text:p>
      <text:p text:style-name="Text_20_body">CTRL+b %</text:p>
      <text:p text:style-name="Text_20_body">Split horizontal du terminal courant en deux + ouverture d'un terminal dans le nouveau panel</text:p>
      <text:p text:style-name="Text_20_body">CTRL+b o</text:p>
      <text:p text:style-name="Text_20_body">Aller au panel suivant</text:p>
      <text:p text:style-name="Text_20_body">CTRL+b</text:p>
      <text:p text:style-name="Text_20_body">Aller au panel précédent</text:p>
      <text:p text:style-name="Text_20_body">CTRL+b {flèches directionnelles}</text:p>
      <text:p text:style-name="Text_20_body">Aller au prochain panel qui se trouve dans la direction de la flèche</text:p>
      <text:p text:style-name="Text_20_body">CTRL+b ;</text:p>
      <text:p text:style-name="Text_20_body">Basculer dans le dernier panel actif</text:p>
      <text:p text:style-name="Text_20_body">CTRL+b !</text:p>
      <text:p text:style-name="Text_20_body">Créer un nouveau terminal à partir du panel courant</text:p>
      <text:p text:style-name="Text_20_body">CTRL+b x</text:p>
      <text:p text:style-name="Text_20_body">Fermer le panel courant</text:p>
      <text:p text:style-name="Text_20_body">CTRL+b c</text:p>
      <text:p text:style-name="Text_20_body">Créer un nouveau terminal</text:p>
      <text:p text:style-name="Text_20_body">CTRL+b n</text:p>
      <text:p text:style-name="Text_20_body">Aller au terminal suivant</text:p>
      <text:p text:style-name="Text_20_body">CTRL+b p</text:p>
      <text:p text:style-name="Text_20_body">Aller au terminal précédent</text:p>
      <text:p text:style-name="Text_20_body">CTRL+b w</text:p>
      <text:p text:style-name="Text_20_body">Afficher la liste des terminaux disponibles</text:p>
      <text:p text:style-name="Text_20_body">CTRL+b d</text:p>
      <text:p text:style-name="Text_20_body">Détacher tmux</text:p>
      <text:p text:style-name="Text_20_body">CTRL+b :</text:p>
      <text:p text:style-name="Text_20_body">Ouvrir l'invite de commande</text:p>
      <text:p text:style-name="Text_20_body">CTRL+b (</text:p>
      <text:p text:style-name="Text_20_body">Aller à la session précédente</text:p>
      <text:p text:style-name="Text_20_body">CTRL+b )</text:p>
      <text:p text:style-name="Text_20_body">Aller à la session suivante</text:p>
      <text:h text:style-name="Heading_20_2" text:outline-level="2"><text:bookmark-start text:name="__RefHeading___astuce_10"/><text:bookmark-start text:name="astuce"/>Astuce:<text:bookmark-end text:name="__RefHeading___astuce_10"/><text:bookmark-end text:name="astuce"/></text:h>
      <text:p text:style-name="Text_20_body">Pour pouvoir entrer une commande tmux, on tape d'abord le <text:span text:style-name="Emphasis"/>bind-key<text:note text:id="ftn3" text:note-class="footnote"><text:note-citation text:label="4)">4)</text:note-citation><text:note-body><text:p text:style-name="Footnote"><text:span text:style-name="Plugin_Keyboard___keyboard">Ctrl</text:span>+<text:span text:style-name="Plugin_Keyboard___keyboard">B</text:span></text:p></text:note-body></text:note>.</text:p>
      <text:p text:style-name="Text_20_body">Mais il est possible de le modifier :</text:p>
      <text:p text:style-name="Text_20_body">Supposons qu'on  veut le modifier par: <text:span text:style-name="Plugin_Keyboard___keyboard">Ctrl</text:span>+<text:span text:style-name="Plugin_Keyboard___keyboard">A</text:span> <text:line-break/></text:p>
      <text:p text:style-name="Text_20_body">Ouvrir le fichier : <text:span text:style-name="Strong_20_Emphasis">~/.tmux.conf</text:span> avec votre éditeur<text:note text:id="ftn4" text:note-class="footnote"><text:note-citation text:label="5)">5)</text:note-citation><text:note-body><text:p text:style-name="Footnote"><text:a xlink:type="simple" xlink:href="http://debian-facile.org/doc:editeurs:nano" text:style-name="Internet_20_link" text:visited-style-name="Visited_20_Internet_20_Link">nano</text:a></text:p></text:note-body></text:note> préféré :</text:p>
      <table:table table:style-name="Table">
        <table:table-column table:style-name="odt_auto_style_table_column_5_1"/>
        <table:table-row>
          <table:table-cell office:value-type="string" table:style-name="PluginODTAutoStyle_TableCell_9">
            <text:p text:style-name="Preformatted_20_Text">nano ~/.tmux.conf</text:p>
          </table:table-cell>
        </table:table-row>
      </table:table>
      <text:p text:style-name="Text_20_body">Et insérer les lignes suivantes:</text:p>
      <text:p text:style-name="Preformatted_20_Text"> unbind C-b<text:line-break/> set -g prefix C-a</text:p>
      <text:h text:style-name="Heading_20_2" text:outline-level="2"><text:bookmark-start text:name="__RefHeading___sessions-multiples_11"/><text:bookmark-start text:name="sessions-multiples"/>Sessions multiples<text:bookmark-end text:name="__RefHeading___sessions-multiples_11"/><text:bookmark-end text:name="sessions-multiples"/></text:h>
      <text:p text:style-name="Text_20_body">On peut faire en sorte qu'une session se nomme par exemple :</text:p>
      <text:p text:style-name="Preformatted_20_Text"> super_session</text:p>
      <text:p text:style-name="Text_20_body">Et préciser qu'on veut se connecter à “super_session”.</text:p>
      <text:p text:style-name="Text_20_body">D'abord faire en sorte que la session se nomme super_session. <text:line-break/>
Cela se fait par</text:p>
      <text:p text:style-name="Text_20_body"><text:span text:style-name="Plugin_Keyboard___keyboard">Ctrl</text:span>+<text:span text:style-name="Plugin_Keyboard___keyboard">B</text:span>+<text:span text:style-name="Plugin_Keyboard___keyboard">$</text:span></text:p>
      <text:p text:style-name="Text_20_body">Et là, tout en bas, on peut voir qu'on peut éditer, et c'est là qu'on écrit le nouveau nom du session, ainsi, on a une session qui se nomme super_session.</text:p>
      <text:p text:style-name="Text_20_body">On peut donc avoir la sortie suivante, pour la commande </text:p>
      <table:table table:style-name="Table">
        <table:table-column table:style-name="odt_auto_style_table_column_6_1"/>
        <table:table-row>
          <table:table-cell office:value-type="string" table:style-name="PluginODTAutoStyle_TableCell_11">
            <text:p text:style-name="Preformatted_20_Text">tmux ls</text:p>
          </table:table-cell>
        </table:table-row>
      </table:table>
      <table:table table:style-name="Table">
        <table:table-column table:style-name="odt_auto_style_table_column_7_1"/>
        <table:table-row>
          <table:table-cell office:value-type="string" table:style-name="PluginODTAutoStyle_TableCell_13">
            <text:p text:style-name="Preformatted_20_Text">1: 1 windows (created Thu Mar<text:s text:c="2"/>7 22:09:07 2013) [168x43]\\<text:line-break/><text:s text:c="3"/>super_session: 1 windows (created Thu Mar<text:s text:c="2"/>7 21:20:09 2013) [168x43]</text:p>
          </table:table-cell>
        </table:table-row>
      </table:table>
      <text:p text:style-name="Text_20_body">Pour se connecter à la super_session:
hop :</text:p>
      <table:table table:style-name="Table">
        <table:table-column table:style-name="odt_auto_style_table_column_8_1"/>
        <table:table-row>
          <table:table-cell office:value-type="string" table:style-name="PluginODTAutoStyle_TableCell_15">
            <text:p text:style-name="Preformatted_20_Text">tmux a <text:span text:style-name="highlight_re5">-t</text:span> super_session</text:p>
          </table:table-cell>
        </table:table-row>
      </table:table>
      <text:p text:style-name="Text_20_body">Et pour la session qui se nomme 1, je vous laisse deviner</text:p>
      <text:p text:style-name="Text_20_body">Sans sortir de tmux, il est possible de basculer d'une session dans une autre avec la commande </text:p>
      <text:p text:style-name="Text_20_body"><text:span text:style-name="Plugin_Keyboard___keyboard">Ctrl</text:span>+<text:span text:style-name="Plugin_Keyboard___keyboard">B</text:span>+<text:span text:style-name="Plugin_Keyboard___keyboard">(</text:span></text:p>
      <text:p text:style-name="Text_20_body"><text:span text:style-name="Plugin_Keyboard___keyboard">Ctrl</text:span>+<text:span text:style-name="Plugin_Keyboard___keyboard">B</text:span>+<text:span text:style-name="Plugin_Keyboard___keyboard">)</text:span></text:p>
      <text:h text:style-name="Heading_20_2" text:outline-level="2"><text:bookmark-start text:name="__RefHeading___astuce_12"/><text:bookmark-start text:name="astuce1"/>Astuce<text:bookmark-end text:name="__RefHeading___astuce_12"/><text:bookmark-end text:name="astuce1"/></text:h>
      <text:p text:style-name="Text_20_body">Supposons que dans une session vous avez une 10windows dont chaque window possède 50panes. <text:line-break/></text:p>
      <text:p text:style-name="Text_20_body">Pour quitter les 10 fenêtres qui sont ouvertes, soit vous faites pour chacune 
<text:span text:style-name="Plugin_Keyboard___keyboard">Ctrl</text:span>+<text:span text:style-name="Plugin_Keyboard___keyboard">B</text:span>+<text:span text:style-name="Plugin_Keyboard___keyboard">&amp;</text:span></text:p>
      <text:p text:style-name="Text_20_body">Soit vous tapez la commande suivante 
<text:span text:style-name="Plugin_Keyboard___keyboard">Ctrl</text:span>+<text:span text:style-name="Plugin_Keyboard___keyboard">B</text:span></text:p>
      <text:p text:style-name="Preformatted_20_Text"> kill-session</text:p>
      <text:h text:style-name="Heading_20_2" text:outline-level="2"><text:bookmark-start text:name="__RefHeading___fenetres-multiples_13"/><text:bookmark-start text:name="fenetres-multiples"/>Fenêtres multiples<text:bookmark-end text:name="__RefHeading___fenetres-multiples_13"/><text:bookmark-end text:name="fenetres-multiples"/></text:h>
      <text:p text:style-name="Text_20_body">Une session peut contenir plusieurs fenêtres.
Pour créer une fenêtre la commande est
<text:span text:style-name="Plugin_Keyboard___keyboard">Ctrl</text:span>+<text:span text:style-name="Plugin_Keyboard___keyboard">B</text:span>+<text:span text:style-name="Plugin_Keyboard___keyboard">C</text:span></text:p>
      <text:p text:style-name="Text_20_body">Là, on ne voit pas où est passée la fenêtre précédente ? <text:line-break/>
Eh bien, regardez tout en bas, sur la ligne verte il y a des informations concernant les windows qui sont créés.</text:p>
      <text:p text:style-name="Text_20_body">Et pour fermer<text:note text:id="ftn5" text:note-class="footnote"><text:note-citation text:label="6)">6)</text:note-citation><text:note-body><text:p text:style-name="Footnote">on peut dire aussi tuer</text:p></text:note-body></text:note> le window où vous vous trouvez, on peut utiliser 
<text:span text:style-name="Plugin_Keyboard___keyboard">Ctrl</text:span>+<text:span text:style-name="Plugin_Keyboard___keyboard">B</text:span>+<text:span text:style-name="Plugin_Keyboard___keyboard">&amp;</text:span></text:p>
      <text:p text:style-name="Text_20_body"><text:span text:style-name="Emphasis">Comme dit précédemment, mais bon...</text:span></text:p>
      <text:h text:style-name="Heading_20_2" text:outline-level="2"><text:bookmark-start text:name="__RefHeading___multiple-pane_14"/><text:bookmark-start text:name="multiple-pane"/>Multiple-"pane"<text:bookmark-end text:name="__RefHeading___multiple-pane_14"/><text:bookmark-end text:name="multiple-pane"/></text:h>
      <text:p text:style-name="Text_20_body">Enfin, la partie que j'utilise le plus souvent <draw:frame draw:style-name="media" draw:name="2" text:anchor-type="as-char" draw:z-index="2" svg:width="0.396875cm" svg:height="0.396875cm"><draw:image xlink:href="Pictures/a5093489d13b0e39aaaae38843f7e042.gif" xlink:type="simple" xlink:show="embed" xlink:actuate="onLoad"/></draw:frame>.</text:p>
      <text:p text:style-name="Text_20_body">perso, j'utilise tmux pour les split de windows, ainsi on peut avoir plusieurs terminaux ouverts en même temps.<text:line-break/></text:p>
      <text:p text:style-name="Text_20_body">Supposons une windows où nous nous trouvons <text:line-break/></text:p>
      <text:p text:style-name="Text_20_body">Splittons<text:note text:id="ftn6" text:note-class="footnote"><text:note-citation text:label="7)">7)</text:note-citation><text:note-body><text:p text:style-name="Footnote">divisons</text:p></text:note-body></text:note> cette windows verticalement
 <text:span text:style-name="Plugin_Keyboard___keyboard">Ctrl</text:span>+<text:span text:style-name="Plugin_Keyboard___keyboard">B</text:span>+<text:span text:style-name="Plugin_Keyboard___keyboard">”</text:span></text:p>
      <text:p text:style-name="Text_20_body">Pour splitter cette windows horizontalement 
<text:span text:style-name="Plugin_Keyboard___keyboard">Ctrl</text:span>+<text:span text:style-name="Plugin_Keyboard___keyboard">B</text:span>+<text:span text:style-name="Plugin_Keyboard___keyboard">%</text:span></text:p>
      <text:p text:style-name="Text_20_body">pour passer d’un split à un autre split
<text:span text:style-name="Plugin_Keyboard___keyboard">Ctrl</text:span>+<text:span text:style-name="Plugin_Keyboard___keyboard">B</text:span>+<text:span text:style-name="Plugin_Keyboard___keyboard">O</text:span> (il s'agit d'un O minuscule comme ordinateur)</text:p>
      <text:p text:style-name="Text_20_body">Pour pouvoir fermer une division<text:note text:id="ftn7" text:note-class="footnote"><text:note-citation text:label="8)">8)</text:note-citation><text:note-body><text:p text:style-name="Footnote">on le dit “pane”</text:p></text:note-body></text:note>, on fait
<text:span text:style-name="Plugin_Keyboard___keyboard">Ctrl</text:span>+<text:span text:style-name="Plugin_Keyboard___keyboard">B</text:span>+<text:span text:style-name="Plugin_Keyboard___keyboard">X</text:span></text:p>
      <text:h text:style-name="Heading_20_2" text:outline-level="2"><text:bookmark-start text:name="__RefHeading___des-p-tits-trucs_15"/><text:bookmark-start text:name="des-p-tits-trucs"/>Des p'tits trucs<text:bookmark-end text:name="__RefHeading___des-p-tits-trucs_15"/><text:bookmark-end text:name="des-p-tits-trucs"/></text:h>
      <text:p text:style-name="Text_20_body">Comment savoir les sessions qui sont ouvertes ? <text:line-break/>
Avant on le pouvait, mais il faut sortir de tmux puis taper la commande:</text:p>
      <table:table table:style-name="Table">
        <table:table-column table:style-name="odt_auto_style_table_column_9_1"/>
        <table:table-row>
          <table:table-cell office:value-type="string" table:style-name="PluginODTAutoStyle_TableCell_17">
            <text:p text:style-name="Preformatted_20_Text">tmux ls</text:p>
          </table:table-cell>
        </table:table-row>
      </table:table>
      <text:p text:style-name="Text_20_body">Maintenant, il est possible de voir les sessions qui sont ouvertes par tmux ainsi 
<text:span text:style-name="Plugin_Keyboard___keyboard">Ctrl</text:span>+<text:span text:style-name="Plugin_Keyboard___keyboard">B</text:span>+<text:span text:style-name="Plugin_Keyboard___keyboard">S</text:span></text:p>
      <text:p text:style-name="Text_20_body">Il est aussi possible de voir les numéros de panes. On ne connaît pas pour le moment ce que cela veut dire mais voici la commande clavier 
<text:span text:style-name="Plugin_Keyboard___keyboard">Ctrl</text:span>+<text:span text:style-name="Plugin_Keyboard___keyboard">B</text:span>+<text:span text:style-name="Plugin_Keyboard___keyboard">Q</text:span></text:p>
      <text:h text:style-name="Heading_20_2" text:outline-level="2"><text:bookmark-start text:name="__RefHeading___redimensionnement-des-panes_16"/><text:bookmark-start text:name="redimensionnement-des-panes"/>Redimensionnement des "panes"<text:bookmark-end text:name="__RefHeading___redimensionnement-des-panes_16"/><text:bookmark-end text:name="redimensionnement-des-panes"/></text:h>
      <text:p text:style-name="Text_20_body">Si une window possède plusieurs <text:span text:style-name="Emphasis">panes</text:span>, il est possible de modifier ses dimensions ainsi 
<text:span text:style-name="Plugin_Keyboard___keyboard">Ctrl</text:span>+<text:span text:style-name="Plugin_Keyboard___keyboard">B</text:span> <text:span text:style-name="Plugin_Keyboard___keyboard">Ctrl</text:span>+<text:span text:style-name="Plugin_Keyboard___keyboard">&amp;uarr;</text:span> | <text:span text:style-name="Plugin_Keyboard___keyboard">Ctrl</text:span>+<text:span text:style-name="Plugin_Keyboard___keyboard">&amp;darr;</text:span> | <text:span text:style-name="Plugin_Keyboard___keyboard">Ctrl</text:span>+<text:span text:style-name="Plugin_Keyboard___keyboard">&amp;larr;</text:span> | <text:span text:style-name="Plugin_Keyboard___keyboard">Ctrl</text:span>+<text:span text:style-name="Plugin_Keyboard___keyboard">&amp;rarr;</text:span></text:p>
      <text:p text:style-name="Text_20_body">ou par les commandes suivantes:</text:p>
      <text:p text:style-name="Preformatted_20_Text"> Ctrl-b :resize-pane -U 20</text:p>
      <text:p text:style-name="Text_20_body">Pour le redimensionner en haut de 20cellules<text:note text:id="ftn8" text:note-class="footnote"><text:note-citation text:label="9)">9)</text:note-citation><text:note-body><text:p text:style-name="Footnote"><text:span text:style-name="Emphasis">20cells</text:span></text:p></text:note-body></text:note>.</text:p>
      <text:p text:style-name="Text_20_body">L'option -U peut aussi être modifiée en :</text:p>
      <text:list text:style-name="Numbering_20_1" text:continue-numbering="false">
        <text:list-item>
          <text:p text:style-name="Numbering_20_1_Content_First"> -D pour le redimensionnement en bas,</text:p>
        </text:list-item>
        <text:list-item>
          <text:p text:style-name="Numbering_20_1_Content"> -R pour le redimensionnement a droite,</text:p>
        </text:list-item>
        <text:list-item>
          <text:p text:style-name="Numbering_20_1_Content_Last"> -L pour  le redimensionnement à gauche.</text:p>
        </text:list-item>
      </text:list>
      <text:h text:style-name="Heading_20_2" text:outline-level="2"><text:bookmark-start text:name="__RefHeading___divers-liens_17"/><text:bookmark-start text:name="divers-liens"/>Divers liens<text:bookmark-end text:name="__RefHeading___divers-liens_17"/><text:bookmark-end text:name="divers-liens"/></text:h>
      <text:p text:style-name="Text_20_body"><text:a xlink:type="simple" xlink:href="https://gist.github.com/henrik/1967800" text:style-name="Internet_20_link" text:visited-style-name="Visited_20_Internet_20_Link">https://gist.github.com/henrik/19678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re5" style:family="text">
      <style:text-properties fo:color="#660033"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tmux</dc:title>
  </office:meta>
</office:document-meta>
</file>