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terminal:termrecord"/><text:bookmark-start text:name="__RefHeading___termrecordpublier-et-partager-facilement-une-session-terminal_1"/><text:bookmark-start text:name="termrecordpublier-et-partager-facilement-une-session-terminal"/>TermRecord : publier et partager facilement une session Terminal<text:bookmark-end text:name="__RefHeading___termrecordpublier-et-partager-facilement-une-session-terminal_1"/><text:bookmark-end text:name="termrecordpublier-et-partager-facilement-une-session-terminal"/></text:h>
      <text:list text:style-name="List_20_1" text:continue-numbering="false">
        <text:list-item>
          <text:p text:style-name="List_20_1_Content_First"> Objet : Enregistrer et <text:span text:style-name="Strong_20_Emphasis">partager</text:span> facilement une session Terminal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ntrairement à script/scriptreplay, l'idée est de pouvoir publier un enregistrement de terminal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le 28/03/2017</text:p>
            </text:list-item>
            <text:list-item>
              <text:p text:style-name="List_20_1_Content"> Testé le 28/03/2017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7418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l existe la commande script pour stocker dans un fichier texte re-jouable potentiellement pas scriptreplay. Mais ce n'est pas destiné à être rejoué facilement sur une machine différente de celle où l'enregistrement a été effectué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install python-pip<text:s text:c="2"/># manager de paquets python, avec toutes les dépendances nécessaires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pip install TermRecord<text:s text:c="2"/># le script par lui-même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ermRecord -o exemple.html<text:tab/>#le fichier de sortie, à préfixer par un chemin si différent du répertoire courant<text:line-break/> <text:line-break/>#là on peut réaliser de belles commandes<text:line-break/> <text:line-break/>exit<text:tab/># pour sortir de l'enregistrement</text:p>
          </table:table-cell>
        </table:table-row>
      </table:table>
      <text:p text:style-name="Text_20_body">Voilà! on obtient un <text:span text:style-name="Strong_20_Emphasis">seul</text:span> fichier exemple.html, que l'on peut envoyer, copier, publier...<text:line-break/>
Tout navigateur moderne, avec javascript activé, pourra voir votre enregistrement.</text:p>
      <text:p text:style-name="Text_20_body">A la lecture, vous aurez le pilotage propre à une vidéo (avance rapide, stop, restart), mais cela reste du texte, <text:span text:style-name="Strong_20_Emphasis">COPIABLE</text:span>. <text:line-break/>
Le poids d'un tel enregistrement sera sans commune mesure avec une vidéo.</text:p>
      <text:h text:style-name="Heading_20_2" text:outline-level="2"><text:bookmark-start text:name="__RefHeading___de-installation_5"/><text:bookmark-start text:name="de-installation"/>Dé-installation<text:bookmark-end text:name="__RefHeading___de-installation_5"/><text:bookmark-end text:name="de-installation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pip uninstall TermRecord</text:p>
          </table:table-cell>
        </table:table-row>
      </table:table>
      <text:h text:style-name="Heading_20_2" text:outline-level="2"><text:bookmark-start text:name="__RefHeading___auteur-du-script_6"/><text:bookmark-start text:name="auteur-du-script"/>Auteur du script<text:bookmark-end text:name="__RefHeading___auteur-du-script_6"/><text:bookmark-end text:name="auteur-du-script"/></text:h>
      <text:p text:style-name="Text_20_body"><text:a xlink:type="simple" xlink:href="https://github.com/theonewolf/TermRecord" text:style-name="Internet_20_link" text:visited-style-name="Visited_20_Internet_20_Link">https://github.com/theonewolf/TermRecord</text:a></text:p>
      <text:h text:style-name="Heading_20_2" text:outline-level="2"><text:bookmark-start text:name="__RefHeading___exemples_7"/><text:bookmark-start text:name="exemples"/>Exemples<text:bookmark-end text:name="__RefHeading___exemples_7"/><text:bookmark-end text:name="exemples"/></text:h>
      <text:p text:style-name="Text_20_body">parmi d'autres, sur le github de l'auteur: <text:line-break/>
<text:a xlink:type="simple" xlink:href="http://theonewolf.github.io/TermRecord/avplay-static.html" text:style-name="Internet_20_link" text:visited-style-name="Visited_20_Internet_20_Link">http://theonewolf.github.io/TermRecord/avplay-static.html</text:a> <text:line-break/>
<text:a xlink:type="simple" xlink:href="http://theonewolf.github.io/TermRecord/htop-static.html" text:style-name="Internet_20_link" text:visited-style-name="Visited_20_Internet_20_Link">http://theonewolf.github.io/TermRecord/htop-static.html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terminal:termrecord</dc:title>
  </office:meta>
</office:document-meta>
</file>