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ail"/><text:bookmark-start text:name="__RefHeading___la-commande-tail_1"/><text:bookmark-start text:name="la-commande-tail"/>La commande tail<text:bookmark-end text:name="__RefHeading___la-commande-tail_1"/><text:bookmark-end text:name="la-commande-tail"/></text:h>
      <text:list text:style-name="List_20_1" text:continue-numbering="false">
        <text:list-item>
          <text:p text:style-name="List_20_1_Content_First"> Objet : La commande tail</text:p>
        </text:list-item>
        <text:list-item>
          <text:p text:style-name="List_20_1_Content"> Niveau requis : </text:p>
        </text:list-item>
        <text:list-item>
          <text:p text:style-name="List_20_1_Content"> Commentaires : permet d'afficher les dernières lignes d'un fichier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17/06/2007 à 07:21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16/09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779#p116779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ource_20_Text">tail</text:span> permet de lire les dernières lignes d'un fichier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ail /var/log/auth.log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Jun 14 19:25:01 serveurdeb CRON[5760]: pam_unix(cron:session): session closed for user root<text:line-break/>Jun 14 19:25:01 serveurdeb CRON[5766]: pam_unix(cron:session): session closed for user root<text:line-break/>Jun 14 19:29:21 serveurdeb su[5791]: Successful su for root by mon_user<text:line-break/>Jun 14 19:29:21 serveurdeb su[5791]: + pts/2 mon_user:root<text:line-break/>Jun 14 19:29:21 serveurdeb su[5791]: pam_unix(su:session): session opened for user root by admijoel(uid=1000)<text:line-break/>Jun 14 19:29:54 serveurdeb su[5791]: pam_unix(su:session): session closed for user root<text:line-break/>Jun 14 19:30:01 serveurdeb CRON[5797]: pam_unix(cron:session): session opened for user root by (uid=0)<text:line-break/>Jun 14 19:30:01 serveurdeb CRON[5798]: pam_unix(cron:session): session opened for user root by (uid=0)<text:line-break/>Jun 14 19:30:01 serveurdeb CRON[5798]: pam_unix(cron:session): session closed for user root<text:line-break/>Jun 14 19:30:01 serveurdeb CRON[5797]: pam_unix(cron:session): session closed for user root</text:p>
          </table:table-cell>
        </table:table-row>
      </table:table>
      <text:h text:style-name="Heading_20_3" text:outline-level="3"><text:bookmark-start text:name="__RefHeading___option-n_4"/><text:bookmark-start text:name="option-n"/>Option -n<text:bookmark-end text:name="__RefHeading___option-n_4"/><text:bookmark-end text:name="option-n"/></text:h>
      <text:p text:style-name="Text_20_body">L'option <text:span text:style-name="Source_20_Text">-n</text:span> &lt;chiffre&gt; détermine le nombre (&lt;chiffre&gt;) de lignes que l'on désire afficher.</text:p>
      <text:p text:style-name="Text_20_body"><text:span text:style-name="Strong_20_Emphasis">Exemple :</text:span></text:p>
      <text:p text:style-name="Text_20_body">Pour lire les trois dernières lignes du même fichier que précédemment, tapez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ail -n 3 /var/log/auth.log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Jun 14 19:30:01 serveurdeb CRON[5798]: pam_unix(cron:session): session opened for user root by (uid=0)<text:line-break/>Jun 14 19:30:01 serveurdeb CRON[5798]: pam_unix(cron:session): session closed for user root<text:line-break/>Jun 14 19:30:01 serveurdeb CRON[5797]: pam_unix(cron:session): session closed for user root</text:p>
          </table:table-cell>
        </table:table-row>
      </table:table>
      <text:p text:style-name="Text_20_body">Ou bien même on peut ignorer le n en le remplaçant par le chiffre ainsi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tail -3 /var/log/auth.log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Jun 14 19:30:01 serveurdeb CRON[5798]: pam_unix(cron:session): session opened for user root by (uid=0)<text:line-break/>Jun 14 19:30:01 serveurdeb CRON[5798]: pam_unix(cron:session): session closed for user root<text:line-break/>Jun 14 19:30:01 serveurdeb CRON[5797]: pam_unix(cron:session): session closed for user root</text:p>
          </table:table-cell>
        </table:table-row>
      </table:table>
      <text:p text:style-name="Text_20_body"><text:span text:style-name="Emphasis">Merci à </text:span><text:span text:style-name="Strong_20_Emphasis">francoise</text:span><text:span text:style-name="Emphasis"> sur le salon #debian-facile pour le retour de cette expérimentation !</text:span></text:p>
      <text:h text:style-name="Heading_20_3" text:outline-level="3"><text:bookmark-start text:name="__RefHeading___option-f_5"/><text:bookmark-start text:name="option-f"/>Option -f<text:bookmark-end text:name="__RefHeading___option-f_5"/><text:bookmark-end text:name="option-f"/></text:h>
      <text:p text:style-name="Text_20_body"><text:span text:style-name="Source_20_Text">-f</text:span> (f pour “<text:span text:style-name="Emphasis">follow</text:span>”, “<text:span text:style-name="Emphasis">suivre</text:span>” en anglais).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<text:p text:style-name="Text_20_body">Ce paramètre permet de <text:span text:style-name="underline">suivre</text:span> la fin du fichier au fur et à mesure de son évolution.</text:p>
      <text:p text:style-name="Text_20_body">C'est extrêmement utile <text:span text:style-name="underline">pour suivre un fichier de log</text:span> qui évolue souvent.</text:p>
      <text:p text:style-name="Text_20_body">Exemple avec <text:span text:style-name="Source_20_Text">syslog</text:span>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tail -f /var/log/syslog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Jun 14 19:55:01 serveurdeb /USR/SBIN/CRON[5886]: (root) CMD (/root/scripts-root/backup/backup_mpeg.sh)<text:line-break/>Jun 14 20:00:01 serveurdeb /USR/SBIN/CRON[5897]: (root) CMD (/root/scripts-root/backup/rsync_avi.sh)<text:line-break/>Jun 14 20:00:01 serveurdeb /USR/SBIN/CRON[5898]: (root) CMD (/root/scripts-root/backup/backup_mpeg.sh)</text:p>
          </table:table-cell>
        </table:table-row>
      </table:table>
      <text:h text:style-name="Heading_20_2" text:outline-level="2"><text:bookmark-start text:name="__RefHeading___lien-et-remerciement_6"/><text:bookmark-start text:name="lien-et-remerciement"/>Lien et remerciement :<text:bookmark-end text:name="__RefHeading___lien-et-remerciement_6"/><text:bookmark-end text:name="lien-et-remerciement"/></text:h>
      <text:list text:style-name="List_20_1" text:continue-numbering="false">
        <text:list-item>
          <text:p text:style-name="LastListParagraph_List_20_1_Content_First"> <text:a xlink:type="simple" xlink:href="http://www.siteduzero.com/tutoriel-3-12771-manipuler-les-fichiers.html#ss_part_2" text:style-name="Internet_20_link" text:visited-style-name="Visited_20_Internet_20_Link">http://www.siteduzero.com/tutoriel-3-12771-manipuler-les-fichiers.html#ss_part_2</text:a></text:p>
        </text:list-item>
      </text:list>
      <text:h text:style-name="Heading_20_2" text:outline-level="2"><text:bookmark-start text:name="__RefHeading___a-voir_7"/><text:bookmark-start text:name="a-voir"/>À voir :<text:bookmark-end text:name="__RefHeading___a-voir_7"/><text:bookmark-end text:name="a-voir"/></text:h>
      <text:list text:style-name="List_20_1" text:continue-numbering="false">
        <text:list-item>
          <text:p text:style-name="LastListParagraph_List_20_1_Content_First"> <text:a xlink:type="simple" xlink:href="http://debian-facile.org/doc:systeme:ccze" text:style-name="Internet_20_link" text:visited-style-name="Visited_20_Internet_20_Link"> CCZE</text:a> Une application de coloration syntaxique dédiée aux log.</text:p>
        </text:list-item>
      </text:list>
      <text:p text:style-name="Text_20_body"><text:line-break/>
<text:line-break/></text:p>
      <text:p text:style-name="Text_20_body"><text:span text:style-name="Emphasis">Fort, non ?</text:span>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ail</dc:title>
  </office:meta>
</office:document-meta>
</file>