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279c11c012a0735fb7958732e7c6100.gif"/>
  <manifest:file-entry manifest:media-type="image/gif" manifest:full-path="Pictures/227703939074af4f51ce971132812c7b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uperutilisateur"/><text:bookmark-start text:name="__RefHeading___root_1"/><text:bookmark-start text:name="root"/>root<text:bookmark-end text:name="__RefHeading___root_1"/><text:bookmark-end text:name="root"/></text:h>
      <text:list text:style-name="List_20_1" text:continue-numbering="false">
        <text:list-item>
          <text:p text:style-name="List_20_1_Content_First"> Objet : passer en root (aussi appelé en français : <text:span text:style-name="Emphasis">administrateur</text:span> ou <text:span text:style-name="Emphasis">superutilisateur</text:span>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dministrer son système en conso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/06/2013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2624#p6262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Emphasis">Bonne lecture !</text:span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administration d'un système GNU/Linux se conduit via une session spéciale d'administration nommée <text:span text:style-name="Source_20_Text">root</text:span>.</text:p>
      <text:p text:style-name="Text_20_body">Cette session permet toutes les possibilités de modifications, des plus courantes comme les mises à jour<text:note text:id="ftn1" text:note-class="footnote"><text:note-citation text:label="2)">2)</text:note-citation><text:note-body><text:p text:style-name="Footnote"><text:a xlink:type="simple" xlink:href="http://debian-facile.org/doc:systeme:apt:clients" text:style-name="Internet_20_link" text:visited-style-name="Visited_20_Internet_20_Link"> Les outils apt</text:a></text:p></text:note-body></text:note> aux plus exceptionnelles comme la configuration du système embarqué.</text:p>
      <text:p text:style-name="Text_20_body">Il est donc nécessaire de n'opérer sous cette session que dans le cadre de commandes bien maîtrisées et de <text:a xlink:type="simple" xlink:href="http://debian-facile.org/doc:systeme:cp" text:style-name="Internet_20_link" text:visited-style-name="Visited_20_Internet_20_Link"> pratiquer des copies de sauvegardes</text:a> des fichiers de configuration à modifier avant toute intervention dessus.</text:p>
      <text:p text:style-name="Text_20_body">Ainsi, en cas de problème, il vous suffira de remettre l'ancien fichier en place via un <text:a xlink:type="simple" xlink:href="http://debian-facile.org/doc:systeme:chroot" text:style-name="Internet_20_link" text:visited-style-name="Visited_20_Internet_20_Link">chroot</text:a> salvateur.</text:p>
      <text:h text:style-name="Heading_20_2" text:outline-level="2"><text:bookmark-start text:name="__RefHeading___se-connecter-en-session-root-a-partir-d-une-session-user_3"/><text:bookmark-start text:name="se-connecter-en-session-root-a-partir-d-une-session-user"/>Se connecter en session root à partir d'une session user<text:bookmark-end text:name="__RefHeading___se-connecter-en-session-root-a-partir-d-une-session-user_3"/><text:bookmark-end text:name="se-connecter-en-session-root-a-partir-d-une-session-user"/></text:h>
      <text:h text:style-name="Heading_20_5" text:outline-level="5"><text:bookmark-start text:name="__RefHeading___attention_4"/><text:bookmark-start text:name="attention"/>ATTENTION !<text:bookmark-end text:name="__RefHeading___attention_4"/><text:bookmark-end text:name="attention"/></text:h>
      <text:p text:style-name="Text_20_body">La ligne de commande en session user débute par un <text:span text:style-name="Source_20_Text">$</text:span> et elle devient un <text:span text:style-name="Source_20_Text">#</text:span> en session root.</text:p>
      <text:h text:style-name="Heading_20_3" text:outline-level="3"><text:bookmark-start text:name="__RefHeading___su_5"/><text:bookmark-start text:name="su"/>su<text:bookmark-end text:name="__RefHeading___su_5"/><text:bookmark-end text:name="su"/></text:h>
      <text:p text:style-name="Text_20_body">Lors de votre installation du système Debian, si vous avez renseigné le mot de passe destiné à root, la <text:a xlink:type="simple" xlink:href="http://debian-facile.org/doc:systeme:su" text:style-name="Internet_20_link" text:visited-style-name="Visited_20_Internet_20_Link"> commande su</text:a> vous permettra d'opérer le passage à cette sess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quitter une session <text:span text:style-name="Emphasis">root</text:span>, tapez <text:span text:style-name="Source_20_Text">exit</text:span>+<text:span text:style-name="Plugin_Keyboard___keyboard">↵ Entrée</text:span> ou <text:span text:style-name="Plugin_Keyboard___keyboard">Ctrl</text:span>+<text:span text:style-name="Plugin_Keyboard___keyboard">D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sudo_6"/><text:bookmark-start text:name="sudo"/>sudo<text:bookmark-end text:name="__RefHeading___sudo_6"/><text:bookmark-end text:name="sudo"/></text:h>
      <text:p text:style-name="Text_20_body">Si vous n'avez pas renseigné de mot de passe root lors de l'installation, <text:a xlink:type="simple" xlink:href="http://debian-facile.org/doc:systeme:sudo" text:style-name="Internet_20_link" text:visited-style-name="Visited_20_Internet_20_Link"> la commande sudo</text:a> vous permettra automatiquement de passer vos interventions en mode root.</text:p>
      <text:h text:style-name="Heading_20_4" text:outline-level="4"><text:bookmark-start text:name="__RefHeading___astuces_7"/><text:bookmark-start text:name="astuces"/>Astuces<text:bookmark-end text:name="__RefHeading___astuces_7"/><text:bookmark-end text:name="astuces"/></text:h>
      <text:h text:style-name="Heading_20_4" text:outline-level="4"><text:bookmark-start text:name="__RefHeading___sudo_8"/><text:bookmark-start text:name="sudo1"/>sudo !!<text:bookmark-end text:name="__RefHeading___sudo_8"/><text:bookmark-end text:name="sudo1"/></text:h>
      <text:p text:style-name="Text_20_body">Vous utilisez le service <text:span text:style-name="Strong_20_Emphasis">sudo</text:span>, vous êtes logué en tant que simple utilisateur, néanmoins vous souhaitez installer un logiciel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 install terminato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E: Impossible d'ouvrir le fichier verrou /var/lib/dpkg/lock - open (13: Permission non accordée).<text:line-break/>E: Impossible de verrouiller le répertoire d'administration (/var/lib/dpkg/). Avez-vous les privilèges du superutilisateur ?</text:p>
          </table:table-cell>
        </table:table-row>
      </table:table>
      <text:p text:style-name="Text_20_body">Misère ! Vous avez oublié de spécifier le <text:span text:style-name="Strong_20_Emphasis">sudo</text:span>, encore obligé de retourner au début de la ligne !</text:p>
      <text:p text:style-name="Text_20_body">Pas de panique, un simple <text:span text:style-name="Strong_20_Emphasis"> &lt; sudo !! &gt; </text:span>, exécute la dernière commande avec les droits root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 install terminato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E: Impossible d'ouvrir le fichier verrou /var/lib/dpkg/lock - open (13: Permission non accordée).<text:line-break/>E: Impossible de verrouiller le répertoire d'administration (/var/lib/dpkg/). Avez-vous les privilèges du superutilisateur ?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sudo !!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udo apt install terminato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Lecture des listes de paquets... Fait.<text:line-break/>Construction de l'arbre des dépendances.<text:s text:c="6"/><text:line-break/>Lecture des informations d'état... Fait.<text:line-break/>Les paquets supplémentaires suivants seront installés : <text:line-break/><text:s text:c="2"/>gnome-mime-data libart-2.0-2 libbonobo2-0 libbonobo2-common libbonoboui2-0 libbonoboui2-common libfam0 libglade2-0 libgnome2-0 libgnome2-common<text:line-break/><text:s text:c="2"/>libgnomecanvas2-0 libgnomecanvas2-common libgnomeui-0 libgnomeui-common libgnomevfs2-0 libgnomevfs2-common libgnomevfs2-extra libidl0<text:line-break/><text:s text:c="2"/>libkeybinder0 liborbit2 libvte-common libvte9 python-gnome2 python-gobject python-keybinder python-pyorbit python-vte<text:line-break/>Paquets suggérés :<text:line-break/><text:s text:c="2"/>libbonobo2-bin fam libgnomevfs2-bin python-gnome2-doc<text:line-break/>Les NOUVEAUX paquets suivants seront installés :<text:line-break/><text:s text:c="2"/>gnome-mime-data libart-2.0-2 libbonobo2-0 libbonobo2-common libbonoboui2-0 libbonoboui2-common libfam0 libglade2-0 libgnome2-0 libgnome2-common<text:line-break/><text:s text:c="2"/>libgnomecanvas2-0 libgnomecanvas2-common libgnomeui-0 libgnomeui-common libgnomevfs2-0 libgnomevfs2-common libgnomevfs2-extra libidl0<text:line-break/><text:s text:c="2"/>libkeybinder0 liborbit2 libvte-common libvte9 python-gnome2 python-gobject python-keybinder python-pyorbit python-vte terminator<text:line-break/>0 mis à jour, 28 nouvellement installés, 0 à enlever et 0 non mis à jour.<text:line-break/>Il est nécessaire de prendre 9 687 ko dans les archives.<text:line-break/>Après cette opération, 40,2 Mo d'espace disque supplémentaires seront utilisés.<text:line-break/>Souhaitez-vous continuer [O/n] ?</text:p>
          </table:table-cell>
        </table:table-row>
      </table:table>
      <text:p text:style-name="Text_20_body">On vous demandera votre mot de passe, bien sûr. </text:p>
      <text:h text:style-name="Heading_20_4" text:outline-level="4"><text:bookmark-start text:name="__RefHeading___prompt-couleur_9"/><text:bookmark-start text:name="prompt-couleur"/>prompt couleur<text:bookmark-end text:name="__RefHeading___prompt-couleur_9"/><text:bookmark-end text:name="prompt-couleur"/></text:h>
      <text:p text:style-name="Text_20_body">Pour mon login perso, j'ai mis la couleur de mon prompt en vert gras,<text:line-break/>
juste en modifiant une ligne dans mon fichier <text:span text:style-name="Source_20_Text">~/.bashrc</text:span>.
(voir <text:a xlink:type="simple" xlink:href="https://wiki.archlinux.org/index.php/Color_Bash_Prompt" text:style-name="Internet_20_link" text:visited-style-name="Visited_20_Internet_20_Link"> Color Bash Prompt</text:a>)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...<text:line-break/><text:span text:style-name="highlight_kw1">if</text:span> <text:span text:style-name="highlight_br0">[</text:span> <text:span text:style-name="highlight_st0">"<text:span text:style-name="highlight_es2">$color_prompt</text:span>"</text:span> = <text:span text:style-name="highlight_kw2">yes</text:span> <text:span text:style-name="highlight_br0">]</text:span>; <text:span text:style-name="highlight_kw1">then</text:span><text:line-break/><text:s text:c="4"/><text:span text:style-name="highlight_re2">PS1</text:span>=<text:span text:style-name="highlight_st_h">'${debian_chroot:+($debian_chroot)}\[\033[01;32m\]\u@\h\[\033[00m\]:\[\033[01;34m\]\w\[\033[00m\]\$ '</text:span><text:line-break/>...</text:p>
          </table:table-cell>
        </table:table-row>
      </table:table>
      <text:p text:style-name="Text_20_body">Pour le compte root, mon prompt est en noir sur fond rouge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...<text:line-break/><text:span text:style-name="highlight_kw1">if</text:span> <text:span text:style-name="highlight_br0">[</text:span> <text:span text:style-name="highlight_st0">"<text:span text:style-name="highlight_es2">$color_prompt</text:span>"</text:span> = <text:span text:style-name="highlight_kw2">yes</text:span> <text:span text:style-name="highlight_br0">]</text:span>; <text:span text:style-name="highlight_kw1">then</text:span><text:line-break/><text:s text:c="4"/><text:span text:style-name="highlight_re2">PS1</text:span>=<text:span text:style-name="highlight_st_h">'${debian_chroot:+($debian_chroot)}\[\033[07;31m\]\u@\h\[\033[00m\]:\[\033[01;31m\]\w\[\033[00m\]\$ '</text:span><text:line-break/>...</text:p>
          </table:table-cell>
        </table:table-row>
      </table:table>
      <text:p text:style-name="Text_20_body">Il faudra aussi dé-commenter la ligne suivante dans le même fichier.
donc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...<text:line-break/><text:span text:style-name="highlight_co0">#force_color_prompt=yes</text:span><text:line-break/>...</text:p>
          </table:table-cell>
        </table:table-row>
      </table:table>
      <text:p text:style-name="Text_20_body">à changer en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...<text:line-break/><text:span text:style-name="highlight_re2">force_color_prompt</text:span>=<text:span text:style-name="highlight_kw2">yes</text:span><text:line-break/>...</text:p>
          </table:table-cell>
        </table:table-row>
      </table:table>
      <text:h text:style-name="Heading_20_2" text:outline-level="2"><text:bookmark-start text:name="__RefHeading___application-graphique_10"/><text:bookmark-start text:name="application-graphique"/>Application graphique<text:bookmark-end text:name="__RefHeading___application-graphique_10"/><text:bookmark-end text:name="application-graphique"/></text:h>
      <text:p text:style-name="Text_20_body">Certaines applications graphiques nécessitent les droits de superutilisateur pour accomplir leurs tâches correctement (<text:span text:style-name="Emphasis"><text:a xlink:type="simple" xlink:href="http://debian-facile.org/doc:systeme:gparted" text:style-name="Internet_20_link" text:visited-style-name="Visited_20_Internet_20_Link"> gparted</text:a></text:span> par exemple). Cependant, il ne faut pas utiliser <text:span text:style-name="Emphasis">su</text:span> ou <text:span text:style-name="Emphasis">sudo</text:span> pour lancer ces applications sous peine de corrompre votre session graphique <draw:frame draw:style-name="media" draw:name="3" text:anchor-type="as-char" draw:z-index="3" svg:width="0.396875cm" svg:height="0.396875cm"><draw:image xlink:href="Pictures/227703939074af4f51ce971132812c7b.gif" xlink:type="simple" xlink:show="embed" xlink:actuate="onLoad"/></draw:frame></text:p>
      <table:table table:style-name="PluginODTAutoStyle_Table_28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9">
            <text:p text:style-name="PluginODTAutoStyle_Paragraph_30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Le paquet <text:span text:style-name="Source_20_Text">gksu</text:span> n'étant pas présent dans <text:span text:style-name="Emphasis">Buster</text:span>, ce qui suit concernant GTK n'est plus d'actualité. Théoriquement, les applications en GTK maintenues doivent utiliser d'autres mécanismes pour permettre d'obtenir ces droits<text:note text:id="ftn2" text:note-class="footnote"><text:note-citation text:label="3)">3)</text:note-citation><text:note-body><text:p text:style-name="Footnote">voir <text:a xlink:type="simple" xlink:href="https://debian-facile.org/viewtopic.php?id=24843" text:style-name="Internet_20_link" text:visited-style-name="Visited_20_Internet_20_Link">https://debian-facile.org/viewtopic.php?id=24843</text:a></text:p></text:note-body></text:note></text:p>
          </table:table-cell>
        </table:table-row>
      </table:table>
      <text:p text:style-name="Text_20_body">Si vous utilisez des environnements basés sur la bibliothèque graphique <text:span text:style-name="Strong_20_Emphasis">GTK</text:span> (<text:span text:style-name="Emphasis">Gnome, XFCE, LXDE</text:span>) il faut utiliser la commande <text:span text:style-name="Source_20_Text">gksu</text:span> ou <text:span text:style-name="Source_20_Text">gksudo</text:span> ainsi :</text:p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gksu votre_application</text:p>
          </table:table-cell>
        </table:table-row>
      </table:table>
      <text:p text:style-name="Text_20_body">ou</text:p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gksudo votre_application</text:p>
          </table:table-cell>
        </table:table-row>
      </table:table>
      <text:p text:style-name="Text_20_body">Si vous utilisez des environnements basés sur la bibliothèque graphique <text:span text:style-name="Strong_20_Emphasis">QT</text:span> (<text:span text:style-name="Emphasis">KDE</text:span>) il faut utiliser la commande <text:span text:style-name="Source_20_Text">kdesu</text:span> ou <text:span text:style-name="Source_20_Text">kdesudo</text:span> ainsi :</text:p>
      <table:table table:style-name="Table">
        <table:table-column table:style-name="odt_auto_style_table_column_16_1"/>
        <table:table-row>
          <table:table-cell office:value-type="string" table:style-name="PluginODTAutoStyle_TableCell_37">
            <text:p text:style-name="Preformatted_20_Text">kdesu votre_application</text:p>
          </table:table-cell>
        </table:table-row>
      </table:table>
      <text:p text:style-name="Text_20_body">ou</text:p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kdesudo votre_application</text:p>
          </table:table-cell>
        </table:table-row>
      </table:table>
      <text:p text:style-name="Text_20_body">Ainsi, la variable d’environnement <text:span text:style-name="Source_20_Text">$HOME</text:span> prend la valeur <text:span text:style-name="Source_20_Text">/root</text:span> plutôt que <text:span text:style-name="Source_20_Text">/home/user</text:span>. Ceci implique que le fichier <text:span text:style-name="Source_20_Text">.Xauthority</text:span> est stocké dans un dossier temporaire et évite des changements de permissions de ce fichier dans le <text:span text:style-name="Source_20_Text">/home/user</text:span> de l’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uperutilisateur</dc:title>
  </office:meta>
</office:document-meta>
</file>