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tartupmanager"/><text:bookmark-start text:name="__RefHeading___startup-manager_1"/><text:bookmark-start text:name="startup-manager"/>Startup Manager<text:bookmark-end text:name="__RefHeading___startup-manager_1"/><text:bookmark-end text:name="startup-manager"/></text:h>
      <text:list text:style-name="List_20_1" text:continue-numbering="false">
        <text:list-item>
          <text:p text:style-name="List_20_1_Content_First"> Objet : Startup Manage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configurer le mutiboot</text:span></text:p>
        </text:list-item>
        <text:list-item>
          <text:p text:style-name="List_20_1_Content">   *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04/02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2289#p13228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i vous voulez configurer votre multiboot tel que grub sans vous casser la tête à modifier un fichier système. Voici le programme graphique qu'il vous fau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paquet startupmanager n’est pas disponible sur Debian Stretch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startupmanager</text:p>
          </table:table-cell>
        </table:table-row>
      </table:table>
      <text:p text:style-name="Text_20_body">Ensuite lancer l'application dans Système -&gt; Administration -&gt; Gestionnaire de démarrage StartUp-Manager</text:p>
      <text:p text:style-name="Text_20_body">Ou bien en console 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startupmanager</text:p>
          </table:table-cell>
        </table:table-row>
      </table:table>
      <text:p text:style-name="Text_20_body"><draw:a xlink:type="simple" xlink:href="/logiciel/startup-manager.png"><draw:frame draw:style-name="media" draw:name="2" text:anchor-type="as-char" draw:z-index="2" svg:width="5.2916666666667cm" svg:height="5.2916666666667cm"><draw:image xlink:href="/logiciel/startup-manager.png" xlink:type="simple" xlink:show="embed" xlink:actuate="onLoad"/></draw:frame></draw:a></text:p>
      <text:p text:style-name="Text_20_body">Celui-ci vous permet entre autres de configurer :</text:p>
      <text:list text:style-name="List_20_1" text:continue-numbering="false">
        <text:list-item>
          <text:p text:style-name="List_20_1_Content_First"> Délai dans le menu de démarrage.</text:p>
        </text:list-item>
        <text:list-item>
          <text:p text:style-name="List_20_1_Content"> Système par défaut.</text:p>
        </text:list-item>
        <text:list-item>
          <text:p text:style-name="List_20_1_Content"> Résolution.</text:p>
        </text:list-item>
        <text:list-item>
          <text:p text:style-name="List_20_1_Content"> Image de démarrage.</text:p>
        </text:list-item>
        <text:list-item>
          <text:p text:style-name="List_20_1_Content"> Couleur du texte.</text:p>
        </text:list-item>
        <text:list-item>
          <text:p text:style-name="List_20_1_Content"> Sécurité : mot de passe Grub.</text:p>
        </text:list-item>
        <text:list-item>
          <text:p text:style-name="List_20_1_Content_Last"> Etc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tartupmanager</dc:title>
  </office:meta>
</office:document-meta>
</file>