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2da1a2137ae1ebf179b2be5a65a68f2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nap"/><text:bookmark-start text:name="__RefHeading___le-systeme-de-paquets-snap_1"/><text:bookmark-start text:name="le-systeme-de-paquets-snap"/>Le système de paquets snap<text:bookmark-end text:name="__RefHeading___le-systeme-de-paquets-snap_1"/><text:bookmark-end text:name="le-systeme-de-paquets-snap"/></text:h>
      <text:list text:style-name="List_20_1" text:continue-numbering="false">
        <text:list-item>
          <text:p text:style-name="List_20_1_Content_First"> Objet : Installer, gérer les paquets snaps</text:p>
        </text:list-item>
        <text:list-item>
          <text:p text:style-name="List_20_1_Content"> Niveau requis : </text:p>
        </text:list-item>
        <text:list-item>
          <text:p text:style-name="List_20_1_Content"> Commentaires : <text:span text:style-name="Emphasis">Utilsation des nouveaux systèmes de paquets snap ou comment utiliser cette alternative pour installer des logiciels plus recents où absents des dépôts officiel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deuchdeb" text:style-name="Internet_20_link" text:visited-style-name="Visited_20_Internet_20_Link">deuchdeb</text:a> 03/03/2018</text:p>
            </text:list-item>
            <text:list-item>
              <text:p text:style-name="List_20_1_Content"> Testé partie usage basique &lt;<text:a xlink:type="simple" xlink:href="/utilisateurs:deuchdeb" text:style-name="Internet_20_link" text:visited-style-name="Visited_20_Internet_20_Link">deuchdeb</text:a>&gt; le 07/03/2018</text:p>
            </text:list-item>
            <text:list-item>
              <text:p text:style-name="List_20_1_Content"> Mis à jour par &lt;<text:a xlink:type="simple" xlink:href="/utilisateurs:gilles" text:style-name="Internet_20_link" text:visited-style-name="Visited_20_Internet_20_Link">--gilles--</text:a>&gt; le 04/12/2021</text:p>
            </text:list-item>
            <text:list-item>
              <text:p text:style-name="List_20_1_Content"> Relu par &lt;<text:a xlink:type="simple" xlink:href="/utilisateurs:ubub" text:style-name="Internet_20_link" text:visited-style-name="Visited_20_Internet_20_Link">ubub</text:a>&gt; le 06/12/2021</text:p>
            </text:list-item>
          </text:list>
        </text:list-item>
        <text:list-item>
          <text:p text:style-name="List_20_1_Content_Last"> Commentaires sur le forum : <text:a xlink:type="simple" xlink:href="https://debian-facile.org/viewtopic.php?pid=255823" text:style-name="Internet_20_link" text:visited-style-name="Visited_20_Internet_20_Link"> Les paquets snap</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1" text:outline-level="1"><text:bookmark-start text:name="__RefHeading___format-snap_2"/><text:bookmark-start text:name="format-snap"/>Format Snap<text:bookmark-end text:name="__RefHeading___format-snap_2"/><text:bookmark-end text:name="format-snap"/></text:h>
      <text:p text:style-name="Text_20_body">Le format <text:span text:style-name="Strong_20_Emphasis">snap</text:span> vise à permettre l'installation de nouvelles versions de logiciels dans les systèmes Linux, tout en apportant aux développeurs la facilité de distribution, la fiabilité et la sécurité.</text:p>
      <text:p text:style-name="Text_20_body">Un paquet snap contrairement aux paquets rpm ou deb, pourra s'installer sur différentes distributions. Un logiciel au format snap pourra fonctionner aussi bien sous Ubuntu, Debian, Linux-Mint mais aussi sous Fedora, Opensuse ou Gentoo et bien d'autres.</text:p>
      <text:p text:style-name="Text_20_body">Avec le format snap, pour recevoir des nouvelles versions de logiciels, les utilisateurs n'auront plus à mettre en jeu la stabilité de leur système par l'ajout de dépôts exotiques. Ils pourront installer des paquets snap avec des commandes très simples. L'application s'exécute ensuite de manière isolée, ce qui accroît la stabilité et la sécurité du système. Le paquet <text:span text:style-name="Source_20_Text">.snap</text:span> inclut l'application et peut contenir aussi ses dépendances ; en contrepartie d'un paquet plus lourd, ceux-ci peuvent donc faire cohabiter plusieurs versions de mêmes dépendances au sein d'un même système Linux et en facilite la distribution en ligne et hors ligne.</text:p>
      <text:p text:style-name="Text_20_body">Les paquets <text:span text:style-name="Source_20_Text">.snap</text:span> ne remplacent pas les paquets <text:span text:style-name="Source_20_Text">.deb</text:span> classiques : le cœur du système (noyau, environnements graphiques, logiciels de base) continue d'être géré à l'aide des paquets traditionnels  de Debian. Les paquets <text:span text:style-name="Source_20_Text">.snap</text:span> s'ajoutent à l'existant afin de fournir un mode de distribution sûr pour les logiciels tiers ou les versions non validées par le système (la dernière version de votre logiciel préféré par exemple).</text:p>
      <text:h text:style-name="Heading_20_2" text:outline-level="2"><text:bookmark-start text:name="__RefHeading___qu-est-ce-qu-un-snap_3"/><text:bookmark-start text:name="qu-est-ce-qu-un-snap"/>Qu'est ce qu'un snap ?<text:bookmark-end text:name="__RefHeading___qu-est-ce-qu-un-snap_3"/><text:bookmark-end text:name="qu-est-ce-qu-un-snap"/></text:h>
      <text:p text:style-name="Text_20_body">Un snap:</text:p>
      <text:list text:style-name="List_20_1" text:continue-numbering="false">
        <text:list-item>
          <text:p text:style-name="List_20_1_Content_First"> est un système de fichier SquashFS : <text:a xlink:type="simple" xlink:href="https://fr.wikipedia.org/wiki/SquashFS" text:style-name="Internet_20_link" text:visited-style-name="Visited_20_Internet_20_Link">https://fr.wikipedia.org/wiki/SquashFS</text:a> contenant le code de l'application et un fichier spécifique de métadonnées <text:span text:style-name="Source_20_Text">snap.yaml</text:span>. Il est en lecture seule et, une fois installé, dispose d'une zone accessible en écriture.</text:p>
        </text:list-item>
        <text:list-item>
          <text:p text:style-name="List_20_1_Content"> est autonome. Il inclut la plupart des librairies et des outils dont il a besoin et peut être mis à jour ou restauré sans affecter le reste du système.</text:p>
        </text:list-item>
        <text:list-item>
          <text:p text:style-name="List_20_1_Content_Last"> est séparé du reste du système d'exploitation et des autres applications grâce à des mécanismes de sécurité, mais il peut échanger du contenu et fonctionner avec d'autres snaps suivant des règles précises contrôlées par l'utilisateur et les paramétrages généraux du système d'exploitation.</text:p>
        </text:list-item>
      </text:list>
      <text:h text:style-name="Heading_20_2" text:outline-level="2"><text:bookmark-start text:name="__RefHeading___pourquoi-certains-utilisateurs-linux-n-aiment-ils-pas-les-paquets-snaps_4"/><text:bookmark-start text:name="pourquoi-certains-utilisateurs-linux-n-aiment-ils-pas-les-paquets-snaps"/>Pourquoi certains utilisateurs Linux n'aiment-ils pas les paquets snaps ?<text:bookmark-end text:name="__RefHeading___pourquoi-certains-utilisateurs-linux-n-aiment-ils-pas-les-paquets-snaps_4"/><text:bookmark-end text:name="pourquoi-certains-utilisateurs-linux-n-aiment-ils-pas-les-paquets-snaps"/></text:h>
      <text:p text:style-name="Text_20_body">perso, le simple fait que les paquets ne soient pas audités/testés par Debian, me suffit pour ne pas les utiliser.
Jamais utilisé de snap @home.
Merci arpinux ;)</text:p>
      <text:h text:style-name="Heading_20_3" text:outline-level="3"><text:bookmark-start text:name="__RefHeading___pre-requis_5"/><text:bookmark-start text:name="pre-requis"/>Pré-requis<text:bookmark-end text:name="__RefHeading___pre-requis_5"/><text:bookmark-end text:name="pre-requis"/></text:h>
      <text:p text:style-name="Text_20_body">Mettre à jour :</text:p>
      <table:table table:style-name="Table">
        <table:table-column table:style-name="odt_auto_style_table_column_1_1"/>
        <table:table-row>
          <table:table-cell office:value-type="string" table:style-name="PluginODTAutoStyle_TableCell_1">
            <text:p text:style-name="Preformatted_20_Text">su -</text:p>
          </table:table-cell>
        </table:table-row>
      </table:table>
      <table:table table:style-name="Table">
        <table:table-column table:style-name="odt_auto_style_table_column_2_1"/>
        <table:table-row>
          <table:table-cell office:value-type="string" table:style-name="PluginODTAutoStyle_TableCell_3">
            <text:p text:style-name="Preformatted_20_Text">apt update &amp;&amp; apt upgrade</text:p>
          </table:table-cell>
        </table:table-row>
      </table:table>
      <text:p text:style-name="Text_20_body">Ensuite pour que les paquets snap fonctionnent il faut qu'une tâche tourne en arrière plan.</text:p>
      <text:p text:style-name="Text_20_body">Et c'est pour cela qu'avant toute chose, il faut <text:span text:style-name="Strong_20_Emphasis"><text:span text:style-name="Emphasis">installer</text:span></text:span> le paquet <text:span text:style-name="Strong_20_Emphasis"><text:span text:style-name="Emphasis">snapd</text:span></text:span> sur votre système.</text:p>
      <text:p text:style-name="Text_20_body">S'il n'est pas installé rien ne pourra se faire. <draw:frame draw:style-name="media" draw:name="2" text:anchor-type="as-char" draw:z-index="2" svg:width="0.396875cm" svg:height="0.396875cm"><draw:image xlink:href="Pictures/2da1a2137ae1ebf179b2be5a65a68f2d.gif" xlink:type="simple" xlink:show="embed" xlink:actuate="onLoad"/></draw:frame></text:p>
      <text:p text:style-name="Text_20_body">Ce démon vérifie l'intégrité des paquets snap, les confine dans leur propre espace restreint et agit comme un lanceur.</text:p>
      <table:table table:style-name="Table">
        <table:table-column table:style-name="odt_auto_style_table_column_3_1"/>
        <table:table-row>
          <table:table-cell office:value-type="string" table:style-name="PluginODTAutoStyle_TableCell_5">
            <text:p text:style-name="Preformatted_20_Text">apt install snapd</text:p>
          </table:table-cell>
        </table:table-row>
      </table:table>
      <text:p text:style-name="Text_20_body">Après cela, installez la base de snap ( core ) et recréez-là ( refresh ).</text:p>
      <table:table table:style-name="Table">
        <table:table-column table:style-name="odt_auto_style_table_column_4_1"/>
        <table:table-row>
          <table:table-cell office:value-type="string" table:style-name="PluginODTAutoStyle_TableCell_7">
            <text:p text:style-name="Preformatted_20_Text">snap install core &amp;&amp; snap refresh core</text:p>
          </table:table-cell>
        </table:table-row>
      </table:table>
      <text:p text:style-name="Text_20_body">À  l'heure où est écrit cet ajout, un bug impose de redémarrer :</text:p>
      <table:table table:style-name="Table">
        <table:table-column table:style-name="odt_auto_style_table_column_5_1"/>
        <table:table-row>
          <table:table-cell office:value-type="string" table:style-name="PluginODTAutoStyle_TableCell_9">
            <text:p text:style-name="Preformatted_20_Text">reboot</text:p>
          </table:table-cell>
        </table:table-row>
      </table:table>
      <text:h text:style-name="Heading_20_2" text:outline-level="2"><text:bookmark-start text:name="__RefHeading___usage-basique-de-gestion-des-paquets-snap_6"/><text:bookmark-start text:name="usage-basique-de-gestion-des-paquets-snap"/>Usage basique de gestion des paquets snap<text:bookmark-end text:name="__RefHeading___usage-basique-de-gestion-des-paquets-snap_6"/><text:bookmark-end text:name="usage-basique-de-gestion-des-paquets-snap"/></text:h>
      <text:p text:style-name="Text_20_body"><text:span text:style-name="underline">Installer un paquet snap</text:span>:</text:p>
      <table:table table:style-name="Table">
        <table:table-column table:style-name="odt_auto_style_table_column_6_1"/>
        <table:table-row>
          <table:table-cell office:value-type="string" table:style-name="PluginODTAutoStyle_TableCell_11">
            <text:p text:style-name="Preformatted_20_Text">snap install Nom_Du_Snap</text:p>
          </table:table-cell>
        </table:table-row>
      </table:table>
      <text:p text:style-name="Text_20_body">Plus d'informations et la liste des options de la commande <text:span text:style-name="Strong_20_Emphasis">snap</text:span> en consultant le manuel (<text:span text:style-name="Source_20_Text">man snap</text:span>).</text:p>
      <text:p text:style-name="Text_20_body">Les snaps sont installés dans <text:span text:style-name="Emphasis">/home/utilisateur/snap</text:span>.</text:p>
      <text:p text:style-name="Text_20_body"><text:span text:style-name="underline">Mettre à jour tous les paquets snap installés</text:span> :</text:p>
      <table:table table:style-name="Table">
        <table:table-column table:style-name="odt_auto_style_table_column_7_1"/>
        <table:table-row>
          <table:table-cell office:value-type="string" table:style-name="PluginODTAutoStyle_TableCell_13">
            <text:p text:style-name="Preformatted_20_Text">snap refresh</text:p>
          </table:table-cell>
        </table:table-row>
      </table:table>
      <text:p text:style-name="Text_20_body"><text:span text:style-name="underline">Logiciels disponibles sous Snap</text:span>:</text:p>
      <table:table table:style-name="Table">
        <table:table-column table:style-name="odt_auto_style_table_column_8_1"/>
        <table:table-row>
          <table:table-cell office:value-type="string" table:style-name="PluginODTAutoStyle_TableCell_15">
            <text:p text:style-name="Preformatted_20_Text">snap find</text:p>
          </table:table-cell>
        </table:table-row>
      </table:table>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0">
            <text:p text:style-name="PluginODTAutoStyle_Paragraph_21">Seuls quelques paquets snap disponibles seront listés</text:p>
          </table:table-cell>
        </table:table-row>
      </table:table>
      <text:p text:style-name="Text_20_body"><text:span text:style-name="underline">Liste des logiciels installés sur votre ordinateur</text:span>:</text:p>
      <table:table table:style-name="Table">
        <table:table-column table:style-name="odt_auto_style_table_column_10_1"/>
        <table:table-row>
          <table:table-cell office:value-type="string" table:style-name="PluginODTAutoStyle_TableCell_22">
            <text:p text:style-name="Preformatted_20_Text">snap list</text:p>
          </table:table-cell>
        </table:table-row>
      </table:table>
      <text:p text:style-name="Text_20_body"><text:span text:style-name="underline">Rechercher un paquet particulier</text:span>: <text:line-break/>
<text:span text:style-name="Emphasis">Admettons que nous recherchons Libreoffice</text:span>.</text:p>
      <table:table table:style-name="Table">
        <table:table-column table:style-name="odt_auto_style_table_column_11_1"/>
        <table:table-row>
          <table:table-cell office:value-type="string" table:style-name="PluginODTAutoStyle_TableCell_24">
            <text:p text:style-name="Preformatted_20_Text">snap find libre</text:p>
          </table:table-cell>
        </table:table-row>
      </table:table>
      <text:p text:style-name="Preformatted_20_Text">Name<text:s text:c="18"/>Version<text:s text:c="7"/>Developer<text:s text:c="2"/>Notes<text:s text:c="2"/>Summary<text:line-break/>librealsense-chenhan<text:s text:c="2"/>1.12.0-snap1<text:s text:c="2"/>chenhan<text:s text:c="4"/>-<text:s text:c="6"/>librealsense<text:line-break/>libreoffice<text:s text:c="11"/>6.0.1.1<text:s text:c="7"/>canonical<text:s text:c="2"/>-<text:s text:c="6"/>LibreOffice is a powerful office suite including word processing and creation of spreadsheets, slideshows and databases<text:line-break/>librealsense<text:s text:c="10"/>1.12.1-snap3<text:s text:c="2"/>canonical<text:s text:c="2"/>-<text:s text:c="6"/>librealsense<text:line-break/>retroarch<text:s text:c="13"/>1.7.1<text:s text:c="9"/>libretro<text:s text:c="3"/>-<text:s text:c="6"/>RetroArch</text:p>
      <text:p text:style-name="Text_20_body"><text:span text:style-name="underline">Supprimer un paquet</text:span> :</text:p>
      <table:table table:style-name="Table">
        <table:table-column table:style-name="odt_auto_style_table_column_12_1"/>
        <table:table-row>
          <table:table-cell office:value-type="string" table:style-name="PluginODTAutoStyle_TableCell_26">
            <text:p text:style-name="Preformatted_20_Text">snap remove Nom_Du_Snap</text:p>
          </table:table-cell>
        </table:table-row>
      </table:table>
      <text:p text:style-name="Text_20_body"><text:span text:style-name="underline">Mettre à jour un seul paquet</text:span>:</text:p>
      <table:table table:style-name="Table">
        <table:table-column table:style-name="odt_auto_style_table_column_13_1"/>
        <table:table-row>
          <table:table-cell office:value-type="string" table:style-name="PluginODTAutoStyle_TableCell_28">
            <text:p text:style-name="Preformatted_20_Text">snap refresh Nom_Du_Snap_</text:p>
          </table:table-cell>
        </table:table-row>
      </table:table>
      <text:p text:style-name="Text_20_body"><text:span text:style-name="underline">Passer un snap en version Beta</text:span>:</text:p>
      <table:table table:style-name="Table">
        <table:table-column table:style-name="odt_auto_style_table_column_14_1"/>
        <table:table-row>
          <table:table-cell office:value-type="string" table:style-name="PluginODTAutoStyle_TableCell_30">
            <text:p text:style-name="Preformatted_20_Text">snap refresh Nom_Du_Snap --channel=beta</text:p>
          </table:table-cell>
        </table:table-row>
      </table:table>
      <text:p text:style-name="Text_20_body"><text:span text:style-name="underline">Revenir en arrière si quelque chose c'est mal passé</text:span>: </text:p>
      <table:table table:style-name="Table">
        <table:table-column table:style-name="odt_auto_style_table_column_15_1"/>
        <table:table-row>
          <table:table-cell office:value-type="string" table:style-name="PluginODTAutoStyle_TableCell_32">
            <text:p text:style-name="Preformatted_20_Text">snap revert Nom_Du_Snap</text:p>
          </table:table-cell>
        </table:table-row>
      </table:table>
      <text:p text:style-name="Text_20_body"><text:span text:style-name="underline">
Voir les modifications récentes</text:span>:</text:p>
      <text:p text:style-name="Text_20_body">Exécutez la commande suivante pour afficher une liste des modifications snap. <text:line-break/>
Cette option affiche la liste des paquets Snap que vous avez récemment installés, actualisés (mise à jour) et supprimés, et aussi quand ces opérations ont eu lieu.</text:p>
      <table:table table:style-name="Table">
        <table:table-column table:style-name="odt_auto_style_table_column_16_1"/>
        <table:table-row>
          <table:table-cell office:value-type="string" table:style-name="PluginODTAutoStyle_TableCell_34">
            <text:p text:style-name="Preformatted_20_Text">snap changes</text:p>
          </table:table-cell>
        </table:table-row>
      </table:table>
      <text:h text:style-name="Heading_20_2" text:outline-level="2"><text:bookmark-start text:name="__RefHeading___astuces_7"/><text:bookmark-start text:name="astuces"/>Astuces<text:bookmark-end text:name="__RefHeading___astuces_7"/><text:bookmark-end text:name="astuces"/></text:h>
      <text:p text:style-name="Text_20_body"><text:span text:style-name="underline">Installer un paquet snap téléchargé</text:span>:</text:p>
      <text:p text:style-name="Text_20_body">Admettons que vous ayez trouvé un paquet snap sur internet sur le site d'un développeur et que vous l'ayez téléchargé et vous voulez l'installer.</text:p>
      <text:p text:style-name="Text_20_body">D'abord, vous ne devriez pas faire ça. Rien ne vous garantit que ce que vous installez est vraiment ce que vous vouliez ou pensiez installer.
Cependant, il y a un cas où c'est tout à fait valable: quand vous êtes développeur et que vous voulez l'installer sur votre système pour le tester! Bien sûr, vous n'avez pas de signatures d'assertion instantanée ici, mais nous devons quand même fournir un moyen de dire “ok, je sais que j'ai pleinement confiance en ce paquet, laissez-moi y aller”. </text:p>
      <text:p text:style-name="Text_20_body">si vous faites:</text:p>
      <table:table table:style-name="Table">
        <table:table-column table:style-name="odt_auto_style_table_column_17_1"/>
        <table:table-row>
          <table:table-cell office:value-type="string" table:style-name="PluginODTAutoStyle_TableCell_36">
            <text:p text:style-name="Preformatted_20_Text">snap install Nom_Paquet_Snap.snap</text:p>
          </table:table-cell>
        </table:table-row>
      </table:table>
      <text:p text:style-name="Text_20_body">Vous allez avoir un message d'erreur:</text:p>
      <text:p text:style-name="Preformatted_20_Text">error: cannot find signatures with metadata for snap "Nom_Paquet_Snap"</text:p>
      <text:p text:style-name="Text_20_body">Il va donc falloir imiter une installation depuis le magasin officiel.</text:p>
      <text:p text:style-name="Text_20_body">Cela se fait en deux étapes avec <text:span text:style-name="Strong_20_Emphasis">assert</text:span>.</text:p>
      <text:p text:style-name="Text_20_body">Prenons l'exemple donné sur la documentation officielle:</text:p>
      <table:table table:style-name="Table">
        <table:table-column table:style-name="odt_auto_style_table_column_18_1"/>
        <table:table-row>
          <table:table-cell office:value-type="string" table:style-name="PluginODTAutoStyle_TableCell_38">
            <text:p text:style-name="Preformatted_20_Text">snap ack nethack_2.assert<text:line-break/>snap install nethack_2.snap</text:p>
          </table:table-cell>
        </table:table-row>
      </table:table>
      <text:p text:style-name="Preformatted_20_Text">nethack 3.4.2-2 from 'ogra' installed</text:p>
      <text:p text:style-name="Text_20_body">Et voilà</text:p>
      <text:h text:style-name="Heading_20_2" text:outline-level="2"><text:bookmark-start text:name="__RefHeading___desinstaller-les-paquets-snap-et-snapd-definitivement_8"/><text:bookmark-start text:name="desinstaller-les-paquets-snap-et-snapd-definitivement"/>Désinstaller les paquets snap et snapd définitivement<text:bookmark-end text:name="__RefHeading___desinstaller-les-paquets-snap-et-snapd-definitivement_8"/><text:bookmark-end text:name="desinstaller-les-paquets-snap-et-snapd-definitivement"/></text:h>
      <text:h text:style-name="Heading_20_3" text:outline-level="3"><text:bookmark-start text:name="__RefHeading___visualiser-les-paquets-snap_9"/><text:bookmark-start text:name="visualiser-les-paquets-snap"/>Visualiser les paquets snap<text:bookmark-end text:name="__RefHeading___visualiser-les-paquets-snap_9"/><text:bookmark-end text:name="visualiser-les-paquets-snap"/></text:h>
      <text:p text:style-name="Text_20_body">Ceci montrera les paquets snap tels que Firefox ( snap ), le snap-store, les thèmes et autres paquets de base installés par défaut.</text:p>
      <table:table table:style-name="Table">
        <table:table-column table:style-name="odt_auto_style_table_column_19_1"/>
        <table:table-row>
          <table:table-cell office:value-type="string" table:style-name="PluginODTAutoStyle_TableCell_40">
            <text:p text:style-name="Preformatted_20_Text">snap list</text:p>
          </table:table-cell>
        </table:table-row>
      </table:table>
      <text:h text:style-name="Heading_20_3" text:outline-level="3"><text:bookmark-start text:name="__RefHeading___arreter-les-services-snapd_10"/><text:bookmark-start text:name="arreter-les-services-snapd"/>Arrêter les services snapd<text:bookmark-end text:name="__RefHeading___arreter-les-services-snapd_10"/><text:bookmark-end text:name="arreter-les-services-snapd"/></text:h>
      <table:table table:style-name="Table">
        <table:table-column table:style-name="odt_auto_style_table_column_20_1"/>
        <table:table-row>
          <table:table-cell office:value-type="string" table:style-name="PluginODTAutoStyle_TableCell_42">
            <text:p text:style-name="Preformatted_20_Text">systemctl disable snapd.service</text:p>
          </table:table-cell>
        </table:table-row>
      </table:table>
      <table:table table:style-name="Table">
        <table:table-column table:style-name="odt_auto_style_table_column_21_1"/>
        <table:table-row>
          <table:table-cell office:value-type="string" table:style-name="PluginODTAutoStyle_TableCell_44">
            <text:p text:style-name="Preformatted_20_Text">systemctl disable snapd.socket</text:p>
          </table:table-cell>
        </table:table-row>
      </table:table>
      <table:table table:style-name="Table">
        <table:table-column table:style-name="odt_auto_style_table_column_22_1"/>
        <table:table-row>
          <table:table-cell office:value-type="string" table:style-name="PluginODTAutoStyle_TableCell_46">
            <text:p text:style-name="Preformatted_20_Text">disable snapd.seeded.service</text:p>
          </table:table-cell>
        </table:table-row>
      </table:table>
      <text:h text:style-name="Heading_20_3" text:outline-level="3"><text:bookmark-start text:name="__RefHeading___supprimer-les-paquets-snap_11"/><text:bookmark-start text:name="supprimer-les-paquets-snap"/>Supprimer les paquets snap<text:bookmark-end text:name="__RefHeading___supprimer-les-paquets-snap_11"/><text:bookmark-end text:name="supprimer-les-paquets-snap"/></text:h>
      <text:p text:style-name="Text_20_body">Supprimez les paquets snap dans l'ordre suivant. Supprimez d'abord Firefox, deuxièmement, snap-store et les autres paquets que vous voyez dans la sortie de commande snap list dans votre système.</text:p>
      <table:table table:style-name="Table">
        <table:table-column table:style-name="odt_auto_style_table_column_23_1"/>
        <table:table-row>
          <table:table-cell office:value-type="string" table:style-name="PluginODTAutoStyle_TableCell_48">
            <text:p text:style-name="Preformatted_20_Text">snap remove --purge firefox</text:p>
          </table:table-cell>
        </table:table-row>
      </table:table>
      <table:table table:style-name="Table">
        <table:table-column table:style-name="odt_auto_style_table_column_24_1"/>
        <table:table-row>
          <table:table-cell office:value-type="string" table:style-name="PluginODTAutoStyle_TableCell_50">
            <text:p text:style-name="Preformatted_20_Text">snap remove --purge snap-store</text:p>
          </table:table-cell>
        </table:table-row>
      </table:table>
      <text:p text:style-name="Text_20_body">Exemple d'autre paquet à supprimer, ( il faudra supprimer tous les paquets visibles de la commande snap list ) :</text:p>
      <table:table table:style-name="Table">
        <table:table-column table:style-name="odt_auto_style_table_column_25_1"/>
        <table:table-row>
          <table:table-cell office:value-type="string" table:style-name="PluginODTAutoStyle_TableCell_52">
            <text:p text:style-name="Preformatted_20_Text">snap remove --purge gtk-common-themes</text:p>
          </table:table-cell>
        </table:table-row>
      </table:table>
      <text:h text:style-name="Heading_20_3" text:outline-level="3"><text:bookmark-start text:name="__RefHeading___supprimer-le-daemon-snapd_12"/><text:bookmark-start text:name="supprimer-le-daemon-snapd"/>Supprimer le daemon snapd<text:bookmark-end text:name="__RefHeading___supprimer-le-daemon-snapd_12"/><text:bookmark-end text:name="supprimer-le-daemon-snapd"/></text:h>
      <table:table table:style-name="Table">
        <table:table-column table:style-name="odt_auto_style_table_column_26_1"/>
        <table:table-row>
          <table:table-cell office:value-type="string" table:style-name="PluginODTAutoStyle_TableCell_54">
            <text:p text:style-name="Preformatted_20_Text">apt autoremove --purge snapd</text:p>
          </table:table-cell>
        </table:table-row>
      </table:table>
      <text:h text:style-name="Heading_20_2" text:outline-level="2"><text:bookmark-start text:name="__RefHeading___voir-aussi_13"/><text:bookmark-start text:name="voir-aussi"/>Voir aussi<text:bookmark-end text:name="__RefHeading___voir-aussi_13"/><text:bookmark-end text:name="voir-aussi"/></text:h>
      <text:list text:style-name="List_20_1" text:continue-numbering="false">
        <text:list-item>
          <text:p text:style-name="List_20_1_Content_First"> <text:a xlink:type="simple" xlink:href="https://snapcraft.io/" text:style-name="Internet_20_link" text:visited-style-name="Visited_20_Internet_20_Link"> site officiel</text:a></text:p>
        </text:list-item>
        <text:list-item>
          <text:p text:style-name="List_20_1_Content"> <text:a xlink:type="simple" xlink:href="https://tutorials.ubuntu.com/tutorial/basic-snap-usage#0" text:style-name="Internet_20_link" text:visited-style-name="Visited_20_Internet_20_Link"> Doc officielle en anglais pour une utilisation basique</text:a></text:p>
        </text:list-item>
        <text:list-item>
          <text:p text:style-name="List_20_1_Content_Last"> <text:a xlink:type="simple" xlink:href="https://tutorials.ubuntu.com/tutorial/advanced-snap-usage#0" text:style-name="Internet_20_link" text:visited-style-name="Visited_20_Internet_20_Link"> Doc officielle en anglais pour une utilisation avancé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nap</dc:title>
  </office:meta>
</office:document-meta>
</file>