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fb864d80e6c420a3a832309e1d8c67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shutdown"/><text:bookmark-start text:name="__RefHeading___la-commande-shutdown_1"/><text:bookmark-start text:name="la-commande-shutdown"/>La commande shutdown<text:bookmark-end text:name="__RefHeading___la-commande-shutdown_1"/><text:bookmark-end text:name="la-commande-shutdown"/></text:h>
      <text:list text:style-name="List_20_1" text:continue-numbering="false">
        <text:list-item>
          <text:p text:style-name="List_20_1_Content_First"> Objet : La commande shutdown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Pour éteindre ou redémarrer votre système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ttux" text:style-name="Internet_20_link" text:visited-style-name="Visited_20_Internet_20_Link">mattux</text:a> le 17/06/2007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6674#p116674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tte commande s'utilise seulement avec deux options “r” et “h” ; elle permet soit d'éteindre le système ou soit de le redémarrer, les droits root sont obligatoires pour exécuter cette commande.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h text:style-name="Heading_20_3" text:outline-level="3"><text:bookmark-start text:name="__RefHeading___eteindre-le-systeme_4"/><text:bookmark-start text:name="eteindre-le-systeme"/>Eteindre le système<text:bookmark-end text:name="__RefHeading___eteindre-le-systeme_4"/><text:bookmark-end text:name="eteindre-le-systeme"/></text:h>
      <text:p text:style-name="Text_20_body">Eteindre le système immédiatement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shutdown -h now</text:p>
          </table:table-cell>
        </table:table-row>
      </table:table>
      <text:p text:style-name="Text_20_body">ou son alias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halt</text:p>
          </table:table-cell>
        </table:table-row>
      </table:table>
      <text:p text:style-name="Text_20_body">Ou avec un délai d'une minute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shutdown</text:p>
          </table:table-cell>
        </table:table-row>
      </table:table>
      <text:p text:style-name="Text_20_body">Et le PC s'éteindra dans la minute suivante.</text:p>
      <text:h text:style-name="Heading_20_3" text:outline-level="3"><text:bookmark-start text:name="__RefHeading___redemarrer_5"/><text:bookmark-start text:name="redemarrer"/>Redémarrer<text:bookmark-end text:name="__RefHeading___redemarrer_5"/><text:bookmark-end text:name="redemarrer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shutdown -r now</text:p>
          </table:table-cell>
        </table:table-row>
      </table:table>
      <text:p text:style-name="Text_20_body">ou son alias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reboot</text:p>
          </table:table-cell>
        </table:table-row>
      </table:table>
      <text:p text:style-name="Text_20_body">Voila c'est tout simple <draw:frame draw:style-name="media" draw:name="1" text:anchor-type="as-char" draw:z-index="1" svg:width="0.396875cm" svg:height="0.396875cm"><draw:image xlink:href="Pictures/9fb864d80e6c420a3a832309e1d8c672.gif" xlink:type="simple" xlink:show="embed" xlink:actuate="onLoad"/></draw:frame></text:p>
      <text:h text:style-name="Heading_20_3" text:outline-level="3"><text:bookmark-start text:name="__RefHeading___programmer-l-arret-du-systeme_6"/><text:bookmark-start text:name="programmer-l-arret-du-systeme"/>Programmer l'arrêt du système<text:bookmark-end text:name="__RefHeading___programmer-l-arret-du-systeme_6"/><text:bookmark-end text:name="programmer-l-arret-du-systeme"/></text:h>
      <text:p text:style-name="Text_20_body">Avec l'option ''hh:mn' de shutdown vous indiquez l'heure à laquelle le PC s'éteindra. <text:line-break/>
Exemple pour arrêter le système à 23H00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shutdown 23:00</text:p>
          </table:table-cell>
        </table:table-row>
      </table:table>
      <text:h text:style-name="Heading_20_3" text:outline-level="3"><text:bookmark-start text:name="__RefHeading___via-ssh_7"/><text:bookmark-start text:name="via-ssh"/>Via ssh<text:bookmark-end text:name="__RefHeading___via-ssh_7"/><text:bookmark-end text:name="via-ssh"/></text:h>
      <text:p text:style-name="Text_20_body">On peut aussi utiliser shutdown via le <text:a xlink:type="simple" xlink:href="http://debian-facile.org/doc:reseau:ssh" text:style-name="Internet_20_link" text:visited-style-name="Visited_20_Internet_20_Link">ssh</text:a>. <text:line-break/>
Pour éteindre le système dans un PC distant, on se place dans le PC distant et en root on demande la fermeture avec les mêmes commandes.</text:p>
      <text:p text:style-name="Text_20_body"> --- <text:span text:style-name="Emphasis"><text:a xlink:type="simple" xlink:href="mailto:david96@libertysurf.fr" text:style-name="Internet_20_link" text:visited-style-name="Visited_20_Internet_20_Link">david96</text:a> 02/10/2013 02:44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shutdown</dc:title>
  </office:meta>
</office:document-meta>
</file>