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gif" manifest:full-path="Pictures/4a75007af6172db02dd78361eec4b82b.gif"/>
  <manifest:file-entry manifest:media-type="image/gif" manifest:full-path="Pictures/5afc5676e4140d530a2726e9b01ed30e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_72" style:family="table">
      <style:table-properties table:align="center" style:shadow="#808080 0.18cm 0.18cm" style:rel-width="88%" style:width="425.2pt"/>
    </style:style>
    <style:style style:name="odt_auto_style_table_column_30_1" style:family="table-column">
      <style:table-column-properties style:column-width="1.5cm"/>
    </style:style>
    <style:style style:name="odt_auto_style_table_column_30_2" style:family="table-column">
      <style:table-column-properties style:column-width="13.5cm"/>
    </style:style>
    <style:style style:name="PluginODTAutoStyle_TableCell_73" style:family="table-cell">
      <style:paragraph-properties fo:text-align="center"/>
      <style:table-cell-properties fo:padding="0.1cm" fo:border="0.002cm solid #000000"/>
    </style:style>
    <style:style style:name="PluginODTAutoStyle_Paragraph_74" style:family="paragraph">
      <style:paragraph-properties fo:text-align="center" fo:padding="0.1cm"/>
    </style:style>
    <style:style style:name="PluginODTAutoStyle_TableCell_75" style:family="table-cell">
      <style:table-cell-properties fo:padding="0.3cm" fo:border="0.002cm solid #000000"/>
    </style:style>
    <style:style style:name="PluginODTAutoStyle_Paragraph_76" style:family="paragraph">
      <style:paragraph-properties fo:padding="0.3cm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37_1" style:family="table-column">
      <style:table-column-properties style:column-width="1.5cm"/>
    </style:style>
    <style:style style:name="odt_auto_style_table_column_37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41_1" style:family="table-column">
      <style:table-column-properties style:column-width="481.89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2_1" style:family="table-column">
      <style:table-column-properties style:column-width="481.89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3_1" style:family="table-column">
      <style:table-column-properties style:column-width="481.89pt"/>
    </style:style>
    <style:style style:name="PluginODTAutoStyle_TableCell_106" style:family="table-cell">
      <style:table-cell-properties fo:border="0.06pt solid #8cacbb" fo:padding="0.049cm" fo:background-color="#f7f9fa"/>
    </style:style>
    <style:style style:name="PluginODTAutoStyle_Paragraph_107" style:family="paragraph">
      <style:paragraph-properties fo:padding="0.049cm"/>
    </style:style>
    <style:style style:name="odt_auto_style_table_column_44_1" style:family="table-column">
      <style:table-column-properties style:column-width="481.89pt"/>
    </style:style>
    <style:style style:name="PluginODTAutoStyle_Table_108" style:family="table">
      <style:table-properties table:align="center" style:shadow="#808080 0.18cm 0.18cm" style:rel-width="88%" style:width="425.2pt"/>
    </style:style>
    <style:style style:name="odt_auto_style_table_column_45_1" style:family="table-column">
      <style:table-column-properties style:column-width="1.5cm"/>
    </style:style>
    <style:style style:name="odt_auto_style_table_column_45_2" style:family="table-column">
      <style:table-column-properties style:column-width="13.5cm"/>
    </style:style>
    <style:style style:name="PluginODTAutoStyle_TableCell_109" style:family="table-cell">
      <style:paragraph-properties fo:text-align="center"/>
      <style:table-cell-properties fo:padding="0.1cm" fo:border="0.002cm solid #000000"/>
    </style:style>
    <style:style style:name="PluginODTAutoStyle_Paragraph_110" style:family="paragraph">
      <style:paragraph-properties fo:text-align="center" fo:padding="0.1cm"/>
    </style:style>
    <style:style style:name="PluginODTAutoStyle_TableCell_111" style:family="table-cell">
      <style:table-cell-properties fo:padding="0.3cm" fo:border="0.002cm solid #000000"/>
    </style:style>
    <style:style style:name="PluginODTAutoStyle_Paragraph_112" style:family="paragraph">
      <style:paragraph-properties fo:padding="0.3cm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ed"/><text:bookmark-start text:name="__RefHeading___sed_1"/><text:bookmark-start text:name="sed"/>sed<text:bookmark-end text:name="__RefHeading___sed_1"/><text:bookmark-end text:name="sed"/></text:h>
      <text:list text:style-name="List_20_1" text:continue-numbering="false">
        <text:list-item>
          <text:p text:style-name="List_20_1_Content_First"> Objet : se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Strong_20_Emphasis">sed</text:span> signifie <text:span text:style-name="Emphasis">Stream EDitor</text:span>, autrement dit <text:span text:style-name="Emphasis">éditeur de flux</text:span> et plus précisément <text:span text:style-name="Emphasis">éditeur de flux orienté ligne</text:span>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4-04-2010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8-10-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508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ource_20_Text">sed</text:span> est souvent défini comme un éditeur de texte en ligne non-interactif.</text:p>
      <text:list text:style-name="Numbering_20_1" text:continue-numbering="false">
        <text:list-item>
          <text:p text:style-name="Numbering_20_1_Content_First"> Il lit les lignes d'un fichier une à une (ou provenant de l'entrée standard), sans traiter nécessairement tout le texte du fichier en cours (comme le font <text:a xlink:type="simple" xlink:href="http://debian-facile.org/doc:editeurs:vim:vim" text:style-name="Internet_20_link" text:visited-style-name="Visited_20_Internet_20_Link">vim</text:a> ou <text:a xlink:type="simple" xlink:href="http://debian-facile.org/doc:editeurs:nano" text:style-name="Internet_20_link" text:visited-style-name="Visited_20_Internet_20_Link">nano</text:a> par exemple) ;</text:p>
        </text:list-item>
        <text:list-item>
          <text:p text:style-name="Numbering_20_1_Content"> leur applique un certain nombre de commandes d'édition ;</text:p>
        </text:list-item>
        <text:list-item>
          <text:p text:style-name="Numbering_20_1_Content_Last"> et renvoie les lignes résultantes sur la sortie standard, <text:span text:style-name="underline">sans modification</text:span> du fichier traité.</text:p>
        </text:list-item>
      </text:list>
      <text:p text:style-name="Text_20_body"><text:span text:style-name="Source_20_Text">sed</text:span> est une évolution de l'éditeur <text:span text:style-name="Strong_20_Emphasis">ed</text:span> lui-même précurseur de <text:span text:style-name="Strong_20_Emphasis">vi</text:span>, la syntaxe n'est franchement pas très conviviale, mais il permet de réaliser des commandes complexes sur de gros fichiers.</text:p>
      <text:p text:style-name="Text_20_body">La commande <text:span text:style-name="Source_20_Text">sed</text:span> est une commande très riche, ne vous sont présentées ici que les fonctions les plus courantes, pour plus de détails faites u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n sed</text:p>
          </table:table-cell>
        </table:table-row>
      </table:table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Text_20_body">La syntaxe de sed est la suivante:</text:p>
      <text:p text:style-name="Preformatted_20_Text"> sed &lt;option&gt; &lt;commande ou programme sed&gt; &lt;fichier_a_traiter&gt;</text:p>
      <text:h text:style-name="Heading_20_2" text:outline-level="2"><text:bookmark-start text:name="__RefHeading___tableau-des-principales-options-sed_4"/><text:bookmark-start text:name="tableau-des-principales-options-sed"/>Tableau des principales options sed<text:bookmark-end text:name="__RefHeading___tableau-des-principales-options-sed_4"/><text:bookmark-end text:name="tableau-des-principales-options-s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  </text:p>
          </table:table-cell>
          <table:table-cell office:value-type="string" table:style-name="tableheader">
            <text:p text:style-name="Table_20_Heading">   Commentaires   </text:p>
          </table:table-cell>
        </table:table-row>
        <table:table-row>
          <table:table-cell office:value-type="string" table:style-name="tablecell">
            <text:p text:style-name="tablealignleft">-n    </text:p>
          </table:table-cell>
          <table:table-cell office:value-type="string" table:style-name="tablecell">
            <text:p text:style-name="tablealignleft">Écrit seulement les lignes spécifiées (associé à l'option /p) sur la sortie standard   </text:p>
          </table:table-cell>
        </table:table-row>
        <table:table-row>
          <table:table-cell office:value-type="string" table:style-name="tablecell">
            <text:p text:style-name="tablealignleft">-e    </text:p>
          </table:table-cell>
          <table:table-cell office:value-type="string" table:style-name="tablecell">
            <text:p text:style-name="tablealignleft">Ajoute une commande à la liste des commandes que doit exécuter <text:span text:style-name="Strong_20_Emphasis">sed</text:span> sur le fichier.   </text:p>
          </table:table-cell>
        </table:table-row>
        <table:table-row>
          <table:table-cell office:value-type="string" table:style-name="tablecell">
            <text:p text:style-name="tablealignleft">-f    </text:p>
          </table:table-cell>
          <table:table-cell office:value-type="string" table:style-name="tablecell">
            <text:p text:style-name="tablealignleft">Les commandes sont lues à partir d'un fichier préalablement rédigé.   </text:p>
          </table:table-cell>
        </table:table-row>
        <table:table-row>
          <table:table-cell office:value-type="string" table:style-name="tablecell">
            <text:p text:style-name="tablealignleft">-i    </text:p>
          </table:table-cell>
          <table:table-cell office:value-type="string" table:style-name="tablecell">
            <text:p text:style-name="tablealignleft">Le fichier est édité sur place.  Sinon, <text:span text:style-name="underline"><text:span text:style-name="Emphasis">le fichier n'est pas édité</text:span></text:span>, une copie de son contenu est éditée et renvoyée sur la sortie standard.   </text:p>
          </table:table-cell>
        </table:table-row>
        <table:table-row>
          <table:table-cell office:value-type="string" table:style-name="tablecell">
            <text:p text:style-name="tablealignleft">s/ (<text:span text:style-name="Emphasis">Substitution</text:span>)   </text:p>
          </table:table-cell>
          <table:table-cell office:value-type="string" table:style-name="tablecell">
            <text:p text:style-name="tablealignleft">Commande de substitution (remplace les caractères définis par l'ensemble de la commande sed).   </text:p>
          </table:table-cell>
        </table:table-row>
        <table:table-row>
          <table:table-cell office:value-type="string" table:style-name="tablecell">
            <text:p text:style-name="tablealignleft">/g (<text:span text:style-name="Emphasis">Global</text:span>)   </text:p>
          </table:table-cell>
          <table:table-cell office:value-type="string" table:style-name="tablecell">
            <text:p text:style-name="tablealignleft">Traite toutes les occurences définie (par défaut : seule la première occurence définie est traitée).   </text:p>
          </table:table-cell>
        </table:table-row>
        <table:table-row>
          <table:table-cell office:value-type="string" table:style-name="tablecell">
            <text:p text:style-name="tablealignleft">/p (<text:span text:style-name="Emphasis">Print</text:span>)   </text:p>
          </table:table-cell>
          <table:table-cell office:value-type="string" table:style-name="tablecell">
            <text:p text:style-name="tablealignleft">Imprime (affiche) la ligne traitée (utile avec l'option -n)   </text:p>
          </table:table-cell>
        </table:table-row>
        <table:table-row>
          <table:table-cell office:value-type="string" table:style-name="tablecell">
            <text:p text:style-name="tablealignleft">/w &lt;fichier&gt;   </text:p>
          </table:table-cell>
          <table:table-cell office:value-type="string" table:style-name="tablecell">
            <text:p text:style-name="tablealignleft">Écrit la ligne dans le &lt;fichier&gt; specifié en plus de la sortie standard.   </text:p>
          </table:table-cell>
        </table:table-row>
        <table:table-row>
          <table:table-cell office:value-type="string" table:style-name="tablecell">
            <text:p text:style-name="tablealignleft">! (<text:span text:style-name="Emphasis">point d'exclamation :</text:span> “!” )   </text:p>
          </table:table-cell>
          <table:table-cell office:value-type="string" table:style-name="tablecell">
            <text:p text:style-name="tablealignleft">Commande de négation (inversion des caractéristiques de la commande sed)   </text:p>
          </table:table-cell>
        </table:table-row>
        <table:table-row>
          <table:table-cell office:value-type="string" table:style-name="tablecell">
            <text:p text:style-name="tablealignleft">d (<text:span text:style-name="Emphasis">Delete</text:span>)   </text:p>
          </table:table-cell>
          <table:table-cell office:value-type="string" table:style-name="tablecell">
            <text:p text:style-name="tablealignleft">Efface les lignes (au niveau de la sortie, le fichier d'origine n'est pas modifié)   </text:p>
          </table:table-cell>
        </table:table-row>
        <table:table-row>
          <table:table-cell office:value-type="string" table:style-name="tablecell">
            <text:p text:style-name="tablealignleft">a\&lt;texte&gt;   </text:p>
          </table:table-cell>
          <table:table-cell office:value-type="string" table:style-name="tablecell">
            <text:p text:style-name="tablealignleft">Écrit le &lt;texte&gt; après la ligne    </text:p>
          </table:table-cell>
        </table:table-row>
        <table:table-row>
          <table:table-cell office:value-type="string" table:style-name="tablecell">
            <text:p text:style-name="tablealignleft">i\&lt;texte&gt;   </text:p>
          </table:table-cell>
          <table:table-cell office:value-type="string" table:style-name="tablecell">
            <text:p text:style-name="tablealignleft">Écrit le &lt;texte&gt; avant la ligne   </text:p>
          </table:table-cell>
        </table:table-row>
        <table:table-row>
          <table:table-cell office:value-type="string" table:style-name="tablecell">
            <text:p text:style-name="tablealignleft">q (<text:span text:style-name="Emphasis">Quit</text:span>)   </text:p>
          </table:table-cell>
          <table:table-cell office:value-type="string" table:style-name="tablecell">
            <text:p text:style-name="tablealignleft">Quitte la commande sed   </text:p>
          </table:table-cell>
        </table:table-row>
        <table:table-row>
          <table:table-cell office:value-type="string" table:style-name="tablecell">
            <text:p text:style-name="tablealignleft">= (<text:span text:style-name="Emphasis">signe égal</text:span> : = )   </text:p>
          </table:table-cell>
          <table:table-cell office:value-type="string" table:style-name="tablecell">
            <text:p text:style-name="tablealignleft">Indique le numéro des lignes traitées   </text:p>
          </table:table-cell>
        </table:table-row>
        <table:table-row>
          <table:table-cell office:value-type="string" table:style-name="tablecell">
            <text:p text:style-name="tablealignleft"><text:span text:style-name="Emphasis">num</text:span> (<text:span text:style-name="Emphasis">Un chiffre</text:span>)   </text:p>
          </table:table-cell>
          <table:table-cell office:value-type="string" table:style-name="tablecell">
            <text:p text:style-name="tablealignleft">Indique le numéro de la ligne à traiter ou bien le numéro d'ordre de l'occurence à traiter   </text:p>
          </table:table-cell>
        </table:table-row>
        <table:table-row>
          <table:table-cell office:value-type="string" table:style-name="tablecell">
            <text:p text:style-name="tablealignleft">$   </text:p>
          </table:table-cell>
          <table:table-cell office:value-type="string" table:style-name="tablecell">
            <text:p text:style-name="tablealignleft">Indique la dernière ligne du fichier traité   </text:p>
          </table:table-cell>
        </table:table-row>
        <table:table-row>
          <table:table-cell office:value-type="string" table:style-name="tablecell">
            <text:p text:style-name="tablealignleft">\t   </text:p>
          </table:table-cell>
          <table:table-cell office:value-type="string" table:style-name="tablecell">
            <text:p text:style-name="tablealignleft">Indique une tabulation   </text:p>
          </table:table-cell>
        </table:table-row>
      </table:table>
      <text:h text:style-name="Heading_20_2" text:outline-level="2"><text:bookmark-start text:name="__RefHeading___preparation-aux-exemples-d-illustration-de-ce-tuto_5"/><text:bookmark-start text:name="preparation-aux-exemples-d-illustration-de-ce-tuto"/>Préparation aux exemples d'illustration de ce tuto :<text:bookmark-end text:name="__RefHeading___preparation-aux-exemples-d-illustration-de-ce-tuto_5"/><text:bookmark-end text:name="preparation-aux-exemples-d-illustration-de-ce-tuto"/></text:h>
      <text:p text:style-name="Text_20_body">Pour réaliser les exemples qui suivront sur votre pc, en session user, créez un fichier test1.txt ainsi 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cat &gt;&gt; ~/test1.txt &lt;&lt;EOF<text:line-break/>toto et titi aiment les abricots.<text:line-break/>toto préfère les Fraises.<text:line-break/>titi les cerises.<text:line-break/>TOTo et TITI sont des chipoteurs du jardin.<text:line-break/>EOF</text:p>
          </table:table-cell>
        </table:table-row>
      </table:table>
      <text:p text:style-name="Text_20_body">Voir : <text:a xlink:type="simple" xlink:href="http://debian-facile.org/doc:systeme:cat" text:style-name="Internet_20_link" text:visited-style-name="Visited_20_Internet_20_Link"> la commande cat</text:a></text:p>
      <text:h text:style-name="Heading_20_3" text:outline-level="3"><text:bookmark-start text:name="__RefHeading___option-i_6"/><text:bookmark-start text:name="option-i"/>Option -i<text:bookmark-end text:name="__RefHeading___option-i_6"/><text:bookmark-end text:name="option-i"/></text:h>
      <text:p text:style-name="Text_20_body"><text:span text:style-name="Strong_20_Emphasis">ATTENTION !</text:span> L'option -i <text:span text:style-name="underline">modifiera réellement</text:span> les fichiers traités.</text:p>
      <text:p text:style-name="Text_20_body">L'option <text:span text:style-name="Source_20_Text">-i</text:span> est la fonction d'écriture de SED. Si elle n'est pas spécifiée, le fichier traité ne sera pas modifié.</text:p>
      <text:p text:style-name="Text_20_body"><text:span text:style-name="Strong_20_Emphasis">Syntaxe :</text:span> <text:line-break/></text:p>
      <text:p text:style-name="Preformatted_20_Text"> sed -i &lt;commande_sed&gt; &lt;fichier_à_traiter&gt;</text:p>
      <text:h text:style-name="Heading_20_3" text:outline-level="3"><text:bookmark-start text:name="__RefHeading___option-e_7"/><text:bookmark-start text:name="option-e"/>Option -e<text:bookmark-end text:name="__RefHeading___option-e_7"/><text:bookmark-end text:name="option-e"/></text:h>
      <text:p text:style-name="Text_20_body"><text:span text:style-name="Source_20_Text">
-e</text:span> permet de spécifier les commandes à appliquer sur le fichier. <text:line-break/>
Cette option est utile lorsque vous appliquez plusieurs commandes. <text:line-break/>
Afin d'éviter que le shell interprète certains caractères, il vaut mieux encadrer la commande avec des apostrophes simples ou doubles : <text:span text:style-name="Source_20_Text"> ' </text:span> ou <text:span text:style-name="Source_20_Text">“</text:span> .</text:p>
      <table:table table:style-name="PluginODTAutoStyle_Table_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-e renvoie le résultat sur l'entrée standard(écran), le fichier n'est pas modifié</text:p>
          </table:table-cell>
        </table:table-row>
      </table:table>
      <text:p text:style-name="Text_20_body"><text:span text:style-name="Strong_20_Emphasis">Syntaxe :</text:span> <text:line-break/></text:p>
      <text:p text:style-name="Preformatted_20_Text"> sed -e &lt;commande_sed&gt; -e &lt;commande_sed&gt; &lt;fichier_à_traiter&gt;</text:p>
      <text:p text:style-name="Text_20_body"><text:span text:style-name="Strong_20_Emphasis">Exemple :</text:span></text:p>
      <text:p text:style-name="Text_20_body">La commande :</text:p>
      <table:table table:style-name="Table">
        <table:table-column table:style-name="odt_auto_style_table_column_5_1"/>
        <table:table-row>
          <table:table-cell office:value-type="string" table:style-name="PluginODTAutoStyle_TableCell_10">
            <text:p text:style-name="Preformatted_20_Text">sed -e "s/[Tt][Oo]/ton/g" -e "s/abricots/myrtilles/g" test1.txt</text:p>
          </table:table-cell>
        </table:table-row>
      </table:table>
      <text:p text:style-name="Text_20_body">Donne :</text:p>
      <text:p text:style-name="Preformatted_20_Text">tonton et titi aiment les myrtilles.<text:line-break/>tonton préfère les Fraises.<text:line-break/>titi les cerises.<text:line-break/>tonton et TITI sont des chipoteurs du jardin.</text:p>
      <text:p text:style-name="Text_20_body"><text:span text:style-name="Strong_20_Emphasis">Où :</text:span></text:p>
      <text:p text:style-name="Preformatted_20_Text"> "s/[Tt][Oo]/ton/g"</text:p>
      <text:p text:style-name="Text_20_body">est la <text:span text:style-name="Source_20_Text">commande sed</text:span> <text:span text:style-name="Emphasis">substituant</text:span> (<text:span text:style-name="Source_20_Text"><text:span text:style-name="Strong_20_Emphasis">s</text:span>/</text:span>) les chaînes de caractère :</text:p>
      <text:p text:style-name="Preformatted_20_Text"> TOTO<text:line-break/> TOTo<text:line-break/> toto</text:p>
      <text:p text:style-name="Text_20_body">en :</text:p>
      <text:p text:style-name="Preformatted_20_Text"> tonton</text:p>
      <text:p text:style-name="Text_20_body">sur la <text:span text:style-name="Emphasis">globalité</text:span> du fichier, (<text:span text:style-name="Emphasis">c'est à dire toutes les lignes</text:span>) <text:span text:style-name="Source_20_Text">(/<text:span text:style-name="Strong_20_Emphasis">g</text:span></text:span>).</text:p>
      <table:table table:style-name="PluginODTAutoStyle_Table_12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L'option <text:span text:style-name="Source_20_Text">-e</text:span> n'est pas nécessaire quand vous n'avez qu'une seule commande à faire exécuter à sed.</text:p>
          </table:table-cell>
        </table:table-row>
      </table:table>
      <text:h text:style-name="Heading_20_4" text:outline-level="4"><text:bookmark-start text:name="__RefHeading___astuce_8"/><text:bookmark-start text:name="astuce"/>Astuce<text:bookmark-end text:name="__RefHeading___astuce_8"/><text:bookmark-end text:name="astuce"/></text:h>
      <text:p text:style-name="Text_20_body">En cas de confusion avec un chemin, genre <text:span text:style-name="Source_20_Text">/machin/truc/chouette </text:span> <text:span text:style-name="underline">après l'option </text:span> les séparateurs <text:span text:style-name="Source_20_Text">/ </text:span> peuvent être remplacés par des caractères neutres, comme la virgule ou le dièse. <text:line-break/>
Par exemple avec le chemin précédent :</text:p>
      <text:p text:style-name="Preformatted_20_Text"> sed -e 's#/machin/truc/chouette#/machin/truc/wouap#'</text:p>
      <text:p text:style-name="Text_20_body">Évitant ainsi des confusions dans l'interprétation de la commande.</text:p>
      <text:p text:style-name="Text_20_body"><text:span text:style-name="Emphasis">Merci à </text:span><text:span text:style-name="Strong_20_Emphasis">enicar</text:span><text:span text:style-name="Emphasis"> sur le chan df !</text:span></text:p>
      <text:p text:style-name="Text_20_body">Dans la même idée d'interprétation confuse, voir sur le forum :</text:p>
      <text:list text:style-name="List_20_1" text:continue-numbering="false">
        <text:list-item>
          <text:p text:style-name="LastListParagraph_List_20_1_Content_First"> <text:a xlink:type="simple" xlink:href="https://debian-facile.org/viewtopic.php?pid=342480#p342480" text:style-name="Internet_20_link" text:visited-style-name="Visited_20_Internet_20_Link">https://debian-facile.org/viewtopic.php?pid=342480#p342480</text:a></text:p>
        </text:list-item>
      </text:list>
      <text:h text:style-name="Heading_20_3" text:outline-level="3"><text:bookmark-start text:name="__RefHeading___option-f_9"/><text:bookmark-start text:name="option-f"/>Option -f<text:bookmark-end text:name="__RefHeading___option-f_9"/><text:bookmark-end text:name="option-f"/></text:h>
      <text:p text:style-name="Text_20_body">L'option -f permet d'utiliser un fichier texte contenant les commandes que <text:span text:style-name="Source_20_Text">sed</text:span> devra appliquer. <text:line-break/>
Ce fichier est donc un script qui sera interprété par le programme <text:span text:style-name="Source_20_Text">sed</text:span> d'où le nom utilisé dans ce tuto : &lt;script_sed&gt;</text:p>
      <text:p text:style-name="Text_20_body"><text:span text:style-name="Strong_20_Emphasis">Syntaxe :</text:span> <text:line-break/></text:p>
      <text:p text:style-name="Preformatted_20_Text"> sed -f &lt;script_sed&gt; &lt;fichier_à_traiter&gt;</text:p>
      <table:table table:style-name="PluginODTAutoStyle_Table_17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8">
            <text:p text:style-name="PluginODTAutoStyle_Paragraph_19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Pour que les fichiers traités le soient réellement pensez à utiliser l'option <text:span text:style-name="Source_20_Text">-i</text:span>. Sinon, rien ne sera réalisé réellement.</text:p>
          </table:table-cell>
        </table:table-row>
      </table:table>
      <text:h text:style-name="Heading_20_4" text:outline-level="4"><text:bookmark-start text:name="__RefHeading___exemple_10"/><text:bookmark-start text:name="exemple"/>Exemple :<text:bookmark-end text:name="__RefHeading___exemple_10"/><text:bookmark-end text:name="exemple"/></text:h>
      <text:p text:style-name="Text_20_body">Créer un fichier <text:span text:style-name="Source_20_Text">monScriptSed</text:span> qui contiendra toutes les commandes que <text:span text:style-name="Source_20_Text">sed</text:span> devra exécuter :</text:p>
      <table:table table:style-name="Table">
        <table:table-column table:style-name="odt_auto_style_table_column_8_1"/>
        <table:table-row>
          <table:table-cell office:value-type="string" table:style-name="PluginODTAutoStyle_TableCell_22">
            <text:p text:style-name="Preformatted_20_Text">cat &gt;&gt; ~/monScriptSed &lt;&lt;EOF<text:line-break/>s/[Tt][Oo]/ton/g<text:line-break/>s/[Tt][Ii]/ti/g<text:line-break/>s/Fraises/fraises/<text:line-break/>EOF</text:p>
          </table:table-cell>
        </table:table-row>
      </table:table>
      <text:p text:style-name="Text_20_body">Application de la commande <text:span text:style-name="Source_20_Text">sed</text:span> avec l'option <text:span text:style-name="Source_20_Text">-f</text:span> invitant à appliquer les commandes contenues dans le fichier <text:span text:style-name="Emphasis">monScriptSed</text:span> :</text:p>
      <table:table table:style-name="Table">
        <table:table-column table:style-name="odt_auto_style_table_column_9_1"/>
        <table:table-row>
          <table:table-cell office:value-type="string" table:style-name="PluginODTAutoStyle_TableCell_24">
            <text:p text:style-name="Preformatted_20_Text">sed -f monScriptSed test1.txt </text:p>
          </table:table-cell>
        </table:table-row>
      </table:table>
      <text:p text:style-name="Text_20_body">Donne :</text:p>
      <text:p text:style-name="Preformatted_20_Text">tonton et titi aiment les abricots.<text:line-break/>tonton préfère les fraises.<text:line-break/>titi les cerises.<text:line-break/>tonton et titi sont des chipoteurs du jardin.</text:p>
      <text:h text:style-name="Heading_20_3" text:outline-level="3"><text:bookmark-start text:name="__RefHeading___option-n_11"/><text:bookmark-start text:name="option-n"/>Option -n<text:bookmark-end text:name="__RefHeading___option-n_11"/><text:bookmark-end text:name="option-n"/></text:h>
      <text:p text:style-name="Text_20_body">Vous disposez de l'option ”<text:span text:style-name="Source_20_Text">-n</text:span>“ qui supprime la sortie standard par défaut. <text:line-break/>
<text:span text:style-name="Strong_20_Emphasis">sed</text:span> va écrire <text:span text:style-name="underline">uniquement les lignes concernées</text:span> par le traitement (sinon il écrit tout, <text:span text:style-name="underline">même les lignes non traitées</text:span>). <text:line-break/>
Utile avec l'option ”<text:span text:style-name="Source_20_Text">p</text:span> “ qui permettra elle de visualiser le traitement du fichier.</text:p>
      <text:p text:style-name="Text_20_body"><text:span text:style-name="Strong_20_Emphasis">Syntaxe :</text:span> <text:line-break/></text:p>
      <text:p text:style-name="Preformatted_20_Text"> sed -n &lt;commande_sed&gt;/p &lt;fichier_à_traiter&gt;</text:p>
      <text:p text:style-name="Text_20_body"><text:span text:style-name="Strong_20_Emphasis">Exemple :</text:span>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sed -n s/Fraises/fraises/ test1.txt </text:p>
          </table:table-cell>
        </table:table-row>
      </table:table>
      <text:p text:style-name="Text_20_body">Bien que traité, rien n'apparait.</text:p>
      <text:p text:style-name="Text_20_body">Avec la fonction p 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sed -n s/Fraises/fraises/p test1.txt </text:p>
          </table:table-cell>
        </table:table-row>
      </table:table>
      <text:p text:style-name="Text_20_body">Donne :</text:p>
      <text:p text:style-name="Preformatted_20_Text">toto préfère les fraises.</text:p>
      <text:p text:style-name="Text_20_body">Seule la ligne traitée est affichée.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la-fonction-de-substitution-s_12"/><text:bookmark-start text:name="la-fonction-de-substitution-s"/>La fonction de substitution s<text:bookmark-end text:name="__RefHeading___la-fonction-de-substitution-s_12"/><text:bookmark-end text:name="la-fonction-de-substitution-s"/></text:h>
      <text:p text:style-name="Text_20_body">La fonction de substitution ”<text:span text:style-name="Source_20_Text">s</text:span>“ permet de changer la première ou toutes les occurences d'une chaîne par une autre. </text:p>
      <text:p text:style-name="Text_20_body"><text:span text:style-name="Strong_20_Emphasis">Syntaxe :</text:span></text:p>
      <text:p text:style-name="Preformatted_20_Text"> sed &lt;option&gt; "s/ &lt;commande_sed&gt;" &lt;fichier_à_traiter&gt;</text:p>
      <table:table table:style-name="PluginODTAutoStyle_Table_30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1">
            <text:p text:style-name="PluginODTAutoStyle_Paragraph_32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Pour que les fichiers traités le soient réellement pensez à utiliser l'option <text:span text:style-name="Source_20_Text">-i</text:span>. Sinon, rien ne sera réalisé réellement.</text:p>
          </table:table-cell>
        </table:table-row>
      </table:table>
      <text:h text:style-name="Heading_20_4" text:outline-level="4"><text:bookmark-start text:name="__RefHeading___exemples_13"/><text:bookmark-start text:name="exemples"/>Exemples :<text:bookmark-end text:name="__RefHeading___exemples_13"/><text:bookmark-end text:name="exemples"/></text:h>
      <table:table table:style-name="Table">
        <table:table-column table:style-name="odt_auto_style_table_column_13_1"/>
        <table:table-row>
          <table:table-cell office:value-type="string" table:style-name="PluginODTAutoStyle_TableCell_35">
            <text:p text:style-name="Preformatted_20_Text">sed "s/toto/TOTO/" test1.txt</text:p>
          </table:table-cell>
        </table:table-row>
      </table:table>
      <text:p text:style-name="Text_20_body">va changer la première occurence de la chaîne <text:span text:style-name="Emphasis">toto</text:span> par <text:span text:style-name="Emphasis">TOTO</text:span> (<text:span text:style-name="underline">uniquement</text:span> la première chaîne <text:span text:style-name="Emphasis">toto</text:span> rencontrée dans le texte), et affichera ceci :</text:p>
      <table:table table:style-name="Table">
        <table:table-column table:style-name="odt_auto_style_table_column_14_1"/>
        <table:table-row>
          <table:table-cell office:value-type="string" table:style-name="PluginODTAutoStyle_TableCell_37">
            <text:p text:style-name="Preformatted_20_Text">TOTO et titi aiment les abricots.<text:line-break/>toto préfère les Fraises.<text:line-break/>titi les cerises.<text:line-break/>TOTo et TITI sont des chipoteurs du jardin.</text:p>
          </table:table-cell>
        </table:table-row>
      </table:table>
      <text:p text:style-name="Horizontal_20_Line"/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PluginODTAutoStyle_TableCell_39">
            <text:p text:style-name="Preformatted_20_Text">sed "2s/toto/TOTO/" test1.txt</text:p>
          </table:table-cell>
        </table:table-row>
      </table:table>
      <text:p text:style-name="Text_20_body">va changer la <text:span text:style-name="underline">seconde</text:span> occurence de la chaîne <text:span text:style-name="Emphasis">toto</text:span> par <text:span text:style-name="Strong_20_Emphasis">TOTO</text:span> (<text:span text:style-name="underline">uniquement</text:span> la seconde chaîne <text:span text:style-name="Emphasis">toto</text:span> rencontrée dans le texte)</text:p>
      <table:table table:style-name="Table">
        <table:table-column table:style-name="odt_auto_style_table_column_16_1"/>
        <table:table-row>
          <table:table-cell office:value-type="string" table:style-name="PluginODTAutoStyle_TableCell_41">
            <text:p text:style-name="Preformatted_20_Text">toto et titi aiment les abricots.<text:line-break/>TOTO préfère les Fraises.<text:line-break/>titi les cerises.<text:line-break/>TOTo et TITI sont des chipoteurs du jardin.</text:p>
          </table:table-cell>
        </table:table-row>
      </table:table>
      <text:p text:style-name="Horizontal_20_Line"/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PluginODTAutoStyle_TableCell_43">
            <text:p text:style-name="Preformatted_20_Text">sed "s/toto/TOTO/g" test1.txt</text:p>
          </table:table-cell>
        </table:table-row>
      </table:table>
      <text:p text:style-name="Text_20_body"><text:span text:style-name="Source_20_Text">g = global</text:span> <text:line-break/>
<text:span text:style-name="Source_20_Text">g</text:span> va changer <text:span text:style-name="underline">toutes les occurences</text:span> de la chaîne <text:span text:style-name="Emphasis">toto</text:span> par <text:span text:style-name="Emphasis">TOTO</text:span> (toutes les chaînes <text:span text:style-name="Emphasis">toto</text:span> rencontrées seront changées)</text:p>
      <text:p text:style-name="Horizontal_20_Line"/>
      <text:p text:style-name="Text_20_body"><text:line-break/></text:p>
      <text:p text:style-name="Text_20_body">Nous pouvons également choisir de ne changer qu'une occurence en la situant dans le texte. <text:line-break/>
Dans le fichier exemple ci-dessous :</text:p>
      <table:table table:style-name="Table">
        <table:table-column table:style-name="odt_auto_style_table_column_18_1"/>
        <table:table-row>
          <table:table-cell office:value-type="string" table:style-name="PluginODTAutoStyle_TableCell_45">
            <text:p text:style-name="Preformatted_20_Text">toto et titi sont sur un bato</text:p>
          </table:table-cell>
        </table:table-row>
      </table:table>
      <text:p text:style-name="Text_20_body">La commande :</text:p>
      <table:table table:style-name="Table">
        <table:table-column table:style-name="odt_auto_style_table_column_19_1"/>
        <table:table-row>
          <table:table-cell office:value-type="string" table:style-name="PluginODTAutoStyle_TableCell_47">
            <text:p text:style-name="Preformatted_20_Text">sed -e "s/to/teau/3" texte_exemple</text:p>
          </table:table-cell>
        </table:table-row>
      </table:table>
      <text:p text:style-name="Text_20_body">n'agira que sur la <text:span text:style-name="Emphasis">troisième occurence</text:span> “to” et affichera la rectification :</text:p>
      <table:table table:style-name="Table">
        <table:table-column table:style-name="odt_auto_style_table_column_20_1"/>
        <table:table-row>
          <table:table-cell office:value-type="string" table:style-name="PluginODTAutoStyle_TableCell_49">
            <text:p text:style-name="Preformatted_20_Text">toto et titi sont sur un bateau</text:p>
          </table:table-cell>
        </table:table-row>
      </table:table>
      <text:p text:style-name="Text_20_body"><text:span text:style-name="Emphasis">Cool, non ?</text:span> <draw:frame draw:style-name="media" draw:name="6" text:anchor-type="as-char" draw:z-index="6" svg:width="0.396875cm" svg:height="0.396875cm"><draw:image xlink:href="Pictures/4a75007af6172db02dd78361eec4b82b.gif" xlink:type="simple" xlink:show="embed" xlink:actuate="onLoad"/></draw:frame></text:p>
      <text:p text:style-name="Horizontal_20_Line"/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PluginODTAutoStyle_TableCell_51">
            <text:p text:style-name="Preformatted_20_Text">sed "s/toto/TOTO/p" test1.txt</text:p>
          </table:table-cell>
        </table:table-row>
      </table:table>
      <text:p text:style-name="Text_20_body">en cas de remplacement la ligne concernée est affichée sur la sortie standard (uniquement en cas de substitution)</text:p>
      <text:p text:style-name="Horizontal_20_Line"/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PluginODTAutoStyle_TableCell_53">
            <text:p text:style-name="Preformatted_20_Text">sed "s/toto/TOTO/w résultat" test1.txt</text:p>
          </table:table-cell>
        </table:table-row>
      </table:table>
      <text:p text:style-name="Text_20_body">en cas de substitution la ligne en entrée est inscrite dans un fichier <text:span text:style-name="Source_20_Text">résultat</text:span></text:p>
      <table:table table:style-name="Table">
        <table:table-column table:style-name="odt_auto_style_table_column_23_1"/>
        <table:table-row>
          <table:table-cell office:value-type="string" table:style-name="PluginODTAutoStyle_TableCell_55">
            <text:p text:style-name="Preformatted_20_Text">sed "s/toto/TOTO/w résultat1.txt" test1.txt</text:p>
          </table:table-cell>
        </table:table-row>
      </table:table>
      <text:p text:style-name="Text_20_body">Donne :</text:p>
      <text:p text:style-name="Preformatted_20_Text">TOTO et titi aiment les abricots.<text:line-break/>TOTO préfère les Fraises.<text:line-break/>titi les cerises.<text:line-break/>TOTo et TITI sont des chipoteurs du jardin.</text:p>
      <text:p text:style-name="Text_20_body">Lecture du fichier résultat1.txt créé :</text:p>
      <table:table table:style-name="Table">
        <table:table-column table:style-name="odt_auto_style_table_column_24_1"/>
        <table:table-row>
          <table:table-cell office:value-type="string" table:style-name="PluginODTAutoStyle_TableCell_57">
            <text:p text:style-name="Preformatted_20_Text">less résultat1.txt</text:p>
          </table:table-cell>
        </table:table-row>
      </table:table>
      <text:p text:style-name="Text_20_body">Donne :</text:p>
      <text:p text:style-name="Preformatted_20_Text">TOTO et titi aiment les abricots.<text:line-break/>TOTO préfère les Fraises.</text:p>
      <text:h text:style-name="Heading_20_3" text:outline-level="3"><text:bookmark-start text:name="__RefHeading___sed-et-les-regexp_14"/><text:bookmark-start text:name="sed-et-les-regexp"/>sed et les regexp<text:bookmark-end text:name="__RefHeading___sed-et-les-regexp_14"/><text:bookmark-end text:name="sed-et-les-regexp"/></text:h>
      <text:p text:style-name="Text_20_body">La fonction de substitution peut aussi être utilisée avec une <text:span text:style-name="Strong_20_Emphasis">expression rationnelle</text:span>. <text:line-break/>
Voir : <text:a xlink:type="simple" xlink:href="http://debian-facile.org/doc:programmation:shell:regexp" text:style-name="Internet_20_link" text:visited-style-name="Visited_20_Internet_20_Link">regexp</text:a></text:p>
      <table:table table:style-name="PluginODTAutoStyle_Table_59">
        <table:table-column table:style-name="odt_auto_style_table_column_25_1"/>
        <table:table-column table:style-name="odt_auto_style_table_column_25_2"/>
        <table:table-row>
          <table:table-cell office:value-type="string" table:style-name="PluginODTAutoStyle_TableCell_60">
            <text:p text:style-name="PluginODTAutoStyle_Paragraph_61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2">
            <text:p text:style-name="PluginODTAutoStyle_Paragraph_63">Pour que les fichiers traités le soient réellement pensez à utiliser l'option <text:span text:style-name="Source_20_Text">-i</text:span>. Sinon, rien ne sera réalisé réellement.</text:p>
          </table:table-cell>
        </table:table-row>
      </table:table>
      <text:h text:style-name="Heading_20_4" text:outline-level="4"><text:bookmark-start text:name="__RefHeading___exemples_15"/><text:bookmark-start text:name="exemples1"/>Exemples :<text:bookmark-end text:name="__RefHeading___exemples_15"/><text:bookmark-end text:name="exemples1"/></text:h>
      <table:table table:style-name="Table">
        <table:table-column table:style-name="odt_auto_style_table_column_26_1"/>
        <table:table-row>
          <table:table-cell office:value-type="string" table:style-name="PluginODTAutoStyle_TableCell_64">
            <text:p text:style-name="Preformatted_20_Text">sed "s/[Ff]raises/FRAISES/g" test1.txt</text:p>
          </table:table-cell>
        </table:table-row>
      </table:table>
      <text:p text:style-name="Text_20_body">substitue toutes les chaînes <text:span text:style-name="Emphasis">Fraises</text:span> ou <text:span text:style-name="Emphasis">fraises</text:span> par <text:span text:style-name="Source_20_Text">FRAISES</text:span></text:p>
      <text:p text:style-name="Horizontal_20_Line"/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PluginODTAutoStyle_TableCell_66">
            <text:p text:style-name="Preformatted_20_Text">sed "s/^/#/" test1.txt </text:p>
          </table:table-cell>
        </table:table-row>
      </table:table>
      <text:p text:style-name="Text_20_body">Donne :</text:p>
      <text:p text:style-name="Preformatted_20_Text">#toto et titi aiment les abricots.<text:line-break/>#toto préfère les Fraises.<text:line-break/>#titi les cerises.<text:line-break/>#TOTo et TITI sont des chipoteurs du jardin.</text:p>
      <text:p text:style-name="Text_20_body">Ainsi, nous avons commenté l'ensemble des lignes du fichier test1.txt.</text:p>
      <text:p text:style-name="Horizontal_20_Line"/>
      <text:p text:style-name="Text_20_body"><text:line-break/></text:p>
      <table:table table:style-name="Table">
        <table:table-column table:style-name="odt_auto_style_table_column_28_1"/>
        <table:table-row>
          <table:table-cell office:value-type="string" table:style-name="PluginODTAutoStyle_TableCell_68">
            <text:p text:style-name="Preformatted_20_Text">sed "3s/^/#/" test1.txt</text:p>
          </table:table-cell>
        </table:table-row>
      </table:table>
      <text:p text:style-name="Text_20_body">Donne :</text:p>
      <text:p text:style-name="Preformatted_20_Text">toto et titi aiment les abricots.<text:line-break/>toto préfère les Fraises.<text:line-break/>#titi les cerises.<text:line-break/>TOTo et TITI sont des chipoteurs du jardin.</text:p>
      <text:p text:style-name="Text_20_body">Ainsi, nous avons commenté uniquement la 3ème ligne du fichier <text:span text:style-name="Emphasis">test1.txt</text:span>.</text:p>
      <text:p text:style-name="Horizontal_20_Line"/>
      <text:p text:style-name="Text_20_body"><text:line-break/></text:p>
      <table:table table:style-name="Table">
        <table:table-column table:style-name="odt_auto_style_table_column_29_1"/>
        <table:table-row>
          <table:table-cell office:value-type="string" table:style-name="PluginODTAutoStyle_TableCell_70">
            <text:p text:style-name="Preformatted_20_Text">sed "/cerises/s/^/#/" test1.txt</text:p>
          </table:table-cell>
        </table:table-row>
      </table:table>
      <text:p text:style-name="Text_20_body">Donne :</text:p>
      <text:p text:style-name="Preformatted_20_Text">toto et titi aiment les abricots.<text:line-break/>toto préfère les Fraises.<text:line-break/>#titi les cerises.<text:line-break/>TOTo et TITI sont des chipoteurs du jardin.</text:p>
      <text:p text:style-name="Text_20_body">Ainsi, nous avons commenté uniquement la ligne du fichier <text:span text:style-name="Emphasis">test1.txt</text:span> contenant le motif : <text:span text:style-name="Strong_20_Emphasis">cerises</text:span>.</text:p>
      <text:h text:style-name="Heading_20_3" text:outline-level="3"><text:bookmark-start text:name="__RefHeading___la-fonction-de-suppression-d_16"/><text:bookmark-start text:name="la-fonction-de-suppression-d"/>La fonction de suppression d<text:bookmark-end text:name="__RefHeading___la-fonction-de-suppression-d_16"/><text:bookmark-end text:name="la-fonction-de-suppression-d"/></text:h>
      <text:p text:style-name="Text_20_body">La fonction de suppression <text:span text:style-name="Source_20_Text">d</text:span> supprime les lignes comprises dans un intervalle donné.</text:p>
      <text:p text:style-name="Text_20_body"><text:span text:style-name="Strong_20_Emphasis">Syntaxe :</text:span> <text:line-break/></text:p>
      <text:p text:style-name="Preformatted_20_Text"> sed &lt;commande_sed&gt;d &lt;fichier_à_traiter&gt;</text:p>
      <table:table table:style-name="PluginODTAutoStyle_Table_72">
        <table:table-column table:style-name="odt_auto_style_table_column_30_1"/>
        <table:table-column table:style-name="odt_auto_style_table_column_30_2"/>
        <table:table-row>
          <table:table-cell office:value-type="string" table:style-name="PluginODTAutoStyle_TableCell_73">
            <text:p text:style-name="PluginODTAutoStyle_Paragraph_74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75">
            <text:p text:style-name="PluginODTAutoStyle_Paragraph_76">Pour que les fichiers traités le soient réellement pensez à utiliser l'option <text:span text:style-name="Source_20_Text">-i</text:span>. Sinon, rien ne sera réalisé réellement.</text:p>
          </table:table-cell>
        </table:table-row>
      </table:table>
      <text:p text:style-name="Text_20_body"><text:span text:style-name="Strong_20_Emphasis">Exemple :</text:span></text:p>
      <table:table table:style-name="Table">
        <table:table-column table:style-name="odt_auto_style_table_column_31_1"/>
        <table:table-row>
          <table:table-cell office:value-type="string" table:style-name="PluginODTAutoStyle_TableCell_77">
            <text:p text:style-name="Preformatted_20_Text">sed "2,4d" test1.txt</text:p>
          </table:table-cell>
        </table:table-row>
      </table:table>
      <text:p text:style-name="Text_20_body">Cette commande va supprimer les lignes <text:span text:style-name="Source_20_Text">2 à 4</text:span> du &lt;fichier&gt;.</text:p>
      <text:p text:style-name="Horizontal_20_Line"/>
      <text:p text:style-name="Text_20_body"><text:line-break/></text:p>
      <text:p text:style-name="Text_20_body">On peut utiliser les expressions régulières:</text:p>
      <table:table table:style-name="Table">
        <table:table-column table:style-name="odt_auto_style_table_column_32_1"/>
        <table:table-row>
          <table:table-cell office:value-type="string" table:style-name="PluginODTAutoStyle_TableCell_79">
            <text:p text:style-name="Preformatted_20_Text">sed "/toto/d" test1.txt</text:p>
          </table:table-cell>
        </table:table-row>
      </table:table>
      <text:p text:style-name="Text_20_body">Cette commande <text:span text:style-name="underline">supprime les lignes</text:span> contenant la chaîne <text:span text:style-name="Source_20_Text">toto</text:span>.</text:p>
      <text:p text:style-name="Horizontal_20_Line"/>
      <text:p text:style-name="Text_20_body"><text:line-break/></text:p>
      <text:p text:style-name="Text_20_body">Si, à l'inverse, <text:span text:style-name="underline">on ne veut pas effacer</text:span> les lignes contenant la chaîne toto (toutes les autres sont supprimées), on tapera:</text:p>
      <table:table table:style-name="Table">
        <table:table-column table:style-name="odt_auto_style_table_column_33_1"/>
        <table:table-row>
          <table:table-cell office:value-type="string" table:style-name="PluginODTAutoStyle_TableCell_81">
            <text:p text:style-name="Preformatted_20_Text">sed "/toto/!d" test1.txt</text:p>
          </table:table-cell>
        </table:table-row>
      </table:table>
      <text:h text:style-name="Heading_20_3" text:outline-level="3"><text:bookmark-start text:name="__RefHeading___les-fonctions-p-l-et_17"/><text:bookmark-start text:name="les-fonctions-p-l-et"/>Les fonctions p, l, et =<text:bookmark-end text:name="__RefHeading___les-fonctions-p-l-et_17"/><text:bookmark-end text:name="les-fonctions-p-l-et"/></text:h>
      <text:h text:style-name="Heading_20_4" text:outline-level="4"><text:bookmark-start text:name="__RefHeading___la-commande-p_18"/><text:bookmark-start text:name="la-commande-p"/>La commande p<text:bookmark-end text:name="__RefHeading___la-commande-p_18"/><text:bookmark-end text:name="la-commande-p"/></text:h>
      <text:p text:style-name="Text_20_body">La commande ”<text:span text:style-name="Source_20_Text">p</text:span>“ (print) affiche la ligne sélectionnée sur la sortie standard. Elle invalide l'option ”<text:span text:style-name="Source_20_Text">-n</text:span>“. <text:line-break/>
<text:span text:style-name="Emphasis">Voir option <text:span text:style-name="Strong_20_Emphasis">n</text:span> précédente.</text:span></text:p>
      <text:h text:style-name="Heading_20_4" text:outline-level="4"><text:bookmark-start text:name="__RefHeading___la-commande-l-la-lettre-l-en-minuscule_19"/><text:bookmark-start text:name="la-commande-l-la-lettre-l-en-minuscule"/>La commande l (la lettre L en minuscule)<text:bookmark-end text:name="__RefHeading___la-commande-l-la-lettre-l-en-minuscule_19"/><text:bookmark-end text:name="la-commande-l-la-lettre-l-en-minuscule"/></text:h>
      <text:p text:style-name="Text_20_body">La commande ”<text:span text:style-name="Source_20_Text">l</text:span>“ (list) affiche la ligne sélectionnée sur la sortie standard avec en plus les caractères de contrôles en clair avec leur code ASCII (deux chiffres en octal).</text:p>
      <table:table table:style-name="Table">
        <table:table-column table:style-name="odt_auto_style_table_column_34_1"/>
        <table:table-row>
          <table:table-cell office:value-type="string" table:style-name="PluginODTAutoStyle_TableCell_83">
            <text:p text:style-name="Preformatted_20_Text">sed l test1.txt</text:p>
          </table:table-cell>
        </table:table-row>
      </table:table>
      <text:p text:style-name="Text_20_body">Donne :</text:p>
      <text:p text:style-name="Preformatted_20_Text">toto et titi aiment les abricots.$<text:line-break/>toto et titi aiment les abricots.<text:line-break/>toto pr\303\251f\303\250re les Fraises.$<text:line-break/>toto préfère les Fraises.<text:line-break/>titi les cerises.$</text:p>
      <text:h text:style-name="Heading_20_4" text:outline-level="4"><text:bookmark-start text:name="__RefHeading___la-commande_20"/><text:bookmark-start text:name="la-commande"/>La commande =<text:bookmark-end text:name="__RefHeading___la-commande_20"/><text:bookmark-end text:name="la-commande"/></text:h>
      <text:p text:style-name="Text_20_body">La commande ”<text:span text:style-name="Source_20_Text">=</text:span>“ donne le numéro de la ligne sélectionnée sur la sortie standard.</text:p>
      <table:table table:style-name="Table">
        <table:table-column table:style-name="odt_auto_style_table_column_35_1"/>
        <table:table-row>
          <table:table-cell office:value-type="string" table:style-name="PluginODTAutoStyle_TableCell_85">
            <text:p text:style-name="Preformatted_20_Text">sed = test1.txt</text:p>
          </table:table-cell>
        </table:table-row>
      </table:table>
      <text:p text:style-name="Text_20_body">Donne :</text:p>
      <text:p text:style-name="Preformatted_20_Text">1<text:line-break/>toto et titi aiment les abricots.<text:line-break/>2<text:line-break/>toto préfère les Fraises.<text:line-break/>3<text:line-break/>titi les cerises.<text:line-break/>4<text:line-break/>TOTo et TITI sont des chipoteurs du jardin.</text:p>
      <table:table table:style-name="Table">
        <table:table-column table:style-name="odt_auto_style_table_column_36_1"/>
        <table:table-row>
          <table:table-cell office:value-type="string" table:style-name="PluginODTAutoStyle_TableCell_87">
            <text:p text:style-name="Preformatted_20_Text">sed "/toto/=" test1.txt</text:p>
          </table:table-cell>
        </table:table-row>
      </table:table>
      <text:p text:style-name="Text_20_body">Donne :
Cette commande va afficher le numéro de chaque ligne contenant la chaîne <text:span text:style-name="Source_20_Text">toto</text:span> ainsi :</text:p>
      <text:p text:style-name="Preformatted_20_Text">1<text:line-break/>toto et titi aiment les abricots.<text:line-break/>2<text:line-break/>toto préfère les Fraises.<text:line-break/>titi les cerises.<text:line-break/>TOTo et TITI sont des chipoteurs du jardin.</text:p>
      <text:h text:style-name="Heading_20_3" text:outline-level="3"><text:bookmark-start text:name="__RefHeading___remarque_21"/><text:bookmark-start text:name="remarque"/>Remarque<text:bookmark-end text:name="__RefHeading___remarque_21"/><text:bookmark-end text:name="remarque"/></text:h>
      <table:table table:style-name="PluginODTAutoStyle_Table_89">
        <table:table-column table:style-name="odt_auto_style_table_column_37_1"/>
        <table:table-column table:style-name="odt_auto_style_table_column_37_2"/>
        <table:table-row>
          <table:table-cell office:value-type="string" table:style-name="PluginODTAutoStyle_TableCell_90">
            <text:p text:style-name="PluginODTAutoStyle_Paragraph_91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2">
            <text:p text:style-name="PluginODTAutoStyle_Paragraph_93">Ces trois commandes sont utiles pour le débogage, quand vous mettez au point vos commandes <text:span text:style-name="Source_20_Text">sed</text:span>.</text:p>
          </table:table-cell>
        </table:table-row>
      </table:table>
      <text:h text:style-name="Heading_20_3" text:outline-level="3"><text:bookmark-start text:name="__RefHeading___les-fonctions-q-r-et-w_22"/><text:bookmark-start text:name="les-fonctions-q-r-et-w"/>Les fonctions q, r et w<text:bookmark-end text:name="__RefHeading___les-fonctions-q-r-et-w_22"/><text:bookmark-end text:name="les-fonctions-q-r-et-w"/></text:h>
      <text:h text:style-name="Heading_20_4" text:outline-level="4"><text:bookmark-start text:name="__RefHeading___la-fonction-q_23"/><text:bookmark-start text:name="la-fonction-q"/>La fonction q<text:bookmark-end text:name="__RefHeading___la-fonction-q_23"/><text:bookmark-end text:name="la-fonction-q"/></text:h>
      <text:p text:style-name="Text_20_body">La fonction ”<text:span text:style-name="Source_20_Text">q</text:span>“ (quit) va interrompre l'exécution de <text:span text:style-name="Strong_20_Emphasis">sed</text:span>, la ligne en cours de traitement est affichée sur la sortie standard (uniquement si l'option ”<text:span text:style-name="Source_20_Text">-n</text:span>“ n'a pas été utilisée).</text:p>
      <table:table table:style-name="Table">
        <table:table-column table:style-name="odt_auto_style_table_column_38_1"/>
        <table:table-row>
          <table:table-cell office:value-type="string" table:style-name="PluginODTAutoStyle_TableCell_94">
            <text:p text:style-name="Preformatted_20_Text">sed "/cerises/q" test1.txt </text:p>
          </table:table-cell>
        </table:table-row>
      </table:table>
      <text:p text:style-name="Text_20_body">Donne :</text:p>
      <text:p text:style-name="Preformatted_20_Text">toto et titi aiment les abricots.<text:line-break/>toto préfère les Fraises.<text:line-break/>titi les cerises.</text:p>
      <text:h text:style-name="Heading_20_4" text:outline-level="4"><text:bookmark-start text:name="__RefHeading___la-fonction-r_24"/><text:bookmark-start text:name="la-fonction-r"/>La fonction r<text:bookmark-end text:name="__RefHeading___la-fonction-r_24"/><text:bookmark-end text:name="la-fonction-r"/></text:h>
      <text:p text:style-name="Text_20_body">La fonction ”<text:span text:style-name="Source_20_Text">r</text:span>“ (read) lit le contenu d'un fichier et écrit le contenu sur la sortie standard.</text:p>
      <table:table table:style-name="Table">
        <table:table-column table:style-name="odt_auto_style_table_column_39_1"/>
        <table:table-row>
          <table:table-cell office:value-type="string" table:style-name="PluginODTAutoStyle_TableCell_96">
            <text:p text:style-name="Preformatted_20_Text">sed r test1.txt </text:p>
          </table:table-cell>
        </table:table-row>
      </table:table>
      <text:p text:style-name="Text_20_body">Donne :</text:p>
      <text:p text:style-name="Preformatted_20_Text">toto et titi aiment les abricots.<text:line-break/>toto préfère les Fraises.<text:line-break/>titi les cerises.<text:line-break/>TOTo et TITI sont des chipoteurs du jardin.</text:p>
      <text:h text:style-name="Heading_20_4" text:outline-level="4"><text:bookmark-start text:name="__RefHeading___la-fonction-w-fichier_25"/><text:bookmark-start text:name="la-fonction-w-fichier"/>La fonction w &lt;fichier&gt;<text:bookmark-end text:name="__RefHeading___la-fonction-w-fichier_25"/><text:bookmark-end text:name="la-fonction-w-fichier"/></text:h>
      <text:p text:style-name="Text_20_body">La fonction ”<text:span text:style-name="Source_20_Text">w</text:span>“ (write) écrit la ligne sélectionnée dans un fichier. <text:line-break/>
Par exemple :</text:p>
      <table:table table:style-name="Table">
        <table:table-column table:style-name="odt_auto_style_table_column_40_1"/>
        <table:table-row>
          <table:table-cell office:value-type="string" table:style-name="PluginODTAutoStyle_TableCell_98">
            <text:p text:style-name="Preformatted_20_Text">sed "/^toto/w resultat2.txt" test1.txt</text:p>
          </table:table-cell>
        </table:table-row>
      </table:table>
      <text:p text:style-name="Text_20_body">Cette commande va écrire dans le fichier <text:span text:style-name="Source_20_Text">resultat2.txt</text:span> toutes les lignes du fichier <text:span text:style-name="Emphasis">test1.txt</text:span> commençant par la chaîne <text:span text:style-name="Emphasis">toto</text:span>.</text:p>
      <text:h text:style-name="Heading_20_3" text:outline-level="3"><text:bookmark-start text:name="__RefHeading___les-fonctions-a-et-i_26"/><text:bookmark-start text:name="les-fonctions-a-et-i"/>Les fonctions a et i<text:bookmark-end text:name="__RefHeading___les-fonctions-a-et-i_26"/><text:bookmark-end text:name="les-fonctions-a-et-i"/></text:h>
      <text:h text:style-name="Heading_20_4" text:outline-level="4"><text:bookmark-start text:name="__RefHeading___la-fonction-i_27"/><text:bookmark-start text:name="la-fonction-i"/>La fonction i<text:bookmark-end text:name="__RefHeading___la-fonction-i_27"/><text:bookmark-end text:name="la-fonction-i"/></text:h>
      <text:p text:style-name="Text_20_body">La fonction ”<text:span text:style-name="Source_20_Text">i</text:span>“ (insert) va placer un texte <text:span text:style-name="underline">avant la ligne sélectionnée</text:span>. <text:line-break/></text:p>
      <text:p text:style-name="Text_20_body"><text:span text:style-name="Strong_20_Emphasis">Syntaxe :</text:span></text:p>
      <text:p text:style-name="Preformatted_20_Text"> i\le texte</text:p>
      <text:p text:style-name="Text_20_body"><text:span text:style-name="Strong_20_Emphasis">Exemple :</text:span> <text:line-break/></text:p>
      <table:table table:style-name="Table">
        <table:table-column table:style-name="odt_auto_style_table_column_41_1"/>
        <table:table-row>
          <table:table-cell office:value-type="string" table:style-name="PluginODTAutoStyle_TableCell_100">
            <text:p text:style-name="Preformatted_20_Text">sed 1i\ Début test1.txt</text:p>
          </table:table-cell>
        </table:table-row>
      </table:table>
      <text:p text:style-name="Text_20_body">Donne</text:p>
      <text:p text:style-name="Preformatted_20_Text">Début<text:line-break/>toto et titi aiment les abricots.<text:line-break/>toto préfère les Fraises.<text:line-break/>titi les cerises.<text:line-break/>TOTo et TITI sont des chipoteurs du jardin.</text:p>
      <text:h text:style-name="Heading_20_4" text:outline-level="4"><text:bookmark-start text:name="__RefHeading___la-fonction-a_28"/><text:bookmark-start text:name="la-fonction-a"/>La fonction a<text:bookmark-end text:name="__RefHeading___la-fonction-a_28"/><text:bookmark-end text:name="la-fonction-a"/></text:h>
      <text:p text:style-name="Text_20_body">La fonction ”<text:span text:style-name="Source_20_Text">a</text:span>“ (append) va placer un texte <text:span text:style-name="underline">après la ligne sélectionnée</text:span>. <text:line-break/></text:p>
      <text:p text:style-name="Text_20_body"><text:span text:style-name="Strong_20_Emphasis">Syntaxe :</text:span></text:p>
      <text:p text:style-name="Preformatted_20_Text"> a\le texte</text:p>
      <text:p text:style-name="Text_20_body"><text:span text:style-name="Strong_20_Emphasis">Exemple :</text:span> <text:line-break/></text:p>
      <table:table table:style-name="Table">
        <table:table-column table:style-name="odt_auto_style_table_column_42_1"/>
        <table:table-row>
          <table:table-cell office:value-type="string" table:style-name="PluginODTAutoStyle_TableCell_102">
            <text:p text:style-name="Preformatted_20_Text">sed 4a\ Fin test1.txt</text:p>
          </table:table-cell>
        </table:table-row>
      </table:table>
      <text:p text:style-name="Text_20_body">Donne :</text:p>
      <text:p text:style-name="Preformatted_20_Text">toto et titi aiment les abricots.<text:line-break/>toto préfère les Fraises.<text:line-break/>titi les cerises.<text:line-break/>TOTo et TITI sont des chipoteurs du jardin.<text:line-break/>Fin</text:p>
      <text:p text:style-name="Text_20_body">Vous pouvez appeler la fonction <text:span text:style-name="Source_20_Text">i</text:span> ou <text:span text:style-name="Source_20_Text">a</text:span> dans un fichier de commande sed.</text:p>
      <text:p text:style-name="Text_20_body"><text:span text:style-name="Strong_20_Emphasis">Exemple :</text:span> <text:line-break/>
Soit un fichier <text:span text:style-name="Emphasis">monScriptSed</text:span> rédigé ainsi :</text:p>
      <table:table table:style-name="Table">
        <table:table-column table:style-name="odt_auto_style_table_column_43_1"/>
        <table:table-row>
          <table:table-cell office:value-type="string" table:style-name="PluginODTAutoStyle_TableCell_104">
            <text:p text:style-name="Preformatted_20_Text">cat &gt;&gt; ~/monScriptSed &lt;&lt;EOF<text:line-break/>1i\\ <text:line-break/>début du traitement<text:line-break/>s/[Tt][Oo]/ton/g<text:line-break/>s/Fraises/fraises/<text:line-break/>\$a<text:s text:c="2"/>\\ <text:line-break/>fin du traitement\\ <text:line-break/>EOF</text:p>
          </table:table-cell>
        </table:table-row>
      </table:table>
      <text:p text:style-name="Text_20_body">On exécute la commande en tapant :</text:p>
      <table:table table:style-name="Table">
        <table:table-column table:style-name="odt_auto_style_table_column_44_1"/>
        <table:table-row>
          <table:table-cell office:value-type="string" table:style-name="PluginODTAutoStyle_TableCell_106">
            <text:p text:style-name="Preformatted_20_Text">sed -f monScriptSed test1.txt</text:p>
          </table:table-cell>
        </table:table-row>
      </table:table>
      <text:p text:style-name="Text_20_body">Résultat :</text:p>
      <text:p text:style-name="Preformatted_20_Text">début du traitement<text:line-break/>tonton et titi aiment les abricots.<text:line-break/>tonton préfère les fraises.<text:line-break/>titi les cerises.<text:line-break/>tonton et TITI sont des chipoteurs du jardin.<text:line-break/>fin du traitement</text:p>
      <text:p text:style-name="Text_20_body">les commandes rédigées dans le fichier <text:span text:style-name="Emphasis">monScriptSed</text:span> ont pour effet d'inscrire avant la première ligne (1i) le texte :</text:p>
      <text:p text:style-name="Preformatted_20_Text"> début de traitement</text:p>
      <text:p text:style-name="Text_20_body">et après la dernière ligne ($a) le texte :</text:p>
      <text:p text:style-name="Preformatted_20_Text"> fin du traitement</text:p>
      <text:p text:style-name="Text_20_body">de notre fichier. test1.txt</text:p>
      <table:table table:style-name="PluginODTAutoStyle_Table_108">
        <table:table-column table:style-name="odt_auto_style_table_column_45_1"/>
        <table:table-column table:style-name="odt_auto_style_table_column_45_2"/>
        <table:table-row>
          <table:table-cell office:value-type="string" table:style-name="PluginODTAutoStyle_TableCell_109">
            <text:p text:style-name="PluginODTAutoStyle_Paragraph_110"><draw:frame draw:style-name="media" draw:name="10" text:anchor-type="as-char" draw:z-index="1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1">
            <text:p text:style-name="PluginODTAutoStyle_Paragraph_112">Pour rendre effective cette commande programmée, écrivez : <text:span text:style-name="Source_20_Text"> -i </text:span> ainsi :
</text:p>
            <table:table table:style-name="Table">
              <table:table-column table:style-name="odt_auto_style_table_column_46_1"/>
              <table:table-row>
                <table:table-cell office:value-type="string" table:style-name="PluginODTAutoStyle_TableCell_113">
                  <text:p text:style-name="Preformatted_20_Text">sed -i -f monScriptSed test1.txt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sed-et-les-sous-chaines_29"/><text:bookmark-start text:name="sed-et-les-sous-chaines"/>sed et les sous-chaînes<text:bookmark-end text:name="__RefHeading___sed-et-les-sous-chaines_29"/><text:bookmark-end text:name="sed-et-les-sous-chaines"/></text:h>
      <text:p text:style-name="Text_20_body">La commande:</text:p>
      <text:p text:style-name="Preformatted_20_Text"> sed -e "s/\([0-9][0-9]*\)/aa\1aa/" &lt;fichier&gt;</text:p>
      <text:p text:style-name="Text_20_body">La sous-expression (sous-chaîne) \([0-9][0-9]*\) désigne un ou plusieurs chiffres, chacun sera entouré des caractères aa. <text:line-break/>
La chaîne :</text:p>
      <text:p text:style-name="Preformatted_20_Text"> to2to</text:p>
      <text:p text:style-name="Text_20_body">deviendra :</text:p>
      <text:p text:style-name="Preformatted_20_Text"> toaa2aato.</text:p>
      <text:h text:style-name="Heading_20_3" text:outline-level="3"><text:bookmark-start text:name="__RefHeading___sed-et-le-point_30"/><text:bookmark-start text:name="sed-et-le-point"/>sed et le point<text:bookmark-end text:name="__RefHeading___sed-et-le-point_30"/><text:bookmark-end text:name="sed-et-le-point"/></text:h>
      <text:p text:style-name="Text_20_body">La commande:</text:p>
      <text:p text:style-name="Preformatted_20_Text"> sed -e 's/motif: .*/motif: nouveau/' &lt;fichier&gt;</text:p>
      <text:p text:style-name="Text_20_body">Remplacera <text:span text:style-name="Strong_20_Emphasis">motif:</text:span> par <text:span text:style-name="Strong_20_Emphasis">motif: nouveau</text:span> dans le &lt;fichier&gt;</text:p>
      <text:p text:style-name="Text_20_body"><text:span text:style-name="Emphasis">Merci à </text:span><text:span text:style-name="Strong_20_Emphasis">cthulu</text:span><text:span text:style-name="Emphasis"> Hop !</text:span> <draw:frame draw:style-name="media" draw:name="11" text:anchor-type="as-char" draw:z-index="11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sed-et-recherche-de-motif-non-gourmande_31"/><text:bookmark-start text:name="sed-et-recherche-de-motif-non-gourmande"/>Sed et recherche de motif non-gourmande<text:bookmark-end text:name="__RefHeading___sed-et-recherche-de-motif-non-gourmande_31"/><text:bookmark-end text:name="sed-et-recherche-de-motif-non-gourmande"/></text:h>
      <text:list text:style-name="List_20_1" text:continue-numbering="false">
        <text:list-item>
          <text:p text:style-name="List_20_1_Content_First"> Création par <text:a xlink:type="simple" xlink:href="/utilisateurs:david5647" text:style-name="Internet_20_link" text:visited-style-name="Visited_20_Internet_20_Link">David5647</text:a> 31/08/2020</text:p>
        </text:list-item>
        <text:list-item>
          <text:p text:style-name="List_20_1_Content_Last"> Commentaires sur le forum : <text:a xlink:type="simple" xlink:href="https://debian-facile.org/viewtopic.php?pid=341973#p341973" text:style-name="Internet_20_link" text:visited-style-name="Visited_20_Internet_20_Link">https://debian-facile.org/viewtopic.php?pid=341973#p341973</text:a></text:p>
        </text:list-item>
      </text:list>
      <text:h text:style-name="Heading_20_3" text:outline-level="3"><text:bookmark-start text:name="__RefHeading___comportement-par-defaut_32"/><text:bookmark-start text:name="comportement-par-defaut"/>Comportement par défaut<text:bookmark-end text:name="__RefHeading___comportement-par-defaut_32"/><text:bookmark-end text:name="comportement-par-defaut"/></text:h>
      <text:p text:style-name="Text_20_body">Par défaut, lors de la recherche d'une expression régulière, la correspondance retournée par sed est la plus longue chaîne de caractères possible.</text:p>
      <text:p text:style-name="Text_20_body">Soit le texte suivant:</text:p>
      <text:p text:style-name="Preformatted_20_Text">Une 1ère phrase. Une deuxième phrase. Une troisième phrase. Une quatrième phrase!</text:p>
      <text:p text:style-name="Text_20_body">Extraire la première phrase c'est lister tout les caractères jusqu'au premier point, soit l'expression régulière :</text:p>
      <text:p text:style-name="Preformatted_20_Text">.*/.</text:p>
      <text:p text:style-name="Text_20_body">Mais une telle recherche renvoie la plus longue chaîne possible:</text:p>
      <table:table table:style-name="Table">
        <table:table-column table:style-name="odt_auto_style_table_column_47_1"/>
        <table:table-row>
          <table:table-cell office:value-type="string" table:style-name="PluginODTAutoStyle_TableCell_115">
            <text:p text:style-name="Preformatted_20_Text">echo "Une 1ère phrase. Une deuxième phrase. Une troisième phrase. Une quatrième phrase!" | sed -r 's/(.*\.).*/\1/'</text:p>
          </table:table-cell>
        </table:table-row>
      </table:table>
      <text:p text:style-name="Preformatted_20_Text">Une 1ère phrase. Une deuxième phrase. Une troisième phrase.</text:p>
      <text:h text:style-name="Heading_20_3" text:outline-level="3"><text:bookmark-start text:name="__RefHeading___recherche-non-gourmande_33"/><text:bookmark-start text:name="recherche-non-gourmande"/>Recherche non-gourmande<text:bookmark-end text:name="__RefHeading___recherche-non-gourmande_33"/><text:bookmark-end text:name="recherche-non-gourmande"/></text:h>
      <text:p text:style-name="Text_20_body">Pour effectuer une recherche plus restrictive et trouver la plus petite chaîne correspondante, il suffit simplement de rechercher tout les caractères sauf le point. Soit l'expression régulière suivante:</text:p>
      <text:p text:style-name="Preformatted_20_Text">[^.]*\.</text:p>
      <text:p text:style-name="Text_20_body">On obtient alors :</text:p>
      <table:table table:style-name="Table">
        <table:table-column table:style-name="odt_auto_style_table_column_48_1"/>
        <table:table-row>
          <table:table-cell office:value-type="string" table:style-name="PluginODTAutoStyle_TableCell_117">
            <text:p text:style-name="Preformatted_20_Text">echo "Une 1ère phrase. Une deuxième phrase. Une troisième phrase. Une quatrième phrase!" | sed -r 's/([^.]*\.).*/\1/'</text:p>
          </table:table-cell>
        </table:table-row>
      </table:table>
      <text:p text:style-name="Preformatted_20_Text">Une 1ère phrase.</text:p>
      <text:h text:style-name="Heading_20_3" text:outline-level="3"><text:bookmark-start text:name="__RefHeading___aller-plus-loin_34"/><text:bookmark-start text:name="aller-plus-loin"/>Aller plus loin<text:bookmark-end text:name="__RefHeading___aller-plus-loin_34"/><text:bookmark-end text:name="aller-plus-loin"/></text:h>
      <text:p text:style-name="Text_20_body">En répétant la motif plusieurs fois, on peut alors extraire toutes les correspondances. Soit l'expression régulière:</text:p>
      <text:p text:style-name="Preformatted_20_Text">([^.]*\.){$i}</text:p>
      <text:p text:style-name="Text_20_body"> avec i le nombre de répétitions</text:p>
      <text:p text:style-name="Text_20_body">Soit dans une boucle:</text:p>
      <table:table table:style-name="Table">
        <table:table-column table:style-name="odt_auto_style_table_column_49_1"/>
        <table:table-row>
          <table:table-cell office:value-type="string" table:style-name="PluginODTAutoStyle_TableCell_119">
            <text:p text:style-name="Preformatted_20_Text">for i in 1 2 3; do <text:line-break/><text:s text:c="3"/>echo "Une 1ère phrase. Une deuxième phrase. Une troisième phrase. Une quatrième phrase!" | sed -r "s/([^.]*\.){$i}.*/\1/" ;<text:line-break/>done</text:p>
          </table:table-cell>
        </table:table-row>
      </table:table>
      <text:p text:style-name="Preformatted_20_Text">Une 1ère phrase.<text:line-break/> Une deuxième phrase.<text:line-break/> Une troisième phrase.</text:p>
      <text:p text:style-name="Text_20_body">Voilà, c'est bête, mais j'ai cherché longtemps :P</text:p>
      <text:h text:style-name="Heading_20_2" text:outline-level="2"><text:bookmark-start text:name="__RefHeading___lien_35"/><text:bookmark-start text:name="lien"/>Lien :<text:bookmark-end text:name="__RefHeading___lien_35"/><text:bookmark-end text:name="lien"/></text:h>
      <text:list text:style-name="List_20_1" text:continue-numbering="false">
        <text:list-item>
          <text:p text:style-name="List_20_1_Content_First"> <text:a xlink:type="simple" xlink:href="http://www.funix.org/fr/unix/expr-sed.htm#haut" text:style-name="Internet_20_link" text:visited-style-name="Visited_20_Internet_20_Link">http://www.funix.org/fr/unix/expr-sed.htm#haut</text:a></text:p>
        </text:list-item>
        <text:list-item>
          <text:p text:style-name="List_20_1_Content_Last"> <text:a xlink:type="simple" xlink:href="http://www.shellunix.com/sed.html" text:style-name="Internet_20_link" text:visited-style-name="Visited_20_Internet_20_Link">http://www.shellunix.com/sed.html</text:a></text:p>
        </text:list-item>
      </text:list>
      <text:p text:style-name="Text_20_body"><text:span text:style-name="Strong_20_Emphasis">Voir aussi ssed aux fonctions plus étendues :</text:span></text:p>
      <text:list text:style-name="List_20_1" text:continue-numbering="false">
        <text:list-item>
          <text:p text:style-name="LastListParagraph_List_20_1_Content_First"> <text:a xlink:type="simple" xlink:href="https://debian-facile.org/utilisateurs:phlinux:tutos:omegat-merge-de-la-source-avec-la-traduction" text:style-name="Internet_20_link" text:visited-style-name="Visited_20_Internet_20_Link">https://debian-facile.org/utilisateurs:phlinux:tutos:omegat-merge-de-la-source-avec-la-traduction</text:a></text:p>
        </text:list-item>
      </text:list>
      <text:h text:style-name="Heading_20_2" text:outline-level="2"><text:bookmark-start text:name="__RefHeading___remerciements_36"/><text:bookmark-start text:name="remerciements"/>Remerciements<text:bookmark-end text:name="__RefHeading___remerciements_36"/><text:bookmark-end text:name="remerciements"/></text:h>
      <text:p text:style-name="Text_20_body"><text:span text:style-name="Emphasis">Tous mes remerciements à </text:span><text:span text:style-name="Strong_20_Emphasis">Malekal_morte</text:span> et <text:span text:style-name="Strong_20_Emphasis">captnfab</text:span><text:span text:style-name="Emphasis"> pour leurs sciences et patiences et à l'équipe redoutable d'</text:span><text:span text:style-name="Strong_20_Emphasis">adrien</text:span><text:span text:style-name="Emphasis">, </text:span><text:span text:style-name="Strong_20_Emphasis">appzer0</text:span><text:span text:style-name="Emphasis"> et </text:span><text:span text:style-name="Strong_20_Emphasis">morphalus</text:span><text:span text:style-name="Emphasis"> sur le salon toujours souriant du chan </text:span><text:span text:style-name="Strong_20_Emphasis">#slackware-fr</text:span>. <draw:frame draw:style-name="media" draw:name="12" text:anchor-type="as-char" draw:z-index="12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59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60" style:family="table-cell">
      <style:paragraph-properties fo:text-align="center"/>
      <style:table-cell-properties fo:padding="0.1cm" fo:border="0.002cm solid #000000"/>
    </style:style>
    <style:style style:name="PluginODTAutoStyle_Paragraph_61" style:family="paragraph">
      <style:paragraph-properties fo:text-align="center" fo:padding="0.1cm"/>
    </style:style>
    <style:style style:name="PluginODTAutoStyle_TableCell_62" style:family="table-cell">
      <style:table-cell-properties fo:padding="0.3cm" fo:border="0.002cm solid #000000"/>
    </style:style>
    <style:style style:name="PluginODTAutoStyle_Paragraph_63" style:family="paragraph">
      <style:paragraph-properties fo:padding="0.3cm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_72" style:family="table">
      <style:table-properties table:align="center" style:shadow="#808080 0.18cm 0.18cm" style:rel-width="88%" style:width="425.2pt"/>
    </style:style>
    <style:style style:name="odt_auto_style_table_column_30_1" style:family="table-column">
      <style:table-column-properties style:column-width="1.5cm"/>
    </style:style>
    <style:style style:name="odt_auto_style_table_column_30_2" style:family="table-column">
      <style:table-column-properties style:column-width="13.5cm"/>
    </style:style>
    <style:style style:name="PluginODTAutoStyle_TableCell_73" style:family="table-cell">
      <style:paragraph-properties fo:text-align="center"/>
      <style:table-cell-properties fo:padding="0.1cm" fo:border="0.002cm solid #000000"/>
    </style:style>
    <style:style style:name="PluginODTAutoStyle_Paragraph_74" style:family="paragraph">
      <style:paragraph-properties fo:text-align="center" fo:padding="0.1cm"/>
    </style:style>
    <style:style style:name="PluginODTAutoStyle_TableCell_75" style:family="table-cell">
      <style:table-cell-properties fo:padding="0.3cm" fo:border="0.002cm solid #000000"/>
    </style:style>
    <style:style style:name="PluginODTAutoStyle_Paragraph_76" style:family="paragraph">
      <style:paragraph-properties fo:padding="0.3cm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37_1" style:family="table-column">
      <style:table-column-properties style:column-width="1.5cm"/>
    </style:style>
    <style:style style:name="odt_auto_style_table_column_37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41_1" style:family="table-column">
      <style:table-column-properties style:column-width="481.89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42_1" style:family="table-column">
      <style:table-column-properties style:column-width="481.89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43_1" style:family="table-column">
      <style:table-column-properties style:column-width="481.89pt"/>
    </style:style>
    <style:style style:name="PluginODTAutoStyle_TableCell_106" style:family="table-cell">
      <style:table-cell-properties fo:border="0.06pt solid #8cacbb" fo:padding="0.049cm" fo:background-color="#f7f9fa"/>
    </style:style>
    <style:style style:name="PluginODTAutoStyle_Paragraph_107" style:family="paragraph">
      <style:paragraph-properties fo:padding="0.049cm"/>
    </style:style>
    <style:style style:name="odt_auto_style_table_column_44_1" style:family="table-column">
      <style:table-column-properties style:column-width="481.89pt"/>
    </style:style>
    <style:style style:name="PluginODTAutoStyle_Table_108" style:family="table">
      <style:table-properties table:align="center" style:shadow="#808080 0.18cm 0.18cm" style:rel-width="88%" style:width="425.2pt"/>
    </style:style>
    <style:style style:name="odt_auto_style_table_column_45_1" style:family="table-column">
      <style:table-column-properties style:column-width="1.5cm"/>
    </style:style>
    <style:style style:name="odt_auto_style_table_column_45_2" style:family="table-column">
      <style:table-column-properties style:column-width="13.5cm"/>
    </style:style>
    <style:style style:name="PluginODTAutoStyle_TableCell_109" style:family="table-cell">
      <style:paragraph-properties fo:text-align="center"/>
      <style:table-cell-properties fo:padding="0.1cm" fo:border="0.002cm solid #000000"/>
    </style:style>
    <style:style style:name="PluginODTAutoStyle_Paragraph_110" style:family="paragraph">
      <style:paragraph-properties fo:text-align="center" fo:padding="0.1cm"/>
    </style:style>
    <style:style style:name="PluginODTAutoStyle_TableCell_111" style:family="table-cell">
      <style:table-cell-properties fo:padding="0.3cm" fo:border="0.002cm solid #000000"/>
    </style:style>
    <style:style style:name="PluginODTAutoStyle_Paragraph_112" style:family="paragraph">
      <style:paragraph-properties fo:padding="0.3cm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115" style:family="table-cell">
      <style:table-cell-properties fo:border="0.06pt solid #8cacbb" fo:padding="0.049cm" fo:background-color="#f7f9fa"/>
    </style:style>
    <style:style style:name="PluginODTAutoStyle_Paragraph_116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17" style:family="table-cell">
      <style:table-cell-properties fo:border="0.06pt solid #8cacbb" fo:padding="0.049cm" fo:background-color="#f7f9fa"/>
    </style:style>
    <style:style style:name="PluginODTAutoStyle_Paragraph_118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19" style:family="table-cell">
      <style:table-cell-properties fo:border="0.06pt solid #8cacbb" fo:padding="0.049cm" fo:background-color="#f7f9fa"/>
    </style:style>
    <style:style style:name="PluginODTAutoStyle_Paragraph_120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ed</dc:title>
  </office:meta>
</office:document-meta>
</file>