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2df85d7051bff7f583c757593060eb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chroot"/><text:bookmark-start text:name="__RefHeading___schroot_1"/><text:bookmark-start text:name="schroot"/>schroot<text:bookmark-end text:name="__RefHeading___schroot_1"/><text:bookmark-end text:name="schroot"/></text:h>
      <text:list text:style-name="List_20_1" text:continue-numbering="false">
        <text:list-item>
          <text:p text:style-name="List_20_1_Content_First"> Objet : chroot de gimp alors !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Installer par chroot une version plus avancée de gimp.</text:span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6/01/2013</text:p>
            </text:list-item>
            <text:list-item>
              <text:p text:style-name="List_20_1_Content"> Testé par <text:a xlink:type="simple" xlink:href="/utilisateurs:david96" text:style-name="Internet_20_link" text:visited-style-name="Visited_20_Internet_20_Link">david96</text:a> le 26/01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8530#p11853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chroot permet aux utilisateurs d'exécuter des commandes ou des shells interactifs dans différents <text:a xlink:type="simple" xlink:href="http://debian-facile.org/doc:systeme:chroot" text:style-name="Internet_20_link" text:visited-style-name="Visited_20_Internet_20_Link"> chroots</text:a>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r les logiciels suivant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debootstrap schroot</text:p>
          </table:table-cell>
        </table:table-row>
      </table:table>
      <text:h text:style-name="Heading_20_2" text:outline-level="2"><text:bookmark-start text:name="__RefHeading___mise-en-place_4"/><text:bookmark-start text:name="mise-en-place"/>Mise en place<text:bookmark-end text:name="__RefHeading___mise-en-place_4"/><text:bookmark-end text:name="mise-en-place"/></text:h>
      <text:p text:style-name="Text_20_body">En root créer le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/debception</text:p>
          </table:table-cell>
        </table:table-row>
      </table:table>
      <text:p text:style-name="Text_20_body">Puis créer l'architecture d'une debian sid (32 bits)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ebootstrap --arch i386 sid /debception http://ftp.fr.debian.org/debian</text:p>
          </table:table-cell>
        </table:table-row>
      </table:table>
      <text:p text:style-name="Text_20_body">Créer les mêmes utilisateurs que sur votre système d'origin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rep "^[^:]*:x:[0-9][0-9][0-9][0-9]:" /etc/passwd &gt;&gt; /debception/etc/passw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rep "^[^:]*:x:[0-9][0-9][0-9][0-9]:" /etc/group &gt;&gt; /debception/etc/group</text:p>
          </table:table-cell>
        </table:table-row>
      </table:table>
      <text:p text:style-name="Text_20_body">On va « chrooter » sur la debian sid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ount -t proc none /debception/proc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ount -o bind /dev /debception/dev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hroot /debception</text:p>
          </table:table-cell>
        </table:table-row>
      </table:table>
      <text:h text:style-name="Heading_20_2" text:outline-level="2"><text:bookmark-start text:name="__RefHeading___le-shell_5"/><text:bookmark-start text:name="le-shell"/>Le shell<text:bookmark-end text:name="__RefHeading___le-shell_5"/><text:bookmark-end text:name="le-shell"/></text:h>
      <text:p text:style-name="Text_20_body">Si vous rencontrez l'erreur suivante :</text:p>
      <text:p text:style-name="Preformatted_20_Text"> chroot: impossible d'exécuter la commande « /bin/zsh »: No such file or directory</text:p>
      <text:p text:style-name="Text_20_body">Possible que vous utilisez un autre interpréteur de commande pour votre console, apparemment chroot utilise par défaut la console bash.</text:p>
      <text:p text:style-name="Text_20_body">Faire alors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hroot /debception /bin/bash</text:p>
          </table:table-cell>
        </table:table-row>
      </table:table>
      <text:h text:style-name="Heading_20_2" text:outline-level="2"><text:bookmark-start text:name="__RefHeading___sid-en-chroot_6"/><text:bookmark-start text:name="sid-en-chroot"/>sid en chroot<text:bookmark-end text:name="__RefHeading___sid-en-chroot_6"/><text:bookmark-end text:name="sid-en-chroot"/></text:h>
      <text:p text:style-name="Text_20_body">Vous êtes sur debian sid ; mettre à jour le systèm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pt-get full-upgrade</text:p>
          </table:table-cell>
        </table:table-row>
      </table:table>
      <text:p text:style-name="Text_20_body">Pour avoir le système dans la langue de molière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pt-get install locales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dpkg-reconfigure locales</text:p>
          </table:table-cell>
        </table:table-row>
      </table:table>
      <text:p text:style-name="Text_20_body">choisir les Fr-fr</text:p>
      <text:p text:style-name="Text_20_body">Par prévention, possible qu'il faille installer les paquets suivants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pt-get install libcanberra-gtk3-module libcanberra-gtk0</text:p>
          </table:table-cell>
        </table:table-row>
      </table:table>
      <text:h text:style-name="Heading_20_2" text:outline-level="2"><text:bookmark-start text:name="__RefHeading___gimp-en-sid_7"/><text:bookmark-start text:name="gimp-en-sid"/>gimp en sid<text:bookmark-end text:name="__RefHeading___gimp-en-sid_7"/><text:bookmark-end text:name="gimp-en-sid"/></text:h>
      <text:p text:style-name="Text_20_body">Installer Gimp 2.8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apt-get install gimp</text:p>
          </table:table-cell>
        </table:table-row>
      </table:table>
      <text:p text:style-name="Text_20_body"><text:span text:style-name="Emphasis">Vous allez avoir de nombreux paquets à télécharger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p text:style-name="Text_20_body">Quitter le chroot pour retourner sur votre système d'origine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exit</text:p>
          </table:table-cell>
        </table:table-row>
      </table:table>
      <text:h text:style-name="Heading_20_2" text:outline-level="2"><text:bookmark-start text:name="__RefHeading___demarrage_8"/><text:bookmark-start text:name="demarrage"/>Démarrage<text:bookmark-end text:name="__RefHeading___demarrage_8"/><text:bookmark-end text:name="demarrage"/></text:h>
      <text:p text:style-name="Text_20_body">Automatisation au démarrage de votre PC</text:p>
      <text:p text:style-name="Text_20_body">Rajouter à la fin du ficher de votre <text:a xlink:type="simple" xlink:href="http://debian-facile.org/doc:systeme:fstab" text:style-name="Internet_20_link" text:visited-style-name="Visited_20_Internet_20_Link">fstab</text:a>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/home<text:s text:c="11"/>/debception/home<text:s text:c="7"/>none<text:s text:c="4"/>bind<text:s text:c="12"/>0<text:s text:c="7"/>0<text:line-break/>/tmp<text:s text:c="12"/>/debception/tmp<text:s text:c="8"/>none<text:s text:c="4"/>bind<text:s text:c="12"/>0<text:s text:c="7"/>0<text:line-break/>proc<text:s text:c="12"/>/debception/proc<text:s text:c="7"/>proc<text:s text:c="4"/>defaults<text:s text:c="8"/>0<text:s text:c="7"/>0<text:line-break/>/var/run<text:s text:c="8"/>/debception/var/run<text:s text:c="4"/>none<text:s text:c="4"/>bind<text:s text:c="12"/>0<text:s text:c="7"/>0<text:line-break/>/dev<text:s text:c="12"/>/debception/dev<text:s text:c="8"/>none<text:s text:c="4"/>bind<text:s text:c="12"/>0<text:s text:c="7"/>0</text:p>
          </table:table-cell>
        </table:table-row>
      </table:table>
      <table:table table:style-name="PluginODTAutoStyle_Table_35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36">
            <text:p text:style-name="PluginODTAutoStyle_Paragraph_37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Attention au “bindage” du /home. Des versions différentes d'une même appli sur l'hôte et le chroot pourraient apporter des problèmes. A noter qu'il est possible de “binder” un fichier seul, tel que:</text:p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40">
                  <text:p text:style-name="Preformatted_20_Text">/home/mon_user/.Xauthority<text:s text:c="3"/>/media/debception/home/mon_user/.Xauthority<text:s text:c="2"/>none<text:s text:c="2"/>bind<text:s text:c="5"/>0<text:s text:c="4"/>0</text:p>
                </table:table-cell>
              </table:table-row>
            </table:table>
            <text:p text:style-name="Text_20_body">Edit : c'est à vérifier. Sur Jessie cela ne semble plus fonctionner (un rêve de phlinux?). On peut donc envisager une copie de ce fichier dans le /home du chroot. Exemple: </text:p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42">
                  <text:p text:style-name="Preformatted_20_Text">cp /home/mon_user/.Xauthority /media/debception/home/mon_user/.Xauthority &amp;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Montez-les avec la commande :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mount -a</text:p>
          </table:table-cell>
        </table:table-row>
      </table:table>
      <text:p text:style-name="Text_20_body">Ajouter<text:note text:id="ftn1" text:note-class="footnote"><text:note-citation text:label="2)">2)</text:note-citation><text:note-body><text:p text:style-name="Footnote"><text:a xlink:type="simple" xlink:href="http://debian-facile.org/doc:editeurs:nano" text:style-name="Internet_20_link" text:visited-style-name="Visited_20_Internet_20_Link">nano</text:a></text:p></text:note-body></text:note> dans le fichier /etc/schroot/schroot.conf :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[debception]<text:line-break/>directory=/debception<text:line-break/>users=votre_user</text:p>
          </table:table-cell>
        </table:table-row>
      </table:table>
      <text:p text:style-name="Text_20_body">Remplacer <text:span text:style-name="Emphasis">votre_user</text:span> par votre user d'origine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L'heure de vérité. <text:line-break/>
Test :</text:p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schroot -c debception -p gimp-2.8</text:p>
          </table:table-cell>
        </table:table-row>
      </table:table>
      <text:p text:style-name="Text_20_body">Si vous rencontrez cette erreur :</text:p>
      <text:p text:style-name="Preformatted_20_Text"> gimp-2.8<text:line-break/> No protocol specified<text:line-break/> Impossible d'ouvrir l'affichage :</text:p>
      <text:p text:style-name="Text_20_body">Avant de lancer la commande précédente, faites :</text:p>
      <table:table table:style-name="Table">
        <table:table-column table:style-name="odt_auto_style_table_column_24_1"/>
        <table:table-row>
          <table:table-cell office:value-type="string" table:style-name="PluginODTAutoStyle_TableCell_50">
            <text:p text:style-name="Preformatted_20_Text">xhost +</text:p>
          </table:table-cell>
        </table:table-row>
      </table:table>
      <text:p text:style-name="Text_20_body">Et voilà, bon amusement <draw:frame draw:style-name="media" draw:name="3" text:anchor-type="as-char" draw:z-index="3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remerciements_11"/><text:bookmark-start text:name="remerciements"/>Remerciements<text:bookmark-end text:name="__RefHeading___remerciements_11"/><text:bookmark-end text:name="remerciements"/></text:h>
      <text:p text:style-name="Text_20_body">À <text:span text:style-name="Strong_20_Emphasis">fran.b</text:span> et <text:span text:style-name="Strong_20_Emphasis">Thuban</text:span> des forums :</text:p>
      <text:list text:style-name="List_20_1" text:continue-numbering="false">
        <text:list-item>
          <text:p text:style-name="LastListParagraph_List_20_1_Content_First"> <text:a xlink:type="simple" xlink:href="http://www.debian-fr.org/" text:style-name="Internet_20_link" text:visited-style-name="Visited_20_Internet_20_Link"> debian-fr.org</text:a> et debian-facile</text:p>
        </text:list-item>
      </text:list>
      <text:p text:style-name="Text_20_body">Inspiré du tuto :</text:p>
      <text:list text:style-name="List_20_1" text:continue-numbering="false">
        <text:list-item>
          <text:p text:style-name="LastListParagraph_List_20_1_Content_First"> <text:a xlink:type="simple" xlink:href="http://yeuxdelibad.net/Logiciel-libre/Debian/Une_debian_dans_une_debian.html" text:style-name="Internet_20_link" text:visited-style-name="Visited_20_Internet_20_Link"> Faire un chroot transparent</text:a></text:p>
        </text:list-item>
      </text:list>
      <text:p text:style-name="Text_20_body"><text:span text:style-name="Emphasis">Et bien sûr un krô merci de la part de df à </text:span>[b]david96[/b]<text:span text:style-name="Emphasis"> qui nous autorise à piocher dans son site là</text:span> :</text:p>
      <text:list text:style-name="List_20_1" text:continue-numbering="false">
        <text:list-item>
          <text:p text:style-name="LastListParagraph_List_20_1_Content_First"> <text:a xlink:type="simple" xlink:href="http://www.concepteursite.com/gimp-2.8-debian-squeeze.php" text:style-name="Internet_20_link" text:visited-style-name="Visited_20_Internet_20_Link"> site délicieux de david96</text:a></text:p>
        </text:list-item>
      </text:list>
      <text:p text:style-name="Text_20_body">D'où vient ce tuto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chroot</dc:title>
  </office:meta>
</office:document-meta>
</file>