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sauvegarder_home_sur_un_2ieme_disque_dur_interne"/><text:bookmark-start text:name="__RefHeading___sauvegarder-ses-donnees-sur-un-2ieme-disque-dur-interne_1"/><text:bookmark-start text:name="sauvegarder-ses-donnees-sur-un-2ieme-disque-dur-interne"/>Sauvegarder ses données sur un 2ième disque dur interne<text:bookmark-end text:name="__RefHeading___sauvegarder-ses-donnees-sur-un-2ieme-disque-dur-interne_1"/><text:bookmark-end text:name="sauvegarder-ses-donnees-sur-un-2ieme-disque-dur-interne"/></text:h>
      <text:list text:style-name="List_20_1" text:continue-numbering="false">
        <text:list-item>
          <text:p text:style-name="List_20_1_Content_First"> Objet : Sauver /home sur un 2ieme disque dur interne</text:p>
        </text:list-item>
        <text:list-item>
          <text:p text:style-name="List_20_1_Content"> Niveau requis : </text:p>
        </text:list-item>
        <text:list-item>
          <text:p text:style-name="List_20_1_Content"> Commentaires : <text:span text:style-name="Emphasis">Sauvegarder ses données avec rsync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nounours" text:style-name="Internet_20_link" text:visited-style-name="Visited_20_Internet_20_Link">nounours</text:a> 11/07/2014</text:p>
            </text:list-item>
            <text:list-item>
              <text:p text:style-name="List_20_1_Content"> Testé par &lt;...&gt; le &lt;...&gt;</text:p>
            </text:list-item>
          </text:list>
        </text:list-item>
        <text:list-item>
          <text:p text:style-name="List_20_1_Content_Last"> Commentaires sur le forum : <text:a xlink:type="simple" xlink:href="https://debian-facile.org/viewtopic.php?id=9392" text:style-name="Internet_20_link" text:visited-style-name="Visited_20_Internet_20_Link"> c'est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ermet de sauvegarder rapidement les données de son /home sur un 2ième disque dur interne quand on le désir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Au préalable, il faut installer les paquets rsync (rsync permet de faire fonctionner le scrip de sauvegarde).</text:p>
      <table:table table:style-name="Table">
        <table:table-column table:style-name="odt_auto_style_table_column_1_1"/>
        <table:table-row>
          <table:table-cell office:value-type="string" table:style-name="PluginODTAutoStyle_TableCell_1">
            <text:p text:style-name="Preformatted_20_Text">apt-get update &amp;&amp; apt-get install rsync</text:p>
          </table:table-cell>
        </table:table-row>
      </table:table>
      <text:h text:style-name="Heading_20_3" text:outline-level="3"><text:bookmark-start text:name="__RefHeading___resume-du-montage_4"/><text:bookmark-start text:name="resume-du-montage"/>1 -  Résumé du montage<text:bookmark-end text:name="__RefHeading___resume-du-montage_4"/><text:bookmark-end text:name="resume-du-montage"/></text:h>
      <text:p text:style-name="Text_20_body">OS : Debian Version 7.5 (wheezy gnome) 32 bits</text:p>
      <text:p text:style-name="Text_20_body"><text:span text:style-name="Strong_20_Emphasis"> 2 disques. </text:span></text:p>
      <text:p text:style-name="Text_20_body">Par exemple :</text:p>
      <text:p text:style-name="Text_20_body"><text:span text:style-name="Strong_20_Emphasis"> Sda le premier </text:span> (/), swap, et (/home) 1 000 go</text:p>
      <text:p text:style-name="Text_20_body"><text:span text:style-name="Strong_20_Emphasis"> Sdb le deuxième </text:span> de 250 go</text:p>
      <text:h text:style-name="Heading_20_3" text:outline-level="3"><text:bookmark-start text:name="__RefHeading___disque-sdb_5"/><text:bookmark-start text:name="disque-sdb"/>2 - Disque sdb<text:bookmark-end text:name="__RefHeading___disque-sdb_5"/><text:bookmark-end text:name="disque-sdb"/></text:h>
      <text:p text:style-name="Text_20_body">Une seule partition :
Au moment de l'installation de Debian, l'installateur propose &gt; autre point de montage : on tape /mnt/sauvegarde, et c'est tout, il n'y a pas à s'occuper des droits.</text:p>
      <text:p text:style-name="Text_20_body">Voila ce qu'il faut éventuellement faire pour une autre version de Debian.</text:p>
      <text:p text:style-name="Text_20_body">Changement des droits :</text:p>
      <text:p text:style-name="Text_20_body">On va dans un terminal en root, taper </text:p>
      <table:table table:style-name="Table">
        <table:table-column table:style-name="odt_auto_style_table_column_2_1"/>
        <table:table-row>
          <table:table-cell office:value-type="string" table:style-name="PluginODTAutoStyle_TableCell_3">
            <text:p text:style-name="Preformatted_20_Text">chown -R jb:jb /mnt/sauvegarde</text:p>
          </table:table-cell>
        </table:table-row>
      </table:table>
      <text:p text:style-name="Text_20_body">(chown donne les droits d'écriture et de lecture à l'utilisateur jb sur le répertoire sauvegarde.</text:p>
      <text:p text:style-name="Text_20_body"><text:span text:style-name="Strong_20_Emphasis"> Nota </text:span> : pour connaître le nom de l'utilisateur il suffit d'aller dans un terminal.</text:p>
      <text:p text:style-name="Text_20_body">Exemple : jb@asus:~$</text:p>
      <text:p text:style-name="Text_20_body">utilisateur ;jb</text:p>
      <text:p text:style-name="Text_20_body">nom machine ; asus,</text:p>
      <text:h text:style-name="Heading_20_3" text:outline-level="3"><text:bookmark-start text:name="__RefHeading___script_6"/><text:bookmark-start text:name="script"/>3 - Script<text:bookmark-end text:name="__RefHeading___script_6"/><text:bookmark-end text:name="script"/></text:h>
      <text:p text:style-name="Text_20_body">Ci-dessous le script a écrire avec votre éditeur de texte préféré, Gedit ou autres, dans un fichier placé dans un répertoire caché. On utilisera un répertoire caché pour éviter de supprimer ce répertoire par erreur. Pour créer un répertoire caché, il suffit de placer un point devant son nom. </text:p>
      <text:p text:style-name="Text_20_body">Exemple : /home/.Script</text:p>
      <table:table table:style-name="Table">
        <table:table-column table:style-name="odt_auto_style_table_column_3_1"/>
        <table:table-row>
          <table:table-cell office:value-type="string" table:style-name="PluginODTAutoStyle_TableCell_5">
            <text:p text:style-name="Preformatted_20_Text">mkdir .Script</text:p>
          </table:table-cell>
        </table:table-row>
      </table:table>
      <text:p text:style-name="Text_20_body">Nom du fichier : sauvegarde-home.sh dans le quel on fera un copier coller du script ci-dessous</text:p>
      <table:table table:style-name="Table">
        <table:table-column table:style-name="odt_auto_style_table_column_4_1"/>
        <table:table-row>
          <table:table-cell office:value-type="string" table:style-name="PluginODTAutoStyle_TableCell_7">
            <text:p text:style-name="Preformatted_20_Text"><text:span text:style-name="highlight_co0">#!/bin/bash </text:span><text:line-break/>rsync <text:span text:style-name="highlight_re5">-rltgoDv</text:span> <text:span text:style-name="highlight_re5">--del</text:span> <text:span text:style-name="highlight_re5">--ignore-errors</text:span> <text:span text:style-name="highlight_re5">--force</text:span> <text:span text:style-name="highlight_sy0">/</text:span>home<text:span text:style-name="highlight_sy0">/</text:span>jb<text:span text:style-name="highlight_sy0">/</text:span> <text:span text:style-name="highlight_sy0">/</text:span>mnt<text:span text:style-name="highlight_sy0">/</text:span>sauvegarde<text:span text:style-name="highlight_sy0">/</text:span><text:span text:style-name="highlight_kw2">read</text:span> <text:line-break/> <text:line-break/><text:span text:style-name="highlight_co0">#Nota l'option read (read=lire), crée un répertoire sur le ddur extérieur. On peut remplacer read par le nom de l'ordinateur par exemple.</text:span><text:line-break/> <text:line-break/><text:span text:style-name="highlight_co0"># fonction del supprime les doublons</text:span><text:line-break/><text:span text:style-name="highlight_co0"># rsync -rltgoDv --del --ignore-errors --force /home/jb/ /mnt/sauvegarde/jb@asus:~$</text:span><text:line-break/> <text:line-break/><text:span text:style-name="highlight_co0"># sans suppression des doublons</text:span><text:line-break/><text:span text:style-name="highlight_co0">#rsync -rltgoDv --ignore-errors --force /home/jb/ /mnt/sauvegarde/jb@asus:~$</text:span></text:p>
          </table:table-cell>
        </table:table-row>
      </table:table>
      <text:p text:style-name="Text_20_body"><text:span text:style-name="Strong_20_Emphasis"> Ne pas oublier de rendre le fichier  sauvegarde-home.sh exécutable en faisant un clic droit sur le nom de ce fichier &gt; propriétés &gt; permissions &gt; cocher la case : autoriser l'exécution du fichier comme un programme. </text:span></text:p>
      <text:h text:style-name="Heading_20_3" text:outline-level="3"><text:bookmark-start text:name="__RefHeading___creer-un-lanceur-pour-gnome_7"/><text:bookmark-start text:name="creer-un-lanceur-pour-gnome"/>4 - Créer un lanceur pour Gnome<text:bookmark-end text:name="__RefHeading___creer-un-lanceur-pour-gnome_7"/><text:bookmark-end text:name="creer-un-lanceur-pour-gnome"/></text:h>
      <text:p text:style-name="Text_20_body">On va créer un lanceur qui figurera dans le menu des applications sur lequel il suffira de cliquer pour sauvegarder /home</text:p>
      <table:table table:style-name="Table_Quotation1">
        <table:table-column/>
        <table:table-row>
          <table:table-cell office:value-type="string" table:style-name="Cell_Quotation1">
            <text:p text:style-name="tablealignleft"> outils système &gt; préférences &gt; menu principal. </text:p>
          </table:table-cell>
        </table:table-row>
      </table:table>
      <text:p text:style-name="Text_20_body">Il faut faire &gt; nouveau menu …..et répondre aux questions. Il faut donner le chemin de .Script/sauvegarde-home.sh</text:p>
      <text:p text:style-name="Text_20_body">1. Menu “Applications” =&gt; “Menu Principal”.</text:p>
      <text:p text:style-name="Text_20_body">2. Dans la fenêtre qui s'ouvre, dans la partie de gauche, choisir dans quelle groupe d'applications le nouveau lanceur va être placé.</text:p>
      <text:p text:style-name="Text_20_body">3. Bouton, à gauche “Nouvel élément”.</text:p>
      <text:p text:style-name="Text_20_body">4. Dans la fenêtre qui s'ouvre, compléter les différents champs :</text:p>
      <text:p text:style-name="Text_20_body">- Le champ “Type” : conserver “application dans un terminal” puisque c'est une application qui sera liée au lanceur</text:p>
      <text:p text:style-name="Text_20_body">- Le champ “Nom” : un nom personnel que vous donnez à ce lanceur</text:p>
      <text:p text:style-name="Text_20_body">- Le champ “Commande” : soit vous tapez une commande bash pour lancer votre application; soit vous cliquez sur le bouton “Parcourir ...” pour montrer à quel endroit se trouve le programme principal de l'application lié au nouveau lanceur. Une fois le logiciel désigné, validez. La commande est automatiquement générée.</text:p>
      <text:p text:style-name="Text_20_body">- Le champ “Commentaire” : il vous permet d'introduire un texte qui sera affiché dans une info-bulle lorsque votre curseur stationne au-dessus de l'icône du lanceur.</text:p>
      <text:p text:style-name="Text_20_body">5. Remplacer l'icône standard proposé par une image personnelle : un clic gauche sur l'icône puis désigner l'image qui prendra place comme icône du lanceur puis valider. L'image est alors introduite automatiquement dans la fenêtre de l'icône.</text:p>
      <text:p text:style-name="Text_20_body">6. Retourner dans le menu “Applications”, sélectionner le groupe d'applications dans lequel le lanceur vient d'être placé puis un clic droit sur l'icône du nouveau lanceur et “Ajouter aux favoris”. Le lanceur est maintenant disponible dans la barre de lancement rapide des applications, sur la gauche de la fenêtre Gnome.</text:p>
      <text:h text:style-name="Heading_20_2" text:outline-level="2"><text:bookmark-start text:name="__RefHeading___utilisation_8"/><text:bookmark-start text:name="utilisation"/>Utilisation<text:bookmark-end text:name="__RefHeading___utilisation_8"/><text:bookmark-end text:name="utilisation"/></text:h>
      <text:p text:style-name="Text_20_body">Il suffit de cliquer sur l'icône pour lancer la sauvegarde du /home dans /mnt/sauvegarde.</text:p>
      <text:p text:style-name="Text_20_body">Le script sauvegarde les fichiers/répertoires nouveaux et écrase les fichiers/répertoires existants qui ont été modifiés.  </text:p>
      <text:p text:style-name="Text_20_body">Les fichiers/répertoires inchangés restent tels  quels.</text:p>
      <text:p text:style-name="Text_20_body"><text:span text:style-name="Strong_20_Emphasis"> Remarque : </text:span> ce tuto peut aussi être utilisé pour un script de sauvegarde de /home sur un disque dur extérieur.</text:p>
      <text:p text:style-name="Text_20_body">Il suffit de créer un nouveau script avec le chemin sur lequel est monté le disque dur externe.<text:line-break/>Pour connaître le nom du Ddur Ext et son point de montage (en général /media),<text:line-break/>
il faut brancher son disque dur et s'assurer qu'il est bien monté (on le voit apparaître sur le bureau ou dans le gestionnaire de fichier)<text:line-break/></text:p>
      <text:p text:style-name="Text_20_body">Il se peut que le Ddur apparaisse  non monté; il suffit alors, de cliquer sur son nom, dans le gestionnaire de fichiers, pour le monter.<text:line-break/></text:p>
      <text:p text:style-name="Text_20_body">Faire un clic droit sur l'icône Ddur Ext &gt; propriétés pour voir le point de montage et son nom, ou en ligne de commande :</text:p>
      <table:table table:style-name="Table">
        <table:table-column table:style-name="odt_auto_style_table_column_6_1"/>
        <table:table-row>
          <table:table-cell office:value-type="string" table:style-name="PluginODTAutoStyle_TableCell_9">
            <text:p text:style-name="Preformatted_20_Text"> df -h </text:p>
          </table:table-cell>
        </table:table-row>
      </table:table>
      <text:p text:style-name="Text_20_body">ce qui donne entre autre :</text:p>
      <table:table table:style-name="Table">
        <table:table-column table:style-name="odt_auto_style_table_column_7_1"/>
        <table:table-row>
          <table:table-cell office:value-type="string" table:style-name="PluginODTAutoStyle_TableCell_11">
            <text:p text:style-name="Preformatted_20_Text">run/shm<text:line-break/>/dev/sda6<text:s text:c="48"/>230G<text:s text:c="3"/>27G<text:s text:c="2"/>192G<text:s text:c="2"/>13% /home\\<text:line-break/>/dev/sda7<text:s text:c="48"/>671G<text:s text:c="3"/>86G<text:s text:c="2"/>551G<text:s text:c="2"/>14% /mnt/HomeAnnexe\\<text:line-break/>/dev/sdb1<text:s text:c="48"/>230G<text:s text:c="3"/>37G<text:s text:c="2"/>181G<text:s text:c="2"/>17% /mnt/Sauvegarde\\<text:line-break/>/dev/sdg1<text:s text:c="48"/>459G<text:s text:c="3"/>32G<text:s text:c="2"/>404G<text:s text:c="3"/>8% /media/500goExt4\\</text:p>
          </table:table-cell>
        </table:table-row>
      </table:table>
      <text:p text:style-name="Text_20_body">On voit donc que le disque dur extérieur est monté sur /dev/sdg1/......./media/ et son nom : 500goExt4</text:p>
      <text:p text:style-name="Text_20_body"><text:span text:style-name="Strong_20_Emphasis"> exemple de script : </text:span><text:line-break/>
Nom du fichier sh : SauveDisqDurExt500goExt4.sh</text:p>
      <table:table table:style-name="Table">
        <table:table-column table:style-name="odt_auto_style_table_column_8_1"/>
        <table:table-row>
          <table:table-cell office:value-type="string" table:style-name="PluginODTAutoStyle_TableCell_13">
            <text:p text:style-name="Preformatted_20_Text"><text:span text:style-name="highlight_co0">#!/bin/bash</text:span><text:line-break/>rsync <text:span text:style-name="highlight_re5">-rltgoDv</text:span> <text:span text:style-name="highlight_re5">--del</text:span> <text:span text:style-name="highlight_re5">--ignore-errors</text:span> <text:span text:style-name="highlight_re5">--force</text:span> <text:span text:style-name="highlight_sy0">/</text:span>home<text:span text:style-name="highlight_sy0">/</text:span>jean<text:span text:style-name="highlight_sy0">/</text:span> <text:span text:style-name="highlight_sy0">/</text:span>media<text:span text:style-name="highlight_sy0">/</text:span>500goExt4<text:span text:style-name="highlight_sy0">/</text:span>pcWheezy</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5" style:family="text">
      <style:text-properties fo:color="#6600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6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7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sauvegarder_home_sur_un_2ieme_disque_dur_interne</dc:title>
  </office:meta>
</office:document-meta>
</file>