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file-entry manifest:media-type="image/png" manifest:full-path="Pictures/3b91ecab2deccc12c0f079f8f75cb0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46.46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_3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4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5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6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auvegarde-data"/><text:bookmark-start text:name="__RefHeading___creer-une-partition-donnees-formatee-en-ntfs_1"/><text:bookmark-start text:name="creer-une-partition-donnees-formatee-en-ntfs"/>Créer une partition données formatée en NTFS<text:bookmark-end text:name="__RefHeading___creer-une-partition-donnees-formatee-en-ntfs_1"/><text:bookmark-end text:name="creer-une-partition-donnees-formatee-en-ntfs"/></text:h>
      <text:list text:style-name="List_20_1" text:continue-numbering="false">
        <text:list-item>
          <text:p text:style-name="List_20_1_Content_First"> Objet : Créer une partition data séparée de l'installation du système sur une unique partition formatée en NTFS.</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06/03/2020</text:p>
            </text:list-item>
            <text:list-item>
              <text:p text:style-name="List_20_1_Content"> Testé par &lt;...&gt; le &lt;...&gt;</text:p>
            </text:list-item>
            <text:list-item>
              <text:p text:style-name="List_20_1_Content"> Modifié par <text:a xlink:type="simple" xlink:href="/utilisateurs:deuchdeb" text:style-name="Internet_20_link" text:visited-style-name="Visited_20_Internet_20_Link">deuchdeb</text:a> 08/11/2020</text:p>
            </text:list-item>
            <text:list-item>
              <text:p text:style-name="List_20_1_Content"> Modifié par <text:a xlink:type="simple" xlink:href="/utilisateurs:gilles" text:style-name="Internet_20_link" text:visited-style-name="Visited_20_Internet_20_Link">--gilles--</text:a> 02/02/2021</text:p>
            </text:list-item>
          </text:list>
        </text:list-item>
        <text:list-item>
          <text:p text:style-name="List_20_1_Content_Last"> Commentaires sur le forum : <text:a xlink:type="simple" xlink:href="https://debian-facile.org/viewtopic.php?id=2660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Merci à melissa6969 pour avoir créé le pad de ce tuto que je ne fais que mettre en page pour le wiki.</text:p>
      <text:p text:style-name="Text_20_body"><text:span text:style-name="Emphasis">Que des pétales de rose couvrent son chemin debian à jamais...</text:span></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peut être intéressant de faire une partition data pour y stocker en sécurité ses données personnelles qui seront facilement récupérables,  même en cas de crash du système, via un live usb sans avoir de manipulations complexes à réaliser. <text:line-break/>
Par ailleurs, cela permet de ne pas alourdir inutilement le /ho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eut être mis en place dans le cas d'un multi-boot, mais également dans le cas d'un mono-boot.</text:p>
          </table:table-cell>
        </table:table-row>
      </table:table>
      <text:h text:style-name="Heading_20_2" text:outline-level="2"><text:bookmark-start text:name="__RefHeading___pourquoi-operer-cette-configuration_3"/><text:bookmark-start text:name="pourquoi-operer-cette-configuration"/>Pourquoi opérer cette configuration ?<text:bookmark-end text:name="__RefHeading___pourquoi-operer-cette-configuration_3"/><text:bookmark-end text:name="pourquoi-operer-cette-configuration"/></text:h>
      <text:h text:style-name="Heading_20_3" text:outline-level="3"><text:bookmark-start text:name="__RefHeading___home-dans-la-racine_4"/><text:bookmark-start text:name="home-dans-la-racine"/>home dans la racine<text:bookmark-end text:name="__RefHeading___home-dans-la-racine_4"/><text:bookmark-end text:name="home-dans-la-racine"/></text:h>
      <text:p text:style-name="Text_20_body">Par défaut, les données sont stockées dans le /home de la racine. Ors, si le /home fait partie de la racine, en cas de crash du système, ou d'une défaillance du système de fichiers, le risque de perte des données est élevé et même se trouver dans l'impossibilité de les récupérer toutes ou partie !</text:p>
      <text:p text:style-name="Text_20_body">Pour un débutant, c'est souvent la pire des situations, la réinstallation du système est alors privilégiée au détriment de la perte de données parfois importantes.</text:p>
      <text:h text:style-name="Heading_20_5" text:outline-level="5"><text:bookmark-start text:name="__RefHeading___home-separe-de-la-racine_5"/><text:bookmark-start text:name="home-separe-de-la-racine"/>1/ home séparé de la racine<text:bookmark-end text:name="__RefHeading___home-separe-de-la-racine_5"/><text:bookmark-end text:name="home-separe-de-la-racine"/></text:h>
      <text:p text:style-name="Text_20_body">Si le /home est dans une partition séparée, on mélange nos données personnelles avec les fichiers de configuration des logiciels, ce qui peut faire des images de sauvegardes très conséquentes en cas de mauvais réglage du logiciel.</text:p>
      <text:h text:style-name="Heading_20_5" text:outline-level="5"><text:bookmark-start text:name="__RefHeading___manipulation-hasardeuses_6"/><text:bookmark-start text:name="manipulation-hasardeuses"/>2/ Manipulation hasardeuses<text:bookmark-end text:name="__RefHeading___manipulation-hasardeuses_6"/><text:bookmark-end text:name="manipulation-hasardeuses"/></text:h>
      <text:p text:style-name="Text_20_body">Si on réinstalle notre debian et que par manque d'expérience ou d'inattention, on formate le /home, on se retrouve avec une perte de données.</text:p>
      <text:h text:style-name="Heading_20_5" text:outline-level="5"><text:bookmark-start text:name="__RefHeading___defaut-d-utilisation_7"/><text:bookmark-start text:name="defaut-d-utilisation"/>3/ Défaut d'utilisation<text:bookmark-end text:name="__RefHeading___defaut-d-utilisation_7"/><text:bookmark-end text:name="defaut-d-utilisatio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9">
            <text:p text:style-name="PluginODTAutoStyle_Paragraph_10">Si le /home est corrompu, la perte de données peut aussi bien l'accompagner dans sa défaite !</text:p>
          </table:table-cell>
        </table:table-row>
      </table:table>
      <text:h text:style-name="Heading_20_2" text:outline-level="2"><text:bookmark-start text:name="__RefHeading___pre-requis_8"/><text:bookmark-start text:name="pre-requis"/>Pré requis<text:bookmark-end text:name="__RefHeading___pre-requis_8"/><text:bookmark-end text:name="pre-requis"/></text:h>
      <text:list text:style-name="Numbering_20_1" text:continue-numbering="false">
        <text:list-item>
          <text:p text:style-name="Numbering_20_1_Content_First"> Avoir les paquets <text:a xlink:type="simple" xlink:href="http://debian-facile.org/doc:systeme:ntfs-3g" text:style-name="Internet_20_link" text:visited-style-name="Visited_20_Internet_20_Link">ntfs-3g</text:a> d'installé, sinon l'installer : </text:p>
        </text:list-item>
      </text:list>
      <table:table table:style-name="Table1_Indentation_Level1">
        <table:table-column table:style-name="odt_auto_style_table_column_3_1"/>
        <table:table-row>
          <table:table-cell office:value-type="string" table:style-name="PluginODTAutoStyle_TableCell_11">
            <text:p text:style-name="Preformatted_20_Text">apt install ntfs-3g</text:p>
          </table:table-cell>
        </table:table-row>
      </table:table>
      <text:list text:style-name="Numbering_20_1" text:continue-numbering="true">
        <text:list-item>
          <text:p text:style-name="FirstListParagraph_Text_20_body">)).</text:p>
        </text:list-item>
        <text:list-item>
          <text:p text:style-name="Numbering_20_1_Content"> Avoir un disque dur de capacité égale ou supérieure à 250 Go pour rendre cette opération utile.</text:p>
        </text:list-item>
        <text:list-item>
          <text:p text:style-name="Numbering_20_1_Content"> Avoir de préférence, un /home intégré à la partition système.</text:p>
        </text:list-item>
        <text:list-item>
          <text:p text:style-name="Numbering_20_1_Content"> Savoir utiliser un live usb, et savoir démarrer dessus.</text:p>
        </text:list-item>
        <text:list-item>
          <text:p text:style-name="Numbering_20_1_Content_Last"> Savoir se servir de <text:a xlink:type="simple" xlink:href="http://debian-facile.org/doc:systeme:gparted" text:style-name="Internet_20_link" text:visited-style-name="Visited_20_Internet_20_Link">Gparted</text:a>.</text:p>
        </text:list-item>
      </text:list>
      <text:h text:style-name="Heading_20_2" text:outline-level="2"><text:bookmark-start text:name="__RefHeading___mise-en-place_9"/><text:bookmark-start text:name="mise-en-place"/>Mise en place<text:bookmark-end text:name="__RefHeading___mise-en-place_9"/><text:bookmark-end text:name="mise-en-place"/></text:h>
      <text:list text:style-name="Numbering_20_1" text:continue-numbering="false">
        <text:list-item>
          <text:p text:style-name="Numbering_20_1_Content_First"> Faire une sauvegarde du système, du /home, et</text:p>
        </text:list-item>
        <text:list-item>
          <text:p text:style-name="Numbering_20_1_Content_Last"> mettre en sécurité les données personnelles dans un support externe.</text:p>
        </text:list-item>
      </text:list>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6">
            <text:p text:style-name="PluginODTAutoStyle_Paragraph_17">ON NE TOUCHE PAS AUX ÉVENTUELLES PARTITIONS EFI ET SWAP</text:p>
          </table:table-cell>
        </table:table-row>
      </table:table>
      <table:table table:style-name="PluginODTAutoStyle_Table_18">
        <table:table-column table:style-name="odt_auto_style_table_column_5_1"/>
        <table:table-column table:style-name="odt_auto_style_table_column_5_2"/>
        <table:table-row>
          <table:table-cell office:value-type="string" table:style-name="PluginODTAutoStyle_TableCell_19">
            <text:p text:style-name="PluginODTAutoStyle_Paragraph_20"><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1">
            <text:p text:style-name="PluginODTAutoStyle_Paragraph_22">Dans cet exemple on dira que nous avons un disque dur de 750 Go et que le home est intégré à la partition /racine.</text:p>
          </table:table-cell>
        </table:table-row>
      </table:table>
      <text:h text:style-name="Heading_20_2" text:outline-level="2"><text:bookmark-start text:name="__RefHeading___creation-de-la-partition-de-donnees_10"/><text:bookmark-start text:name="creation-de-la-partition-de-donnees"/>Création de la partition de données<text:bookmark-end text:name="__RefHeading___creation-de-la-partition-de-donnees_10"/><text:bookmark-end text:name="creation-de-la-partition-de-donnees"/></text:h>
      <text:list text:style-name="Numbering_20_1" text:continue-numbering="false">
        <text:list-item>
          <text:p text:style-name="Numbering_20_1_Content_First"> Nous démarrons notre debian en live usb.</text:p>
        </text:list-item>
        <text:list-item>
          <text:p text:style-name="Numbering_20_1_Content"> On lance <text:a xlink:type="simple" xlink:href="http://debian-facile.org/doc:systeme:gparted" text:style-name="Internet_20_link" text:visited-style-name="Visited_20_Internet_20_Link">Gparted</text:a>, on s'aperçoit que notre disque dur /dev/sda contient une partition /racine de 750 Go </text:p>
        </text:list-item>
        <text:list-item>
          <text:p text:style-name="Numbering_20_1_Content"> On réduit cette partition, on lui laisse entre 50 - 150 Go pour la /racine et tout le reste de l'espace disponible servira pour la partition de données.</text:p>
        </text:list-item>
        <text:list-item>
          <text:p text:style-name="Numbering_20_1_Content"> On crée la nouvelle partition dans l'espace libre (le format choisi sera NTFS pour permettre une compatibilité future en cas d'installation d'un Windows par exemple)</text:p>
        </text:list-item>
        <text:list-item>
          <text:p text:style-name="Numbering_20_1_Content"> On choisit un nom pour cette partition, ici on la nommera dans la suite du texte : <text:span text:style-name="Strong_20_Emphasis">data</text:span></text:p>
        </text:list-item>
        <text:list-item>
          <text:p text:style-name="Numbering_20_1_Content_Last"> On valide et on laisse <text:a xlink:type="simple" xlink:href="http://debian-facile.org/doc:systeme:gparted" text:style-name="Internet_20_link" text:visited-style-name="Visited_20_Internet_20_Link">Gparted</text:a> faire les opérations (on ne coupe surtout pas le processus <text:span text:style-name="Strong_20_Emphasis">même si il nous semble trop long</text:span> !!!)</text:p>
        </text:list-item>
      </text:list>
      <text:p text:style-name="Text_20_body">Ensuite on peut redémarrer notre système installé et constater la présence d'une nouvelle partition avec <text:a xlink:type="simple" xlink:href="http://debian-facile.org/doc:systeme:fdisk" text:style-name="Internet_20_link" text:visited-style-name="Visited_20_Internet_20_Link">la commande fdisk</text:a> par exemple, et que la racine a bien été réduite.</text:p>
      <text:h text:style-name="Heading_20_2" text:outline-level="2"><text:bookmark-start text:name="__RefHeading___creation-d-un-point-de-montage-pour-la-partition-data_11"/><text:bookmark-start text:name="creation-d-un-point-de-montage-pour-la-partition-data"/>Création d'un point de montage pour la partition data<text:bookmark-end text:name="__RefHeading___creation-d-un-point-de-montage-pour-la-partition-data_11"/><text:bookmark-end text:name="creation-d-un-point-de-montage-pour-la-partition-data"/></text:h>
      <text:p text:style-name="Text_20_body">Nous allons créer un dossier que l'on va appeler <text:span text:style-name="Emphasis">Mes_Documents</text:span> dans le dossier de l'utilisateur.</text:p>
      <table:table table:style-name="Table">
        <table:table-column table:style-name="odt_auto_style_table_column_6_1"/>
        <table:table-row>
          <table:table-cell office:value-type="string" table:style-name="PluginODTAutoStyle_TableCell_23">
            <text:p text:style-name="Preformatted_20_Text"> mkdir ~/Mes_Documents</text:p>
          </table:table-cell>
        </table:table-row>
      </table:table>
      <text:h text:style-name="Heading_20_2" text:outline-level="2"><text:bookmark-start text:name="__RefHeading___fstab-montage-automatique-de-la-partition-data-au-demarrage_12"/><text:bookmark-start text:name="fstab-montage-automatique-de-la-partition-data-au-demarrage"/>fstab montage automatique de la partition data au démarrage<text:bookmark-end text:name="__RefHeading___fstab-montage-automatique-de-la-partition-data-au-demarrage_12"/><text:bookmark-end text:name="fstab-montage-automatique-de-la-partition-data-au-demarrage"/></text:h>
      <text:h text:style-name="Heading_20_3" text:outline-level="3"><text:bookmark-start text:name="__RefHeading___blkid-uuid_13"/><text:bookmark-start text:name="blkid-uuid"/>blkid - UUID<text:bookmark-end text:name="__RefHeading___blkid-uuid_13"/><text:bookmark-end text:name="blkid-uuid"/></text:h>
      <text:p text:style-name="Text_20_body">Maintenant on va éditer le <text:a xlink:type="simple" xlink:href="http://debian-facile.org/doc:systeme:fstab" text:style-name="Internet_20_link" text:visited-style-name="Visited_20_Internet_20_Link">fstab</text:a> pour permettre un <text:a xlink:type="simple" xlink:href="http://debian-facile.org/doc:systeme:mount" text:style-name="Internet_20_link" text:visited-style-name="Visited_20_Internet_20_Link">montage automatique</text:a> de notre partition data.
 - On ouvre un terminal root et on exécute <text:a xlink:type="simple" xlink:href="http://debian-facile.org/doc:systeme:blkid" text:style-name="Internet_20_link" text:visited-style-name="Visited_20_Internet_20_Link">la commande blkid</text:a><text:note text:id="ftn1" text:note-class="footnote"><text:note-citation text:label="2)">2)</text:note-citation><text:note-body><text:p text:style-name="Footnote"> à installer si absente</text:p></text:note-body></text:note> pour récupérer l'<text:a xlink:type="simple" xlink:href="http://debian-facile.org/doc:systeme:uuid_des_partitions" text:style-name="Internet_20_link" text:visited-style-name="Visited_20_Internet_20_Link">UUID</text:a> de notre data
 - </text:p>
      <table:table table:style-name="Table">
        <table:table-column table:style-name="odt_auto_style_table_column_7_1"/>
        <table:table-row>
          <table:table-cell office:value-type="string" table:style-name="PluginODTAutoStyle_TableCell_25">
            <text:p text:style-name="Preformatted_20_Text">blkid</text:p>
          </table:table-cell>
        </table:table-row>
      </table:table>
      <text:p text:style-name="Text_20_body"> - On note les identifiants UUID des partitions, en particulier celui qui correspond à la partition data.</text:p>
      <text:h text:style-name="Heading_20_3" text:outline-level="3"><text:bookmark-start text:name="__RefHeading___fstab-edition_14"/><text:bookmark-start text:name="fstab-edition"/>fstab - édition<text:bookmark-end text:name="__RefHeading___fstab-edition_14"/><text:bookmark-end text:name="fstab-edition"/></text:h>
      <text:p text:style-name="Text_20_body">Ensuite on exécute dans le terminal root <text:a xlink:type="simple" xlink:href="http://debian-facile.org/doc:editeurs:nano" text:style-name="Internet_20_link" text:visited-style-name="Visited_20_Internet_20_Link">la commande nano</text:a> ainsi :</text:p>
      <table:table table:style-name="Table">
        <table:table-column table:style-name="odt_auto_style_table_column_8_1"/>
        <table:table-row>
          <table:table-cell office:value-type="string" table:style-name="PluginODTAutoStyle_TableCell_27">
            <text:p text:style-name="Preformatted_20_Text">nano /etc/fstab</text:p>
          </table:table-cell>
        </table:table-row>
      </table:table>
      <text:p text:style-name="Text_20_body">Et on y inscrit ceci :</text:p>
      <table:table table:style-name="Table">
        <table:table-column table:style-name="odt_auto_style_table_column_9_1"/>
        <table:table-row>
          <table:table-cell office:value-type="string" table:style-name="PluginODTAutoStyle_TableCell_29">
            <text:p text:style-name="Preformatted_20_Text">UUID=''identifiant UUID de la partition data'' /home/utilisateur/Mes_Documents<text:s text:c="2"/>ntfs-3g defaults,uid=1000,nodev,nofail,x-gvfs-show<text:s text:c="2"/>0<text:s text:c="3"/>0</text:p>
          </table:table-cell>
        </table:table-row>
      </table:table>
      <table:table table:style-name="PluginODTAutoStyle_Table_31">
        <table:table-column table:style-name="odt_auto_style_table_column_10_1"/>
        <table:table-column table:style-name="odt_auto_style_table_column_10_2"/>
        <table:table-row>
          <table:table-cell office:value-type="string" table:style-name="PluginODTAutoStyle_TableCell_32">
            <text:p text:style-name="PluginODTAutoStyle_Paragraph_33"><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34">
            <text:p text:style-name="PluginODTAutoStyle_Paragraph_35">l'option nodev serait discutable, par sécurité je préfère la mettre.</text:p>
          </table:table-cell>
        </table:table-row>
      </table:table>
      <text:p text:style-name="Preformatted_20_Text"><text:s text:c="6"/><text:line-break/>- On enregistre avec le raccourci CTRL + o (lettre o et non un zéro)<text:line-break/>- On appuie sur entrée pour confirmer.<text:line-break/>- On quitte avec CTRL + x<text:line-break/><text:s text:c="6"/></text:p>
      <table:table table:style-name="Table">
        <table:table-column table:style-name="odt_auto_style_table_column_11_1"/>
        <table:table-row>
          <table:table-cell office:value-type="string" table:style-name="PluginODTAutoStyle_TableCell_36">
            <text:p text:style-name="Preformatted_20_Text">mount -a</text:p>
          </table:table-cell>
        </table:table-row>
      </table:table>
      <text:list text:style-name="Numbering_20_1" text:continue-numbering="false">
        <text:list-item>
          <text:p text:style-name="Numbering_20_1_Content_First"> on vérifie que la partition data se monte bien comme prévu dans le dossier <text:span text:style-name="Emphasis">Mes_Documents</text:span>,</text:p>
        </text:list-item>
        <text:list-item>
          <text:p text:style-name="Numbering_20_1_Content_Last"> on fait des tests en créant des fichiers et dossiers pour voir si on a toutes les permissions nécessaires, et que tout soit fonctionnel comme attendu.</text:p>
        </text:list-item>
      </text:list>
      <table:table table:style-name="PluginODTAutoStyle_Table_38">
        <table:table-column table:style-name="odt_auto_style_table_column_12_1"/>
        <table:table-column table:style-name="odt_auto_style_table_column_12_2"/>
        <table:table-row>
          <table:table-cell office:value-type="string" table:style-name="PluginODTAutoStyle_TableCell_39">
            <text:p text:style-name="PluginODTAutoStyle_Paragraph_40"><draw:frame draw:style-name="media" draw:name="6" text:anchor-type="as-char" draw:z-index="6" svg:width="1.27cm" svg:height="1.27cm"><draw:image xlink:href="Pictures/ed1127670266f9235694b97dc20d80ac.png" xlink:type="simple" xlink:show="embed" xlink:actuate="onLoad"/></draw:frame></text:p>
          </table:table-cell>
          <table:table-cell office:value-type="string" table:style-name="PluginODTAutoStyle_TableCell_41">
            <text:p text:style-name="PluginODTAutoStyle_Paragraph_42">Dans le cadre d'une installation dual-boot avec Windows, il faut désactiver le démarrage rapide dans Windows sinon ça peut créer des problèmes. </text:p>
          </table:table-cell>
        </table:table-row>
      </table:table>
      <text:p text:style-name="Text_20_body">Maintenant que tout est en place et fonctionnel, on va devoir s'occuper de la configuration. <draw:frame draw:style-name="media" draw:name="7" text:anchor-type="as-char" draw:z-index="7" svg:width="0.396875cm" svg:height="0.396875cm"><draw:image xlink:href="Pictures/2cc359f9d6fd85ef206bd4d8aaf4e04d.gif" xlink:type="simple" xlink:show="embed" xlink:actuate="onLoad"/></draw:frame></text:p>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En graphique on commence par créer les dossiers utilisateurs dans <text:span text:style-name="Emphasis"> /home/utilisateur/Mes_Documents</text:span> :</text:p>
      <text:list text:style-name="List_20_1" text:continue-numbering="false">
        <text:list-item>
          <text:p text:style-name="List_20_1_Content_First"> Documents</text:p>
        </text:list-item>
        <text:list-item>
          <text:p text:style-name="List_20_1_Content"> Images</text:p>
        </text:list-item>
        <text:list-item>
          <text:p text:style-name="List_20_1_Content"> Modèles</text:p>
        </text:list-item>
        <text:list-item>
          <text:p text:style-name="List_20_1_Content"> Musique</text:p>
        </text:list-item>
        <text:list-item>
          <text:p text:style-name="List_20_1_Content"> Public</text:p>
        </text:list-item>
        <text:list-item>
          <text:p text:style-name="List_20_1_Content"> Téléchargements</text:p>
        </text:list-item>
        <text:list-item>
          <text:p text:style-name="List_20_1_Content_Last"> Vidéos</text:p>
        </text:list-item>
      </text:list>
      <text:p text:style-name="Text_20_body">On peut également y ajouter :</text:p>
      <text:list text:style-name="List_20_1" text:continue-numbering="false">
        <text:list-item>
          <text:p text:style-name="LastListParagraph_List_20_1_Content_First"> Bureau</text:p>
        </text:list-item>
      </text:list>
      <table:table table:style-name="PluginODTAutoStyle_Table_43">
        <table:table-column table:style-name="odt_auto_style_table_column_13_1"/>
        <table:table-column table:style-name="odt_auto_style_table_column_13_2"/>
        <table:table-row>
          <table:table-cell office:value-type="string" table:style-name="PluginODTAutoStyle_TableCell_44">
            <text:p text:style-name="PluginODTAutoStyle_Paragraph_45"><draw:frame draw:style-name="media" draw:name="8" text:anchor-type="as-char" draw:z-index="8" svg:width="1.27cm" svg:height="1.27cm"><draw:image xlink:href="Pictures/3b91ecab2deccc12c0f079f8f75cb082.png" xlink:type="simple" xlink:show="embed" xlink:actuate="onLoad"/></draw:frame></text:p>
          </table:table-cell>
          <table:table-cell office:value-type="string" table:style-name="PluginODTAutoStyle_TableCell_46">
            <text:p text:style-name="PluginODTAutoStyle_Paragraph_47">c'est un choix discutable et donc personnel (pour ma part Bureau est dans /home/utilisateur/Mes_Documents</text:p>
          </table:table-cell>
        </table:table-row>
      </table:table>
      <text:p text:style-name="Text_20_body">Dans notre /home on <text:span text:style-name="Emphasis">affiche les fichiers cachés</text:span> et</text:p>
      <text:list text:style-name="Numbering_20_1" text:continue-numbering="false">
        <text:list-item>
          <text:p text:style-name="Numbering_20_1_Content_First"> on ouvre avec notre <text:a xlink:type="simple" xlink:href="http://debian-facile.org/doc:environnements:gnome:gedit" text:style-name="Internet_20_link" text:visited-style-name="Visited_20_Internet_20_Link">éditeur de texte</text:a> le fichier : <text:span text:style-name="Source_20_Text"> .config/user-dirs.dirs </text:span></text:p>
        </text:list-item>
        <text:list-item>
          <text:p text:style-name="Numbering_20_1_Content_Last"> On y remplace textuellement chaque <text:span text:style-name="Source_20_Text"> $HOME</text:span> par  <text:span text:style-name="Source_20_Text"> /home/utilisateur/Mes_Documents</text:span>  <text:line-break/></text:p>
        </text:list-item>
      </text:list>
      <text:p text:style-name="Text_20_body">ce qui donne par exemple : <text:span text:style-name="Strong_20_Emphasis">/home/utilisateur/Mes_Documents/Documents</text:span> à la place de <text:span text:style-name="Emphasis">$HOME/Documents</text:span></text:p>
      <text:list text:style-name="Numbering_20_1" text:continue-numbering="false">
        <text:list-item>
          <text:p text:style-name="LastListParagraph_Numbering_20_1_Content_First"> On enregistre.</text:p>
        </text:list-item>
      </text:list>
      <text:p text:style-name="Text_20_body">Dans un terminal, on exécute ces deux commandes</text:p>
      <text:list text:style-name="List_20_1" text:continue-numbering="false">
        <text:list-item/>
      </text:list>
      <table:table table:style-name="Table2_Indentation_Level1">
        <table:table-column table:style-name="odt_auto_style_table_column_14_1"/>
        <table:table-row>
          <table:table-cell office:value-type="string" table:style-name="PluginODTAutoStyle_TableCell_48">
            <text:p text:style-name="Preformatted_20_Text">xdg-user-dirs-update</text:p>
          </table:table-cell>
        </table:table-row>
      </table:table>
      <text:list text:style-name="List_20_1" text:continue-numbering="true">
        <text:list-item/>
        <text:list-item/>
      </text:list>
      <table:table table:style-name="Table3_Indentation_Level1">
        <table:table-column table:style-name="odt_auto_style_table_column_15_1"/>
        <table:table-row>
          <table:table-cell office:value-type="string" table:style-name="PluginODTAutoStyle_TableCell_50">
            <text:p text:style-name="Preformatted_20_Text">xdg-user-dirs-gtk-update</text:p>
          </table:table-cell>
        </table:table-row>
      </table:table>
      <text:list text:style-name="List_20_1" text:continue-numbering="true">
        <text:list-item/>
      </text:list>
      <text:p text:style-name="Text_20_body">Si tout c'est bien passé, nos dossiers dans /Mes_Documents doivent avoir <text:span text:style-name="Emphasis">les petits logos</text:span> de musique, images, vidéos, etc.</text:p>
      <text:p text:style-name="Text_20_body"> On va dans <text:span text:style-name="Emphasis"> /home/utilisateur</text:span>, et on supprime nos anciens dossiers :</text:p>
      <text:list text:style-name="List_20_1" text:continue-numbering="false">
        <text:list-item>
          <text:p text:style-name="List_20_1_Content_First"> Documents</text:p>
        </text:list-item>
        <text:list-item>
          <text:p text:style-name="List_20_1_Content"> Images</text:p>
        </text:list-item>
        <text:list-item>
          <text:p text:style-name="List_20_1_Content"> Modèles</text:p>
        </text:list-item>
        <text:list-item>
          <text:p text:style-name="List_20_1_Content"> Musique</text:p>
        </text:list-item>
        <text:list-item>
          <text:p text:style-name="List_20_1_Content"> Public</text:p>
        </text:list-item>
        <text:list-item>
          <text:p text:style-name="List_20_1_Content"> Téléchargements</text:p>
        </text:list-item>
        <text:list-item>
          <text:p text:style-name="List_20_1_Content_Last"> Vidéos</text:p>
        </text:list-item>
      </text:list>
      <text:p text:style-name="Text_20_body">Qui n'ont plus le <text:span text:style-name="Strong_20_Emphasis">logo associé</text:span>
 - On redémarre le pc et
 - on vérifie que tout est bien en place (inexistence des dossiers dans le /home, et présence de ces dossiers utilisateur dans /home/utilisateur/Mes_Documents)</text:p>
      <text:p text:style-name="Text_20_body">On peut aussi vérifier avec <text:a xlink:type="simple" xlink:href="http://debian-facile.org/doc:systeme:cat" text:style-name="Internet_20_link" text:visited-style-name="Visited_20_Internet_20_Link">la commande cat</text:a> : </text:p>
      <table:table table:style-name="Table">
        <table:table-column table:style-name="odt_auto_style_table_column_16_1"/>
        <table:table-row>
          <table:table-cell office:value-type="string" table:style-name="PluginODTAutoStyle_TableCell_52">
            <text:p text:style-name="Preformatted_20_Text">cat ~/.config/user-dirs.dirs</text:p>
          </table:table-cell>
        </table:table-row>
      </table:table>
      <text:p text:style-name="Text_20_body">que tout soit bien en ordre (donc les répertoires /home/utilisateur/Mes_Documents/Documents, etc...)</text:p>
      <text:h text:style-name="Heading_20_2" text:outline-level="2"><text:bookmark-start text:name="__RefHeading___reglages-ultimes_16"/><text:bookmark-start text:name="reglages-ultimes"/>Réglages ultimes<text:bookmark-end text:name="__RefHeading___reglages-ultimes_16"/><text:bookmark-end text:name="reglages-ultimes"/></text:h>
      <text:p text:style-name="Text_20_body">Maintenant il reste plus qu'à paramétrer tous les logiciels pour qu'ils enregistrent les fichiers dans le nouveau chemin de la partition de données et non du /home. Mais normalement, il n'y a rien à configurer cela se fait tout seul.</text:p>
      <text:h text:style-name="Heading_20_3" text:outline-level="3"><text:bookmark-start text:name="__RefHeading___sauvegarde_17"/><text:bookmark-start text:name="sauvegarde"/>Sauvegarde<text:bookmark-end text:name="__RefHeading___sauvegarde_17"/><text:bookmark-end text:name="sauvegarde"/></text:h>
      <table:table table:style-name="PluginODTAutoStyle_Table_54">
        <table:table-column table:style-name="odt_auto_style_table_column_17_1"/>
        <table:table-column table:style-name="odt_auto_style_table_column_17_2"/>
        <table:table-row>
          <table:table-cell office:value-type="string" table:style-name="PluginODTAutoStyle_TableCell_55">
            <text:p text:style-name="PluginODTAutoStyle_Paragraph_56"><draw:frame draw:style-name="media" draw:name="9" text:anchor-type="as-char" draw:z-index="9" svg:width="1.27cm" svg:height="1.27cm"><draw:image xlink:href="Pictures/ed1127670266f9235694b97dc20d80ac.png" xlink:type="simple" xlink:show="embed" xlink:actuate="onLoad"/></draw:frame></text:p>
          </table:table-cell>
          <table:table-cell office:value-type="string" table:style-name="PluginODTAutoStyle_TableCell_57">
            <text:p text:style-name="PluginODTAutoStyle_Paragraph_58">Avant de faire la sauvegarde, pensez à nettoyer le cache de apt, nettoyer les logs, nettoyer le cache du /home,</text:p>
          </table:table-cell>
        </table:table-row>
      </table:table>
      <text:p text:style-name="Text_20_body">Ça permet de récupérer parfois beaucoup d'espace inutilement perdu.</text:p>
      <table:table table:style-name="PluginODTAutoStyle_Table_59">
        <table:table-column table:style-name="odt_auto_style_table_column_18_1"/>
        <table:table-column table:style-name="odt_auto_style_table_column_18_2"/>
        <table:table-row>
          <table:table-cell office:value-type="string" table:style-name="PluginODTAutoStyle_TableCell_60">
            <text:p text:style-name="PluginODTAutoStyle_Paragraph_61"><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62">
            <text:p text:style-name="PluginODTAutoStyle_Paragraph_63">Si votre système est sain, il ne devrait pas avoir d'espace anormalement utilisé.</text:p>
          </table:table-cell>
        </table:table-row>
      </table:table>
      <text:p text:style-name="Text_20_body">Vous pouvez désormais faire une sauvegarde complète de votre /racine et donc de votre /home (qui est intégré) avec l'excellent Clonezilla, ça tiendra très peu de place, car dans ce cas votre /home ne contient que vos fichier de configuration de vos logiciels, ce qui reste relativement léger (~150 Mo chez moi)</text:p>
      <text:h text:style-name="Heading_20_2" text:outline-level="2"><text:bookmark-start text:name="__RefHeading___yaoooooh_18"/><text:bookmark-start text:name="yaoooooh"/>Yaoooooh !<text:bookmark-end text:name="__RefHeading___yaoooooh_18"/><text:bookmark-end text:name="yaoooooh"/></text:h>
      <text:p text:style-name="Text_20_body">En cas de doute, de problèmes, ne pas hésiter à venir demander de l'aide sur le forum avant toute manipulation.</text:p>
      <text:h text:style-name="Heading_20_2" text:outline-level="2"><text:bookmark-start text:name="__RefHeading___utilisation_19"/><text:bookmark-start text:name="utilisation"/>Utilisation<text:bookmark-end text:name="__RefHeading___utilisation_19"/><text:bookmark-end text:name="utilisation"/></text:h>
      <text:p text:style-name="Text_20_body">On peut optionnellement mettre le dossier caché .cache du /home en tmpfs (ram) pour alléger (certains logiciels mettant parfois beaucoup de choses en cache)</text:p>
      <table:table table:style-name="PluginODTAutoStyle_Table_64">
        <table:table-column table:style-name="odt_auto_style_table_column_19_1"/>
        <table:table-column table:style-name="odt_auto_style_table_column_19_2"/>
        <table:table-row>
          <table:table-cell office:value-type="string" table:style-name="PluginODTAutoStyle_TableCell_65">
            <text:p text:style-name="PluginODTAutoStyle_Paragraph_66"><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67">
            <text:p text:style-name="PluginODTAutoStyle_Paragraph_68">Mais cela peut parfois causer des problèmes de stabilité avec certains environnements et logiciels.</text:p>
          </table:table-cell>
        </table:table-row>
      </table:table>
      <text:p text:style-name="Text_20_body">Pour ma part ce dossier est en ram, et aucun problème (n'est encore...) à signaler). <draw:frame draw:style-name="media" draw:name="12" text:anchor-type="as-char" draw:z-index="12" svg:width="0.396875cm" svg:height="0.396875cm"><draw:image xlink:href="Pictures/2cc359f9d6fd85ef206bd4d8aaf4e04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446.46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7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_3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1_1" style:family="table-column">
      <style:table-column-properties style:column-width="481.89pt"/>
    </style:style>
    <style:style style:name="PluginODTAutoStyle_Table_38"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_43"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Table2_Indentation_Level1" style:family="table">
      <style:table-properties fo:margin-top="0.25cm" fo:margin-bottom="0.25cm" table:border-model="collapsing" style:width="481.89pt" style:rel-width="100%" fo:margin-left="1.25cm" table:align="left"/>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4_1" style:family="table-column">
      <style:table-column-properties style:column-width="481.89pt"/>
    </style:style>
    <style:style style:name="Table3_Indentation_Level1" style:family="table">
      <style:table-properties fo:margin-top="0.25cm" fo:margin-bottom="0.25cm" table:border-model="collapsing" style:width="481.89pt" style:rel-width="100%" fo:margin-left="1.25cm" table:align="lef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5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16_1" style:family="table-column">
      <style:table-column-properties style:column-width="481.89pt"/>
    </style:style>
    <style:style style:name="PluginODTAutoStyle_Table_54"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5" style:family="table-cell">
      <style:paragraph-properties fo:text-align="center"/>
      <style:table-cell-properties fo:padding="0.1cm" fo:border="0.002cm solid #000000"/>
    </style:style>
    <style:style style:name="PluginODTAutoStyle_Paragraph_56" style:family="paragraph">
      <style:paragraph-properties fo:text-align="center" fo:padding="0.1cm"/>
    </style:style>
    <style:style style:name="PluginODTAutoStyle_TableCell_57" style:family="table-cell">
      <style:table-cell-properties fo:padding="0.3cm" fo:border="0.002cm solid #000000"/>
    </style:style>
    <style:style style:name="PluginODTAutoStyle_Paragraph_58" style:family="paragraph">
      <style:paragraph-properties fo:padding="0.3cm"/>
    </style:style>
    <style:style style:name="PluginODTAutoStyle_Table_59"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_64"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65" style:family="table-cell">
      <style:paragraph-properties fo:text-align="center"/>
      <style:table-cell-properties fo:padding="0.1cm" fo:border="0.002cm solid #000000"/>
    </style:style>
    <style:style style:name="PluginODTAutoStyle_Paragraph_66" style:family="paragraph">
      <style:paragraph-properties fo:text-align="center" fo:padding="0.1cm"/>
    </style:style>
    <style:style style:name="PluginODTAutoStyle_TableCell_67" style:family="table-cell">
      <style:table-cell-properties fo:padding="0.3cm" fo:border="0.002cm solid #000000"/>
    </style:style>
    <style:style style:name="PluginODTAutoStyle_Paragraph_6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auvegarde-data</dc:title>
  </office:meta>
</office:document-meta>
</file>