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3.5pt"/>
    </style:style>
    <style:style style:name="PluginODTAutoStyle_Table_4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3.5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quota"/><text:bookmark-start text:name="__RefHeading___quota_1"/><text:bookmark-start text:name="quota"/>quota<text:bookmark-end text:name="__RefHeading___quota_1"/><text:bookmark-end text:name="quota"/></text:h>
      <text:list text:style-name="List_20_1" text:continue-numbering="false">
        <text:list-item>
          <text:p text:style-name="List_20_1_Content_First"> Objet : Commande quota</text:p>
        </text:list-item>
        <text:list-item>
          <text:p text:style-name="List_20_1_Content"> Niveau requis :</text:p>
        </text:list-item>
        <text:list-item>
          <text:p text:style-name="List_20_1_Content"> Commentaires : <text:span text:style-name="Emphasis">Pour limiter l’espace disque employé par les utilisateurs</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6/10/2012</text:p>
            </text:list-item>
            <text:list-item>
              <text:p text:style-name="List_20_1_Content"> Testé par <text:a xlink:type="simple" xlink:href="/utilisateurs:smolski" text:style-name="Internet_20_link" text:visited-style-name="Visited_20_Internet_20_Link">smolski</text:a> le 16/10/2012</text:p>
            </text:list-item>
          </text:list>
        </text:list-item>
        <text:list-item>
          <text:p text:style-name="List_20_1_Content_Last"> Commentaires sur le forum : <text:a xlink:type="simple" xlink:href="http://debian-facile.org/viewtopic.php?id=604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remarque-importante_2"/><text:bookmark-start text:name="remarque-importante"/>Remarque importante<text:bookmark-end text:name="__RefHeading___remarque-importante_2"/><text:bookmark-end text:name="remarque-important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Il est préférable de faire des essais sur de petites partitions tests avant d'appliquer ce tuto !</text:p>
          </table:table-cell>
        </table:table-row>
      </table:table>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Les quotas permettent à l’administrateur de limiter de deux manières, l’espace disque employé par les utilisateurs et par
les groupes d’utilisateurs :</text:p>
      <text:list text:style-name="Numbering_20_1" text:continue-numbering="false">
        <text:list-item>
          <text:p text:style-name="Numbering_20_1_Content_First"> limiter le nombre de fichiers (nombre d’i-nodes) ;</text:p>
        </text:list-item>
        <text:list-item>
          <text:p text:style-name="Numbering_20_1_Content_Last"> limiter la place occupée (nombre de blocs de 1kb).</text:p>
        </text:list-item>
      </text:list>
      <text:p text:style-name="Text_20_body">L’arborescence d’un système UNIX étant composé de plusieurs systèmes de fichiers, il est nécessaire de placer un dispositif de quotas sur tous ceux qui peuvent abriter des données en provenance des utilisateurs. Généralement, le répertoire /home contenant les comptes des utilisateurs réside dans un système de fichiers séparé de manière à mieux contrôler l’occupation du disque. Le mécanisme de quotas doit donc être mis en place sur ce système de fichiers.</text:p>
      <text:h text:style-name="Heading_20_2" text:outline-level="2"><text:bookmark-start text:name="__RefHeading___installation_4"/><text:bookmark-start text:name="installation"/>Installation<text:bookmark-end text:name="__RefHeading___installation_4"/><text:bookmark-end text:name="installation"/></text:h>
      <table:table table:style-name="Table">
        <table:table-column table:style-name="odt_auto_style_table_column_2_1"/>
        <table:table-row>
          <table:table-cell office:value-type="string" table:style-name="PluginODTAutoStyle_TableCell_6">
            <text:p text:style-name="Preformatted_20_Text">apt-get update &amp;&amp; apt-get install quota quotatool</text:p>
          </table:table-cell>
        </table:table-row>
      </table:table>
      <text:h text:style-name="Heading_20_2" text:outline-level="2"><text:bookmark-start text:name="__RefHeading___preambule_5"/><text:bookmark-start text:name="preambule"/>Préambule<text:bookmark-end text:name="__RefHeading___preambule_5"/><text:bookmark-end text:name="preambule"/></text:h>
      <text:p text:style-name="Text_20_body">Sous Linux, les quotas sont gérés selon trois paramètres :</text:p>
      <text:list text:style-name="Numbering_20_1" text:continue-numbering="false">
        <text:list-item>
          <text:p text:style-name="Numbering_20_1_Content_First"> une limite soft ;</text:p>
        </text:list-item>
        <text:list-item>
          <text:p text:style-name="Numbering_20_1_Content"> une limite hard ;</text:p>
        </text:list-item>
        <text:list-item>
          <text:p text:style-name="Numbering_20_1_Content_Last"> une période de grâce.</text:p>
        </text:list-item>
      </text:list>
      <text:p text:style-name="Text_20_body">La limite hard est la limite absolue qu’un utilisateur ne peut en aucun cas dépasser. <text:line-break/>
La limite soft peut être dépassée durant une période de temps stipulée par le délais de grâce. Durant cette période, des messages sont envoyés à l’utilisateur pour l’informer de ce qu’il a dépassé la limite autorisée.</text:p>
      <text:h text:style-name="Heading_20_2" text:outline-level="2"><text:bookmark-start text:name="__RefHeading___fichiers_6"/><text:bookmark-start text:name="fichiers"/>Fichiers<text:bookmark-end text:name="__RefHeading___fichiers_6"/><text:bookmark-end text:name="fichiers"/></text:h>
      <text:p text:style-name="Text_20_body">Les quotas sont gérés par des fichiers de base de données présents dans la racine des systèmes de fichiers à contrôler. <text:line-break/>
Le fichier <text:span text:style-name="Strong_20_Emphasis">quota.user</text:span> contient les informations relatives aux limites des différents utilisateurs alors que le fichier <text:span text:style-name="Strong_20_Emphasis">quota.group</text:span> contient les limites relatives aux différents groupes du système. <text:line-break/></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1">
            <text:p text:style-name="PluginODTAutoStyle_Paragraph_12">Ces deux fichiers doivent être accessibles, en lecture et en écriture, <text:span text:style-name="underline">uniquement par root</text:span>.</text:p>
          </table:table-cell>
        </table:table-row>
      </table:table>
      <text:p text:style-name="Text_20_body">Voici un exemple de création des fichiers de base de données de quotas :</text:p>
      <table:table table:style-name="Table">
        <table:table-column table:style-name="odt_auto_style_table_column_4_1"/>
        <table:table-row>
          <table:table-cell office:value-type="string" table:style-name="PluginODTAutoStyle_TableCell_13">
            <text:p text:style-name="Preformatted_20_Text">touch quota.user quota.group</text:p>
          </table:table-cell>
        </table:table-row>
      </table:table>
      <table:table table:style-name="Table">
        <table:table-column table:style-name="odt_auto_style_table_column_5_1"/>
        <table:table-row>
          <table:table-cell office:value-type="string" table:style-name="PluginODTAutoStyle_TableCell_15">
            <text:p text:style-name="Preformatted_20_Text">chmod 600 quota.*</text:p>
          </table:table-cell>
        </table:table-row>
      </table:table>
      <table:table table:style-name="Table">
        <table:table-column table:style-name="odt_auto_style_table_column_6_1"/>
        <table:table-row>
          <table:table-cell office:value-type="string" table:style-name="PluginODTAutoStyle_TableCell_17">
            <text:p text:style-name="Preformatted_20_Text">ls -l quota.*</text:p>
          </table:table-cell>
        </table:table-row>
      </table:table>
      <table:table table:style-name="Table">
        <table:table-column table:style-name="odt_auto_style_table_column_7_1"/>
        <table:table-row>
          <table:table-cell office:value-type="string" table:style-name="PluginODTAutoStyle_TableCell_19">
            <text:p text:style-name="Preformatted_20_Text">-rw------- 1 root root 0 oct.<text:s text:c="2"/>16 05:46 quota.group<text:line-break/>-rw------- 1 root root 0 oct.<text:s text:c="2"/>16 05:46 quota.user</text:p>
          </table:table-cell>
        </table:table-row>
      </table:table>
      <text:h text:style-name="Heading_20_3" text:outline-level="3"><text:bookmark-start text:name="__RefHeading___fstab_7"/><text:bookmark-start text:name="fstab"/>fstab<text:bookmark-end text:name="__RefHeading___fstab_7"/><text:bookmark-end text:name="fstab"/></text:h>
      <text:p text:style-name="Text_20_body">Pour que les quotas soient pris en considération, il faut éditer<text:note text:id="ftn1" text:note-class="footnote"><text:note-citation text:label="2)">2)</text:note-citation><text:note-body><text:p text:style-name="Footnote"><text:a xlink:type="simple" xlink:href="http://debian-facile.org/doc:editeurs:vim:vim" text:style-name="Internet_20_link" text:visited-style-name="Visited_20_Internet_20_Link">vim</text:a></text:p></text:note-body></text:note> le fichier /etc/fstab<text:note text:id="ftn2" text:note-class="footnote"><text:note-citation text:label="3)">3)</text:note-citation><text:note-body><text:p text:style-name="Footnote"><text:a xlink:type="simple" xlink:href="http://debian-facile.org/doc:systeme:fstab" text:style-name="Internet_20_link" text:visited-style-name="Visited_20_Internet_20_Link">fstab</text:a></text:p></text:note-body></text:note>. <text:line-break/>
Tout système de fichiers nécessitant une gestion des quotas soit au niveau des utilisateurs, soit au niveau des groupes ou bien à la fois pour les groupes et pour les utilisateurs doit comporter une indication dans le fichier /etc/fstab.</text:p>
      <text:list text:style-name="Numbering_20_1" text:continue-numbering="false">
        <text:list-item>
          <text:p text:style-name="Numbering_20_1_Content_First"> La mention <text:span text:style-name="Strong_20_Emphasis">usrquota</text:span> active les quotas au niveau des <text:span text:style-name="Emphasis">utilisateurs</text:span> et</text:p>
        </text:list-item>
        <text:list-item>
          <text:p text:style-name="Numbering_20_1_Content_Last"> <text:span text:style-name="Strong_20_Emphasis">grpquota</text:span> active les quotas au niveau des <text:span text:style-name="Emphasis">groupes</text:span>.</text:p>
        </text:list-item>
      </text:list>
      <text:p text:style-name="Text_20_body">Voici un exemple d’activation des quotas pour le système de fichiers racine :</text:p>
      <text:p text:style-name="Preformatted_20_Text"># /home was on /dev/sda9 during installation<text:line-break/> 14 UUID=f480cd7a-9805-43a0-bbeb-ff3897a1498e /home<text:s text:c="11"/>ext4<text:s text:c="4"/>defaults,usrquota,grpquota<text:s text:c="8"/>0<text:s text:c="7"/>2</text:p>
      <text:p text:style-name="Text_20_body">Le quatrième champ<text:note text:id="ftn3" text:note-class="footnote"><text:note-citation text:label="4)">4)</text:note-citation><text:note-body><text:p text:style-name="Footnote">defaults,usrquota,grpquota</text:p></text:note-body></text:note> stipule les options de montage du système de fichiers. C’est dans ce champ que l’activation des quotas sera mentionnée.</text:p>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Le fichier <text:span text:style-name="Strong_20_Emphasis">/etc/fstab</text:span> n’étant lu qu’au démarrage du système, il faut rebooter la machine pour que les modifications rendent la gestion des quotas active.</text:p>
          </table:table-cell>
        </table:table-row>
      </table:table>
      <text:h text:style-name="Heading_20_2" text:outline-level="2"><text:bookmark-start text:name="__RefHeading___quotacheck_8"/><text:bookmark-start text:name="quotacheck"/>quotacheck<text:bookmark-end text:name="__RefHeading___quotacheck_8"/><text:bookmark-end text:name="quotacheck"/></text:h>
      <text:p text:style-name="Text_20_body">Au départ, les bases de données <text:span text:style-name="Strong_20_Emphasis">quota.user</text:span> et <text:span text:style-name="Strong_20_Emphasis">quota.group</text:span> ne sont pas initialisées. Dans un premier temps, il est nécessaire de construire ces bases de données sans imposer de limites. <text:line-break/>
La commande quotacheck permet d’effectuer cette opération comme le montre la session interactive suivante :</text:p>
      <table:table table:style-name="Table">
        <table:table-column table:style-name="odt_auto_style_table_column_9_1"/>
        <table:table-row>
          <table:table-cell office:value-type="string" table:style-name="PluginODTAutoStyle_TableCell_26">
            <text:p text:style-name="Preformatted_20_Text">quotacheck -vgum /dev/sda9</text:p>
          </table:table-cell>
        </table:table-row>
      </table:table>
      <table:table table:style-name="Table">
        <table:table-column table:style-name="odt_auto_style_table_column_10_1"/>
        <table:table-row>
          <table:table-cell office:value-type="string" table:style-name="PluginODTAutoStyle_TableCell_28">
            <text:p text:style-name="Preformatted_20_Text">quotacheck: Les quotas pour users sont actif sur le point de montage /home si bien que quotacheck risque d'endommager le fichier.<text:line-break/>Veuillez désactiver les quotas ou utiliser -f pour forcer la vérification.</text:p>
          </table:table-cell>
        </table:table-row>
      </table:table>
      <text:p text:style-name="Text_20_body"><text:span text:style-name="Emphasis">Veuillez désactiver les quotas ou utiliser -f pour forcer la vérification.</text:span> Donc :</text:p>
      <table:table table:style-name="Table">
        <table:table-column table:style-name="odt_auto_style_table_column_11_1"/>
        <table:table-row>
          <table:table-cell office:value-type="string" table:style-name="PluginODTAutoStyle_TableCell_30">
            <text:p text:style-name="Preformatted_20_Text">quotacheck -f -vgum /dev/sda9</text:p>
          </table:table-cell>
        </table:table-row>
      </table:table>
      <table:table table:style-name="Table">
        <table:table-column table:style-name="odt_auto_style_table_column_12_1"/>
        <table:table-row>
          <table:table-cell office:value-type="string" table:style-name="PluginODTAutoStyle_TableCell_32">
            <text:p text:style-name="Preformatted_20_Text">quotacheck: Parcours de /dev/sda9 [/home] terminé<text:line-break/>quotacheck: Vérifié 308 répertoires et 579 fichiers</text:p>
          </table:table-cell>
        </table:table-row>
      </table:table>
      <text:p text:style-name="Text_20_body">La commande quotacheck doit construire une base de données pour les utilisateurs (option –u) ainsi que pour les groupes (option -g).</text:p>
      <text:list text:style-name="List_20_1" text:continue-numbering="false">
        <text:list-item>
          <text:p text:style-name="List_20_1_Content_First"> -m permet d'autoriser quotacheck de scanner des partitions qui sont accessibles en écriture</text:p>
        </text:list-item>
        <text:list-item>
          <text:p text:style-name="List_20_1_Content"> -g Scanne les quotas pour les groupes</text:p>
        </text:list-item>
        <text:list-item>
          <text:p text:style-name="List_20_1_Content"> -u Scanne les quotas pour les utilisateurs</text:p>
        </text:list-item>
        <text:list-item>
          <text:p text:style-name="List_20_1_Content_Last"> -v permet d'afficher l'avance du scan</text:p>
        </text:list-item>
      </text:list>
      <table:table table:style-name="PluginODTAutoStyle_Table_34">
        <table:table-column table:style-name="odt_auto_style_table_column_13_1"/>
        <table:table-column table:style-name="odt_auto_style_table_column_13_2"/>
        <table:table-row>
          <table:table-cell office:value-type="string" table:style-name="PluginODTAutoStyle_TableCell_35">
            <text:p text:style-name="PluginODTAutoStyle_Paragraph_36"><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37">
            <text:p text:style-name="PluginODTAutoStyle_Paragraph_38">Pour initialiser plusieurs partitions avec des quotas, utilisez la commande :
</text:p>
            <table:table table:style-name="Table">
              <table:table-column table:style-name="odt_auto_style_table_column_14_1"/>
              <table:table-row>
                <table:table-cell office:value-type="string" table:style-name="PluginODTAutoStyle_TableCell_39">
                  <text:p text:style-name="Preformatted_20_Text">quotacheck -vagum</text:p>
                </table:table-cell>
              </table:table-row>
            </table:table>
          </table:table-cell>
        </table:table-row>
      </table:table>
      <text:h text:style-name="Heading_20_2" text:outline-level="2"><text:bookmark-start text:name="__RefHeading___surveillance_9"/><text:bookmark-start text:name="surveillance"/>Surveillance<text:bookmark-end text:name="__RefHeading___surveillance_9"/><text:bookmark-end text:name="surveillance"/></text:h>
      <text:p text:style-name="Text_20_body">Bien que les bases de données soient créées, l’administrateur doit enclencher la surveillance des quotas au moyen de la commande <text:span text:style-name="Strong_20_Emphasis">quotaon</text:span>. <text:line-break/></text:p>
      <table:table table:style-name="PluginODTAutoStyle_Table_41">
        <table:table-column table:style-name="odt_auto_style_table_column_15_1"/>
        <table:table-column table:style-name="odt_auto_style_table_column_15_2"/>
        <table:table-row>
          <table:table-cell office:value-type="string" table:style-name="PluginODTAutoStyle_TableCell_42">
            <text:p text:style-name="PluginODTAutoStyle_Paragraph_43"><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44">
            <text:p text:style-name="PluginODTAutoStyle_Paragraph_45">L’arrêt de la surveillance peut être réalisée au moyen de la commande <text:span text:style-name="Strong_20_Emphasis">quotaoff</text:span>.</text:p>
          </table:table-cell>
        </table:table-row>
      </table:table>
      <text:h text:style-name="Heading_20_3" text:outline-level="3"><text:bookmark-start text:name="__RefHeading___activation-des-quotas_10"/><text:bookmark-start text:name="activation-des-quotas"/>Activation des quotas<text:bookmark-end text:name="__RefHeading___activation-des-quotas_10"/><text:bookmark-end text:name="activation-des-quotas"/></text:h>
      <text:p text:style-name="Text_20_body">Cette commande est nécessaire pour activer le « monitoring » immédiatement, autrement, la commande <text:span text:style-name="Strong_20_Emphasis">edquota</text:span> retournera toujours la même chose, même après modification du contenu des dossiers soumis aux quotas.</text:p>
      <table:table table:style-name="Table">
        <table:table-column table:style-name="odt_auto_style_table_column_16_1"/>
        <table:table-row>
          <table:table-cell office:value-type="string" table:style-name="PluginODTAutoStyle_TableCell_46">
            <text:p text:style-name="Preformatted_20_Text">quotaon -avug</text:p>
          </table:table-cell>
        </table:table-row>
      </table:table>
      <text:h text:style-name="Heading_20_2" text:outline-level="2"><text:bookmark-start text:name="__RefHeading___edquota_11"/><text:bookmark-start text:name="edquota"/>edquota<text:bookmark-end text:name="__RefHeading___edquota_11"/><text:bookmark-end text:name="edquota"/></text:h>
      <text:p text:style-name="Text_20_body">La commande <text:span text:style-name="Strong_20_Emphasis">edquota</text:span> permet d’éditer les quotas relatifs à un utilisateur et à un groupe.</text:p>
      <text:h text:style-name="Heading_20_3" text:outline-level="3"><text:bookmark-start text:name="__RefHeading___quota.user_12"/><text:bookmark-start text:name="quota.user"/>quota.user<text:bookmark-end text:name="__RefHeading___quota.user_12"/><text:bookmark-end text:name="quota.user"/></text:h>
      <text:p text:style-name="Text_20_body">Voici un exemple d’édition des quotas pour un user :</text:p>
      <table:table table:style-name="Table">
        <table:table-column table:style-name="odt_auto_style_table_column_17_1"/>
        <table:table-row>
          <table:table-cell office:value-type="string" table:style-name="PluginODTAutoStyle_TableCell_48">
            <text:p text:style-name="Preformatted_20_Text">edquota public</text:p>
          </table:table-cell>
        </table:table-row>
      </table:table>
      <table:table table:style-name="Table">
        <table:table-column table:style-name="odt_auto_style_table_column_18_1"/>
        <table:table-row>
          <table:table-cell office:value-type="string" table:style-name="PluginODTAutoStyle_TableCell_50">
            <text:p text:style-name="Preformatted_20_Text">Quotas disque pour user public (uid 1001) :<text:s text:c="73"/><text:line-break/> Système de fichiers<text:s text:c="11"/>blocs<text:s text:c="7"/>souple<text:s text:c="5"/>stricte<text:s text:c="3"/>inodes<text:s text:c="4"/>souple<text:s text:c="3"/>stricte<text:line-break/><text:s text:c="2"/>/dev/sda9<text:s text:c="21"/>38336<text:s text:c="10"/>0<text:s text:c="10"/>0<text:s text:c="8"/>201<text:s text:c="8"/>0<text:s text:c="8"/>0 </text:p>
          </table:table-cell>
        </table:table-row>
      </table:table>
      <text:list text:style-name="List_20_1" text:continue-numbering="false">
        <text:list-item>
          <text:p text:style-name="List_20_1_Content_First"> L’administrateur peut modifier les limites placées entre parenthèses.</text:p>
        </text:list-item>
        <text:list-item>
          <text:p text:style-name="List_20_1_Content_Last"> L’absence de quotas est indiquée par des limites nulles.</text:p>
        </text:list-item>
      </text:list>
      <text:p text:style-name="Text_20_body">Dès que l’une des limites soft est atteinte, l’utilisateur voit sa commande échouer et il en est averti par un message.</text:p>
      <text:p text:style-name="Text_20_body">Voici un exemple de session interactive montrant l’échec d’opérations en raison de la limite des quotas :</text:p>
      <text:list text:style-name="List_20_1" text:continue-numbering="false">
        <text:list-item>
          <text:p text:style-name="List_20_1_Content_First"> La limite soft est une limite que l'utilisateur (ou groupe) peut dépasser pendant un certain laps de temps. <text:line-break/>Si l'utilisateur n'est pas revenu en-dessous de cette limite dans le temps imparti il se voit dépourvu du droit de créer des fichiers. <text:line-break/>Quand l'utilisateur dépasse cette limite, un message de ce genre apparait :</text:p>
          <text:p text:style-name="Preformatted_20_Text">sda9: warning, user block quota exceeded.</text:p>
        </text:list-item>
        <text:list-item>
          <text:p text:style-name="List_20_1_Content"> La limite hard est une limite que nul ne peut dépasser. <text:line-break/>Lorsque l'utilisateur veut dépasser cette limite il obtient un message de ce genre :</text:p>
          <text:p text:style-name="Preformatted_20_Text">sda9: write failed, user block limit reached.</text:p>
        </text:list-item>
        <text:list-item>
          <text:p text:style-name="List_20_1_Content"> La limite par block est une limite sur la taille du dossier (généralement la taille du dossier utilisateur). Cette limite utilise la limite soft et hard</text:p>
        </text:list-item>
        <text:list-item>
          <text:p text:style-name="List_20_1_Content_Last"> La limite par inode est une limite sur le nombre de fichiers. Cette limite utilise la limite soft et hard.</text:p>
        </text:list-item>
      </text:list>
      <text:h text:style-name="Heading_20_3" text:outline-level="3"><text:bookmark-start text:name="__RefHeading___option-g_13"/><text:bookmark-start text:name="option-g"/>option -g<text:bookmark-end text:name="__RefHeading___option-g_13"/><text:bookmark-end text:name="option-g"/></text:h>
      <text:p text:style-name="Text_20_body">L’option -g de la commande <text:span text:style-name="Strong_20_Emphasis">edquota</text:span> permet d’éditer les quotas relatifs à un groupe. <text:line-break/>
Voici un exemple d’édition des quotas pour un groupe.</text:p>
      <text:p text:style-name="Text_20_body">Quotas disque pour group public (gid 1001) :</text:p>
      <table:table table:style-name="Table">
        <table:table-column table:style-name="odt_auto_style_table_column_19_1"/>
        <table:table-row>
          <table:table-cell office:value-type="string" table:style-name="PluginODTAutoStyle_TableCell_52">
            <text:p text:style-name="Preformatted_20_Text">edquota -g public</text:p>
          </table:table-cell>
        </table:table-row>
      </table:table>
      <table:table table:style-name="Table">
        <table:table-column table:style-name="odt_auto_style_table_column_20_1"/>
        <table:table-row>
          <table:table-cell office:value-type="string" table:style-name="PluginODTAutoStyle_TableCell_54">
            <text:p text:style-name="Preformatted_20_Text"> Système de fichiers<text:s text:c="11"/>blocs<text:s text:c="7"/>souple<text:s text:c="5"/>stricte<text:s text:c="3"/>inodes<text:s text:c="4"/>souple<text:s text:c="3"/>stricte<text:line-break/><text:s text:c="2"/>/dev/sda9<text:s text:c="21"/>38336<text:s text:c="10"/>0<text:s text:c="10"/>0<text:s text:c="8"/>201<text:s text:c="8"/>0<text:s text:c="8"/>0</text:p>
          </table:table-cell>
        </table:table-row>
      </table:table>
      <text:p text:style-name="Text_20_body">Dès qu’un des membres du groupe dépasse une limite soft, <text:span text:style-name="underline">tous les membres du groupe</text:span> sont dans l’incapacité de continuer leur travail sans avoir au préalable effacé des fichiers afin de répondre aux critères mis en œuvre par le système des quotas.</text:p>
      <text:h text:style-name="Heading_20_2" text:outline-level="2"><text:bookmark-start text:name="__RefHeading___periode-de-grace_14"/><text:bookmark-start text:name="periode-de-grace"/>Période de grâce.<text:bookmark-end text:name="__RefHeading___periode-de-grace_14"/><text:bookmark-end text:name="periode-de-grace"/></text:h>
      <text:p text:style-name="Text_20_body">La période de grâce peut être fixée au moyen de l’option –t de la commande edquota.</text:p>
      <text:p text:style-name="Text_20_body">Voici un exemple fixant les délais à 7 jours :</text:p>
      <table:table table:style-name="Table">
        <table:table-column table:style-name="odt_auto_style_table_column_21_1"/>
        <table:table-row>
          <table:table-cell office:value-type="string" table:style-name="PluginODTAutoStyle_TableCell_56">
            <text:p text:style-name="Preformatted_20_Text">edquota -t</text:p>
          </table:table-cell>
        </table:table-row>
      </table:table>
      <text:p text:style-name="Text_20_body">Édite :</text:p>
      <table:table table:style-name="Table">
        <table:table-column table:style-name="odt_auto_style_table_column_22_1"/>
        <table:table-row>
          <table:table-cell office:value-type="string" table:style-name="PluginODTAutoStyle_TableCell_58">
            <text:p text:style-name="Preformatted_20_Text">Sursis avant l'application des limites souples pour users :<text:s text:c="57"/><text:line-break/>Unités de temps peuvent être : days (jours), hours (heures), minutes, ou seconds<text:line-break/><text:s text:c="2"/>Système de fichiers<text:s text:c="2"/>période de sursis bloc<text:s text:c="2"/>période de sursis inode<text:line-break/><text:s text:c="2"/>/dev/sda9<text:s text:c="21"/>7days<text:s text:c="18"/>7days</text:p>
          </table:table-cell>
        </table:table-row>
      </table:table>
      <text:h text:style-name="Heading_20_2" text:outline-level="2"><text:bookmark-start text:name="__RefHeading___option-p_15"/><text:bookmark-start text:name="option-p"/>option -p<text:bookmark-end text:name="__RefHeading___option-p_15"/><text:bookmark-end text:name="option-p"/></text:h>
      <text:p text:style-name="Text_20_body">La gestion des quotas peut être très lourde lorsqu’il faut éditer les limites relatives à chaque utilisateur du système. Dès que les limites sont fixées pour un utilisateur, il est possible de les recopier pour d’autres. <text:line-break/>
L’option -p de la commande edquota permet de prendre un utilisateur comme base pour fixer les quotas de plusieurs autres.</text:p>
      <text:p text:style-name="Text_20_body">Voici un exemple d’une telle commande :</text:p>
      <table:table table:style-name="Table">
        <table:table-column table:style-name="odt_auto_style_table_column_23_1"/>
        <table:table-row>
          <table:table-cell office:value-type="string" table:style-name="PluginODTAutoStyle_TableCell_60">
            <text:p text:style-name="Preformatted_20_Text">edquota -p jchalle jfc jl rc</text:p>
          </table:table-cell>
        </table:table-row>
      </table:table>
      <text:p text:style-name="Text_20_body">Dans cet exemple, les utilisateurs jfc, jl et rc reçoivent les mêmes limites que l’utilisateur jchalle.</text:p>
      <text:h text:style-name="Heading_20_2" text:outline-level="2"><text:bookmark-start text:name="__RefHeading___repquota_16"/><text:bookmark-start text:name="repquota"/>repquota<text:bookmark-end text:name="__RefHeading___repquota_16"/><text:bookmark-end text:name="repquota"/></text:h>
      <text:p text:style-name="Text_20_body">La commande <text:span text:style-name="Strong_20_Emphasis">repquota</text:span> établit un rapport sur l’utilisation des quotas.</text:p>
      <text:h text:style-name="Heading_20_3" text:outline-level="3"><text:bookmark-start text:name="__RefHeading___option-u_17"/><text:bookmark-start text:name="option-u"/>option –u<text:bookmark-end text:name="__RefHeading___option-u_17"/><text:bookmark-end text:name="option-u"/></text:h>
      <text:p text:style-name="Text_20_body">Voici un exemple de consultation des limites associées aux utilisateurs (option -u) :</text:p>
      <table:table table:style-name="Table">
        <table:table-column table:style-name="odt_auto_style_table_column_24_1"/>
        <table:table-row>
          <table:table-cell office:value-type="string" table:style-name="PluginODTAutoStyle_TableCell_62">
            <text:p text:style-name="Preformatted_20_Text">repquota -u /dev/sda9</text:p>
          </table:table-cell>
        </table:table-row>
      </table:table>
      <table:table table:style-name="Table">
        <table:table-column table:style-name="odt_auto_style_table_column_25_1"/>
        <table:table-row>
          <table:table-cell office:value-type="string" table:style-name="PluginODTAutoStyle_TableCell_64">
            <text:p text:style-name="Preformatted_20_Text">*** Rapport pour les quotas user sur le périphérique /dev/sda9<text:line-break/>Période de sursis bloc : 7days ; période de sursis inode : 7days<text:line-break/><text:s text:c="24"/>Block limits<text:s text:c="16"/>File limits<text:line-break/>Utilisateur<text:s text:c="5"/>utilisé souple stricte sursis utilisé souple stricte sursis<text:line-break/>----------------------------------------------------------------------<text:line-break/>root<text:s text:c="6"/>--<text:s text:c="6"/>24<text:s text:c="7"/>0<text:s text:c="7"/>0<text:s text:c="14"/>3<text:s text:c="5"/>0<text:s text:c="5"/>0<text:s text:c="7"/><text:line-break/>user<text:s text:c="2"/>--<text:s text:c="2"/>256296<text:s text:c="7"/>0<text:s text:c="7"/>0<text:s text:c="12"/>681<text:s text:c="5"/>0<text:s text:c="5"/>0<text:s text:c="7"/><text:line-break/>public<text:s text:c="4"/>--<text:s text:c="3"/>38336<text:s text:c="7"/>0<text:s text:c="7"/>0<text:s text:c="12"/>201<text:s text:c="5"/>0<text:s text:c="5"/>0<text:s text:c="5"/></text:p>
          </table:table-cell>
        </table:table-row>
      </table:table>
      <text:h text:style-name="Heading_20_3" text:outline-level="3"><text:bookmark-start text:name="__RefHeading___option-g_18"/><text:bookmark-start text:name="option-g1"/>option -g<text:bookmark-end text:name="__RefHeading___option-g_18"/><text:bookmark-end text:name="option-g1"/></text:h>
      <text:p text:style-name="Text_20_body">Les mêmes vérifications peuvent avoir lieu pour les groupes. Pour cela, il suffit de mentionner l’option -g.</text:p>
      <text:p text:style-name="Text_20_body">Voici un exemple de vérification des quotas relatifs aux groupes :</text:p>
      <table:table table:style-name="Table">
        <table:table-column table:style-name="odt_auto_style_table_column_26_1"/>
        <table:table-row>
          <table:table-cell office:value-type="string" table:style-name="PluginODTAutoStyle_TableCell_66">
            <text:p text:style-name="Preformatted_20_Text">repquota -g /dev/sda9</text:p>
          </table:table-cell>
        </table:table-row>
      </table:table>
      <table:table table:style-name="Table">
        <table:table-column table:style-name="odt_auto_style_table_column_27_1"/>
        <table:table-row>
          <table:table-cell office:value-type="string" table:style-name="PluginODTAutoStyle_TableCell_68">
            <text:p text:style-name="Preformatted_20_Text">*** Rapport pour les quotas group sur le périphérique /dev/sda9<text:line-break/>Période de sursis bloc : 7days ; période de sursis inode : 7days<text:line-break/><text:s text:c="24"/>Block limits<text:s text:c="16"/>File limits<text:line-break/>Groupe<text:s text:c="8"/>utilisé souple stricte sursis utilisé souple stricte sursis<text:line-break/>----------------------------------------------------------------------<text:line-break/>root<text:s text:c="6"/>--<text:s text:c="6"/>24<text:s text:c="7"/>0<text:s text:c="7"/>0<text:s text:c="14"/>3<text:s text:c="5"/>0<text:s text:c="5"/>0<text:s text:c="7"/><text:line-break/>user<text:s text:c="2"/>--<text:s text:c="2"/>256296<text:s text:c="7"/>0<text:s text:c="7"/>0<text:s text:c="12"/>681<text:s text:c="5"/>0<text:s text:c="5"/>0<text:s text:c="7"/><text:line-break/>public<text:s text:c="4"/>--<text:s text:c="3"/>38336<text:s text:c="7"/>0<text:s text:c="7"/>0<text:s text:c="12"/>201<text:s text:c="5"/>0<text:s text:c="5"/>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3.5pt"/>
    </style:style>
    <style:style style:name="PluginODTAutoStyle_Table_4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3.5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quota</dc:title>
  </office:meta>
</office:document-meta>
</file>