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pwd"/><text:bookmark-start text:name="__RefHeading___la-commande-pwddans-quel-repertoire-suis-je-actuellement_1"/><text:bookmark-start text:name="la-commande-pwddans-quel-repertoire-suis-je-actuellement"/>La commande PWD : dans quel répertoire suis-je actuellement ?<text:bookmark-end text:name="__RefHeading___la-commande-pwddans-quel-repertoire-suis-je-actuellement_1"/><text:bookmark-end text:name="la-commande-pwddans-quel-repertoire-suis-je-actuellement"/></text:h>
      <text:list text:style-name="List_20_1" text:continue-numbering="false">
        <text:list-item>
          <text:p text:style-name="List_20_1_Content_First"> Objet : La commande PWD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dans quel répertoire suis-je actuellement ?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 </text:p>
          <text:list text:style-name="List_20_1">
            <text:list-item>
              <text:p text:style-name="List_20_1_Content"> Création par <text:a xlink:type="simple" xlink:href="/utilisateurs:mattux" text:style-name="Internet_20_link" text:visited-style-name="Visited_20_Internet_20_Link">mattux</text:a> le 03/06/2007</text:p>
            </text:list-item>
            <text:list-item>
              <text:p text:style-name="List_20_1_Content"> Testé par <text:a xlink:type="simple" xlink:href="/utilisateurs:milou" text:style-name="Internet_20_link" text:visited-style-name="Visited_20_Internet_20_Link">milou</text:a> le 24/05/2015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1818#p121818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orsque l'on se déplace dans les répertoires, par défaut bash n'affiche que le « nom court » du répertoire où l'on se trouve.</text:p>
      <text:p text:style-name="Text_20_body">Le nom court ne comprend pas le chemin complet.</text:p>
      <text:p text:style-name="Text_20_body">Or, il peut arriver qu'un même nom court corresponde à plusieurs répertoires bien distincts, donc que seuls les chemins qui y mènent permettent de les distinguer. <text:line-break/>
C'est par exemple le cas du nom court <text:span text:style-name="Source_20_Text">bin</text:span>, que l'on trouve en <text:span text:style-name="Strong_20_Emphasis">/bin</text:span> et en <text:span text:style-name="Strong_20_Emphasis">/usr/local/bin</text:span>. <text:line-break/>
Il existe beaucoup d'autres exemples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La solution pour connaître le chemin du répertoire où l'on se trouve est d'utiliser la commande pwd (print name of current working directory)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pwd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/usr/bin</text:p>
          </table:table-cell>
        </table:table-row>
      </table:table>
      <text:p text:style-name="Text_20_body">Le retour de la commande <text:span text:style-name="Source_20_Text">pwd</text:span> nous indique clairement que nous sommes dans le répertoire <text:span text:style-name="Source_20_Text">/usr/bin</text:span> 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pwd</dc:title>
  </office:meta>
</office:document-meta>
</file>