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ps"/><text:bookmark-start text:name="__RefHeading___la-commande-ps_1"/><text:bookmark-start text:name="la-commande-ps"/>La commande ps<text:bookmark-end text:name="__RefHeading___la-commande-ps_1"/><text:bookmark-end text:name="la-commande-ps"/></text:h>
      <text:list text:style-name="List_20_1" text:continue-numbering="false">
        <text:list-item>
          <text:p text:style-name="List_20_1_Content_First"> Objet : La commande <text:span text:style-name="Source_20_Text">ps</text:span></text:p>
        </text:list-item>
        <text:list-item>
          <text:p text:style-name="List_20_1_Content"> Niveau requis : </text:p>
        </text:list-item>
        <text:list-item>
          <text:p text:style-name="List_20_1_Content"> Commentaires : Présenter un cliché instantané des processus en cours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24/11/2009 20:18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5/03/2014</text:p>
            </text:list-item>
          </text:list>
        </text:list-item>
        <text:list-item>
          <text:p text:style-name="List_20_1_Content_Last"> Commentaires sur le forum : <text:a xlink:type="simple" xlink:href="http://debian-facile.org/topic-8584-wiki-ps-page-1.html#p84245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PS présente un cliché instantané des processus en cours.</text:p>
      <text:h text:style-name="Heading_20_2" text:outline-level="2"><text:bookmark-start text:name="__RefHeading___manuel_2"/><text:bookmark-start text:name="manuel"/>Manuel<text:bookmark-end text:name="__RefHeading___manuel_2"/><text:bookmark-end text:name="manuel"/></text:h>
      <text:p text:style-name="Text_20_body">Comme pour la plupart des commandes, <text:span text:style-name="Strong_20_Emphasis">ps</text:span> dispose d'un manuel accessible facilement en tapant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an ps</text:p>
          </table:table-cell>
        </table:table-row>
      </table:table>
      <text:h text:style-name="Heading_20_2" text:outline-level="2"><text:bookmark-start text:name="__RefHeading___utilisations-principales_3"/><text:bookmark-start text:name="utilisations-principales"/>Utilisations principales :<text:bookmark-end text:name="__RefHeading___utilisations-principales_3"/><text:bookmark-end text:name="utilisations-principales"/></text:h>
      <text:p text:style-name="Text_20_body"><text:span text:style-name="Emphasis">Les arguments de la ligne de commande peuvent être précédés par un '-', mais ce n'est pas indispensable.
</text:span></text:p>
      <text:p text:style-name="Text_20_body">Pour lister les processus actif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s ax</text:p>
          </table:table-cell>
        </table:table-row>
      </table:table>
      <text:p text:style-name="Text_20_body">Pour lister les processus actifs avec leurs utilisateur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s axu</text:p>
          </table:table-cell>
        </table:table-row>
      </table:table>
      <text:p text:style-name="Text_20_body">Pour lister les processus actifs avec les informations sur les utilisateurs et sur l'occupation mémoir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s axum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SER<text:s text:c="7"/>PID %CPU %MEM<text:s text:c="4"/>VSZ<text:s text:c="3"/>RSS TTY<text:s text:c="6"/>STAT START<text:s text:c="3"/>TIME COMMAND<text:line-break/>root<text:s text:c="9"/>1<text:s text:c="2"/>0.0<text:s text:c="2"/>0.0<text:s text:c="2"/>10316<text:s text:c="3"/>760 ?<text:s text:c="8"/>-<text:s text:c="4"/>14:29<text:s text:c="3"/>0:00 init [2]<text:s text:c="2"/><text:line-break/>root<text:s text:c="9"/>-<text:s text:c="2"/>0.0<text:s text:c="4"/>-<text:s text:c="6"/>-<text:s text:c="5"/>- -<text:s text:c="8"/>Ss<text:s text:c="3"/>14:29<text:s text:c="3"/>0:00 -<text:line-break/>root<text:s text:c="9"/>2<text:s text:c="2"/>0.0<text:s text:c="2"/>0.0<text:s text:c="6"/>0<text:s text:c="5"/>0 ?<text:s text:c="8"/>-<text:s text:c="4"/>14:29<text:s text:c="3"/>0:00 [kthreadd]<text:line-break/>root<text:s text:c="9"/>-<text:s text:c="2"/>0.0<text:s text:c="4"/>-<text:s text:c="6"/>-<text:s text:c="5"/>- -<text:s text:c="8"/>S&lt;<text:s text:c="3"/>14:29<text:s text:c="3"/>0:00 -<text:line-break/>root<text:s text:c="9"/>3<text:s text:c="2"/>0.0<text:s text:c="2"/>0.0<text:s text:c="6"/>0<text:s text:c="5"/>0 ?<text:s text:c="8"/>-<text:s text:c="4"/>14:29<text:s text:c="3"/>0:00 [migration/0]<text:line-break/>root<text:s text:c="9"/>-<text:s text:c="2"/>0.0<text:s text:c="4"/>-<text:s text:c="6"/>-<text:s text:c="5"/>- -<text:s text:c="8"/>S&lt;<text:s text:c="3"/>14:29<text:s text:c="3"/>0:00 -<text:line-break/>root<text:s text:c="9"/>4<text:s text:c="2"/>0.0<text:s text:c="2"/>0.0<text:s text:c="6"/>0<text:s text:c="5"/>0 ?<text:s text:c="8"/>-<text:s text:c="4"/>14:29<text:s text:c="3"/>0:00 [ksoftirqd/0]<text:line-break/>root<text:s text:c="9"/>-<text:s text:c="2"/>0.0<text:s text:c="4"/>-<text:s text:c="6"/>-<text:s text:c="5"/>- -<text:s text:c="8"/>S&lt;<text:s text:c="3"/>14:29<text:s text:c="3"/>0:00 -<text:line-break/>root<text:s text:c="9"/>5<text:s text:c="2"/>0.0<text:s text:c="2"/>0.0<text:s text:c="6"/>0<text:s text:c="5"/>0 ?<text:s text:c="8"/>-<text:s text:c="4"/>14:29<text:s text:c="3"/>0:00 [watchdog/0]<text:line-break/>root<text:s text:c="9"/>-<text:s text:c="2"/>0.0<text:s text:c="4"/>-<text:s text:c="6"/>-<text:s text:c="5"/>- -<text:s text:c="8"/>S&lt;<text:s text:c="3"/>14:29<text:s text:c="3"/>0:00 -<text:line-break/>.../...</text:p>
          </table:table-cell>
        </table:table-row>
      </table:table>
      <text:p text:style-name="Text_20_body">etc...</text:p>
      <text:p text:style-name="Text_20_body">De plus, combinée, elle peut être très précise, par exempl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ps axu | grep conky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on_user<text:s text:c="2"/>3629<text:s text:c="2"/>0.9<text:s text:c="2"/>0.1<text:s text:c="2"/>91876<text:s text:c="2"/>4056 ?<text:s text:c="8"/>S<text:s text:c="4"/>14:36<text:s text:c="3"/>3:16 conky<text:line-break/>root<text:s text:c="6"/>7030<text:s text:c="2"/>1.0<text:s text:c="2"/>0.1<text:s text:c="2"/>91876<text:s text:c="2"/>4052 ?<text:s text:c="8"/>S<text:s text:c="4"/>18:00<text:s text:c="3"/>1:42 conky<text:line-break/>mon_user<text:s text:c="2"/>9799<text:s text:c="2"/>0.0<text:s text:c="2"/>0.0<text:s text:c="3"/>7284<text:s text:c="3"/>868 pts/3<text:s text:c="4"/>R+<text:s text:c="3"/>20:38<text:s text:c="3"/>0:00 grep conky</text:p>
          </table:table-cell>
        </table:table-row>
      </table:table>
      <text:p text:style-name="Text_20_body">Pour lister les processus associé à un utilisateur donné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ps -U nom-user -u nom-user</text:p>
          </table:table-cell>
        </table:table-row>
      </table:table>
      <text:h text:style-name="Heading_20_2" text:outline-level="2"><text:bookmark-start text:name="__RefHeading___voir_4"/><text:bookmark-start text:name="voir"/>Voir<text:bookmark-end text:name="__RefHeading___voir_4"/><text:bookmark-end text:name="voir"/></text:h>
      <text:list text:style-name="List_20_1" text:continue-numbering="false">
        <text:list-item>
          <text:p text:style-name="List_20_1_Content_First"> <text:a xlink:type="simple" xlink:href="http://debian-facile.org/doc:systeme:tree#pstree" text:style-name="Internet_20_link" text:visited-style-name="Visited_20_Internet_20_Link"> la commande PSTREE</text:a></text:p>
        </text:list-item>
        <text:list-item>
          <text:p text:style-name="List_20_1_Content_Last"> <text:a xlink:type="simple" xlink:href="http://debian-facile.org/doc:systeme:infos-systeme" text:style-name="Internet_20_link" text:visited-style-name="Visited_20_Internet_20_Link"> Obtenir des informations sur s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ps</dc:title>
  </office:meta>
</office:document-meta>
</file>