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b91ecab2deccc12c0f079f8f75cb082.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4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_18"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7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8_1" style:family="table-column">
      <style:table-column-properties style:column-width="481.89pt"/>
    </style:style>
    <style:style style:name="PluginODTAutoStyle_Table_27"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_32"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1_1" style:family="table-column">
      <style:table-column-properties style:column-width="481.89pt"/>
    </style:style>
    <style:style style:name="highlight_sy0" style:family="text">
      <style:text-properties fo:color="#66cc66" fo:font-family="Consolas" fo:font-size="10.5pt" fo:font-style="normal" fo:border="0pt none"/>
    </style:style>
    <style:style style:name="PluginODTAutoStyle_Table_39"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0" style:family="table-cell">
      <style:paragraph-properties fo:text-align="center"/>
      <style:table-cell-properties fo:padding="0.1cm" fo:border="0.002cm solid #000000"/>
    </style:style>
    <style:style style:name="PluginODTAutoStyle_Paragraph_41" style:family="paragraph">
      <style:paragraph-properties fo:text-align="center" fo:padding="0.1cm"/>
    </style:style>
    <style:style style:name="PluginODTAutoStyle_TableCell_42" style:family="table-cell">
      <style:table-cell-properties fo:padding="0.3cm" fo:border="0.002cm solid #000000"/>
    </style:style>
    <style:style style:name="PluginODTAutoStyle_Paragraph_43" style:family="paragraph">
      <style:paragraph-properties fo:padding="0.3cm"/>
    </style:style>
    <style:style style:name="PluginODTAutoStyle_Table_44"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45" style:family="table-cell">
      <style:paragraph-properties fo:text-align="center"/>
      <style:table-cell-properties fo:padding="0.1cm" fo:border="0.002cm solid #000000"/>
    </style:style>
    <style:style style:name="PluginODTAutoStyle_Paragraph_46" style:family="paragraph">
      <style:paragraph-properties fo:text-align="center" fo:padding="0.1cm"/>
    </style:style>
    <style:style style:name="PluginODTAutoStyle_TableCell_47" style:family="table-cell">
      <style:table-cell-properties fo:padding="0.3cm" fo:border="0.002cm solid #000000"/>
    </style:style>
    <style:style style:name="PluginODTAutoStyle_Paragraph_48" style:family="paragraph">
      <style:paragraph-properties fo:padding="0.3cm"/>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4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15_1" style:family="table-column">
      <style:table-column-properties style:column-width="481.89pt"/>
    </style:style>
    <style:style style:name="highlight_kw3" style:family="text">
      <style:text-properties fo:color="#000066" fo:font-family="Consolas" fo:font-size="10.5pt" fo:font-style="normal" fo:border="0pt none"/>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16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17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18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19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0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1_1" style:family="table-column">
      <style:table-column-properties style:column-width="481.89pt"/>
    </style:style>
    <style:style style:name="PluginODTAutoStyle_Table_65"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66" style:family="table-cell">
      <style:paragraph-properties fo:text-align="center"/>
      <style:table-cell-properties fo:padding="0.1cm" fo:border="0.002cm solid #000000"/>
    </style:style>
    <style:style style:name="PluginODTAutoStyle_Paragraph_67" style:family="paragraph">
      <style:paragraph-properties fo:text-align="center" fo:padding="0.1cm"/>
    </style:style>
    <style:style style:name="PluginODTAutoStyle_TableCell_68" style:family="table-cell">
      <style:table-cell-properties fo:padding="0.3cm" fo:border="0.002cm solid #000000"/>
    </style:style>
    <style:style style:name="PluginODTAutoStyle_Paragraph_6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processus"/><text:bookmark-start text:name="__RefHeading___gnu-linux-processus_1"/><text:bookmark-start text:name="gnu-linux-processus"/>GNU/Linux - Processus<text:bookmark-end text:name="__RefHeading___gnu-linux-processus_1"/><text:bookmark-end text:name="gnu-linux-processus"/></text:h>
      <text:list text:style-name="List_20_1" text:continue-numbering="false">
        <text:list-item>
          <text:p text:style-name="List_20_1_Content_First"> Objet : Les processus sous GNU/Linux</text:p>
        </text:list-item>
        <text:list-item>
          <text:p text:style-name="List_20_1_Content"> Niveau requis :</text:p>
        </text:list-item>
        <text:list-item>
          <text:p text:style-name="List_20_1_Content"> Commentaires : <text:span text:style-name="Emphasis"> Initiation à la gestion des processus.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03/05/2013</text:p>
            </text:list-item>
            <text:list-item>
              <text:p text:style-name="List_20_1_Content"> Testé par .... le ....</text:p>
            </text:list-item>
          </text:list>
        </text:list-item>
        <text:list-item>
          <text:p text:style-name="List_20_1_Content_Last"> Commentaires sur le forum : <text:a xlink:type="simple" xlink:href="https://debian-facile.org/viewtopic.php?id=6787"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generalites_2"/><text:bookmark-start text:name="generalites"/>Généralités<text:bookmark-end text:name="__RefHeading___generalites_2"/><text:bookmark-end text:name="generalites"/></text:h>
      <text:p text:style-name="Text_20_body">Linux sait gérer plusieurs programmes simultanément. C'est ce que l'on nomme le multitâche. <text:line-break/>
Dans un environnement graphique, ce concept est plus évident de part la présence de plusieurs fenêtres à l'écran. <text:line-break/>
Toutefois cet article s'interessera plutôt à la gestion du multitâche en ligne de commande.</text:p>
      <text:p text:style-name="Text_20_body">Ce qui est désigné comme processus est une instance de programme s'exécutant à un instant donné ainsi que son contexte (ou environnement). Ce dernier terme désigne l'ensemble des ressources utilisées par le programme pour pouvoir se dérouler comme par exemple la mémoire ou les fichiers ouverts.</text:p>
      <text:p text:style-name="Text_20_body">Les processus sont identifiés par un numéro unique dans le système à un moment donné : le <text:span text:style-name="Emphasis">PID</text:span>. C'est à l'aide de ce nombre que l'on peut désigner une instance de programme et interagir avec. <text:line-break/>
Ils sont également caractérisés par un propriétaire. Il s'agit de l'utilisateur qui a demandé l'exécutio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En général, seul ce propriétaire pourra entreprendre des actions sur le processus.</text:p>
          </table:table-cell>
        </table:table-row>
      </table:table>
      <text:p text:style-name="Text_20_body">Ils sont de plus organisés en hiérarchie. <text:line-break/>
Chaque processus doit être lancé par un autre.</text:p>
      <text:list text:style-name="Numbering_20_1" text:continue-numbering="false">
        <text:list-item>
          <text:p text:style-name="Numbering_20_1_Content_First"> Le premier porte le nom de processus <text:span text:style-name="Strong_20_Emphasis">père</text:span> ou <text:span text:style-name="Strong_20_Emphasis">parent</text:span> et</text:p>
        </text:list-item>
        <text:list-item>
          <text:p text:style-name="Numbering_20_1_Content_Last"> ceux initiés le nom d'enfants ou processus <text:span text:style-name="Strong_20_Emphasis">fils</text:span>.</text:p>
        </text:list-item>
      </text:list>
      <text:p text:style-name="Text_20_body">Cette hierarchie a une racine. <text:line-break/>
Il s'agit le plus souvent sur un système GNU/Linux du programme <text:span text:style-name="Strong_20_Emphasis">init</text:span> qui est lancé par le noyau à la fin de son initialisation et a le <text:span text:style-name="Emphasis">PID 1</text:span>. <text:line-break/>
Il va alors entre autres se charger de lancer les différents services du système qui sont appelés démons.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9">
            <text:p text:style-name="PluginODTAutoStyle_Paragraph_10">Un démon (francisation du terme anglais daemon) est un processus qui est constamment en activité et fournit des services au système ou à l'extérieur.</text:p>
          </table:table-cell>
        </table:table-row>
      </table:table>
      <text:p text:style-name="Text_20_body">Un exemple serait un programme de serveur <text:span text:style-name="Emphasis">web</text:span> ou <text:span text:style-name="Emphasis">FTP</text:span> ou bien celui gérant la restitution de sons.</text:p>
      <text:p text:style-name="Text_20_body"><text:span text:style-name="Strong_20_Emphasis">init</text:span> lance aussi un programme permettant à un utilisateur (<text:span text:style-name="Emphasis">ou plusieurs</text:span>) de se connecter au système. <text:line-break/>
Ce pourra être une fenêtre en <text:span text:style-name="Emphasis">mode graphique</text:span> ou une invite en <text:span text:style-name="Emphasis">mode texte</text:span><text:note text:id="ftn1" text:note-class="footnote"><text:note-citation text:label="2)">2)</text:note-citation><text:note-body><text:p text:style-name="Footnote"><text:a xlink:type="simple" xlink:href="http://debian-facile.org/doc:systeme:terminal" text:style-name="Internet_20_link" text:visited-style-name="Visited_20_Internet_20_Link">terminal</text:a> ou <text:a xlink:type="simple" xlink:href="http://debian-facile.org/doc:systeme:console" text:style-name="Internet_20_link" text:visited-style-name="Visited_20_Internet_20_Link">console</text:a></text:p></text:note-body></text:note> qui permettra de saisir le nom d'utilisateur et le mot de passe avant de lancer une interface utilisateur (également graphique ou non).</text:p>
      <text:h text:style-name="Heading_20_2" text:outline-level="2"><text:bookmark-start text:name="__RefHeading___etats-des-processus_3"/><text:bookmark-start text:name="etats-des-processus"/>Etats des processus<text:bookmark-end text:name="__RefHeading___etats-des-processus_3"/><text:bookmark-end text:name="etats-des-processus"/></text:h>
      <text:p text:style-name="Text_20_body">Lors de sa vie (entre le moment où il est lancé et celui où il se termine), un processus peut passer par différents états. Les principaux sont les suivants :</text:p>
      <text:p text:style-name="Preformatted_20_Text"><text:s text:c="2"/>Actif<text:line-break/><text:s text:c="2"/>Exécutable<text:line-break/><text:s text:c="2"/>Endormi<text:line-break/><text:s text:c="2"/>Zombie</text:p>
      <text:h text:style-name="Heading_20_3" text:outline-level="3"><text:bookmark-start text:name="__RefHeading___actif_4"/><text:bookmark-start text:name="actif"/>Actif<text:bookmark-end text:name="__RefHeading___actif_4"/><text:bookmark-end text:name="actif"/></text:h>
      <text:p text:style-name="Text_20_body">Le premier état correspond au processus qui en train de réaliser des actions à un instant donné. Il possède le processeur et réalise les opérations nécessaires à son déroulement.</text:p>
      <text:h text:style-name="Heading_20_3" text:outline-level="3"><text:bookmark-start text:name="__RefHeading___executable_5"/><text:bookmark-start text:name="executable"/>Exécutable<text:bookmark-end text:name="__RefHeading___executable_5"/><text:bookmark-end text:name="executable"/></text:h>
      <text:p text:style-name="Text_20_body">Le deuxième état est pour un processus qui pourrait tout à fait être en train de s'exécuter, mais il doit attendre que le processus actif laisse sa plac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14">
            <text:p text:style-name="PluginODTAutoStyle_Paragraph_15">En effet, le multitâche n'est en quelque sorte qu'une illusion. Sur une machine possédant un seul processeur, à un instant donné un seul programme peut opérer.</text:p>
          </table:table-cell>
        </table:table-row>
      </table:table>
      <text:p text:style-name="Text_20_body">Ces deux premiers états ne sont généralement pas distingués par l'utilisateur du point de vue duquel, ils correspondent, l'un comme l'autre, à un programme en cours d'exécution. Cette nuance concerne davantage le noyau.</text:p>
      <text:h text:style-name="Heading_20_3" text:outline-level="3"><text:bookmark-start text:name="__RefHeading___endormi_6"/><text:bookmark-start text:name="endormi"/>Endormi<text:bookmark-end text:name="__RefHeading___endormi_6"/><text:bookmark-end text:name="endormi"/></text:h>
      <text:p text:style-name="Text_20_body">Un <text:span text:style-name="Strong_20_Emphasis">processus endormi</text:span> ne fait rien. <text:line-break/></text:p>
      <text:list text:style-name="List_20_1" text:continue-numbering="false">
        <text:list-item>
          <text:p text:style-name="List_20_1_Content_First"> Il attend une condition pour redevenir exécutable ou actif. <text:line-break/></text:p>
        </text:list-item>
        <text:list-item>
          <text:p text:style-name="List_20_1_Content_Last"> Il peut se mettre lui-même en sommeil.</text:p>
        </text:list-item>
      </text:list>
      <text:p text:style-name="Text_20_body">Un programme par exemple peut attendre quelques secondes avant de poursuivre son exécution pour laisser le temps à l'utilisateur de lire un message affiché. Mais il peut aussi être mis en sommeil par le noyau en attendant que ce qu'il demande soit disponible.</text:p>
      <text:p text:style-name="Text_20_body">Pour illustrer ceci, on peut observer un programme de chat (IRC) permettant de dialoguer sur Internet avec d'autres personnes. <text:line-break/>
Tant que personne n'écrit rien, ce programme n'a rien à faire.</text:p>
      <text:list text:style-name="List_20_1" text:continue-numbering="false">
        <text:list-item>
          <text:p text:style-name="List_20_1_Content_First"> Il va tout d'abord dire au système qu'il souhaite lire les informations qui arrivent d'Internet.</text:p>
        </text:list-item>
        <text:list-item>
          <text:p text:style-name="List_20_1_Content"> Si rien n'est présent, il est mis dans un état endormi.</text:p>
        </text:list-item>
        <text:list-item>
          <text:p text:style-name="List_20_1_Content_Last"> Il sera alors réveillé dès que quelqu'un écrit un message afin que le processus puisse le traiter.</text:p>
        </text:list-item>
      </text:list>
      <text:h text:style-name="Heading_20_3" text:outline-level="3"><text:bookmark-start text:name="__RefHeading___zombie_7"/><text:bookmark-start text:name="zombie"/>Zombie<text:bookmark-end text:name="__RefHeading___zombie_7"/><text:bookmark-end text:name="zombie"/></text:h>
      <text:p text:style-name="Text_20_body">Le dernier des états évoqués ici est un peu particulier. Il s'agit de l'état zombie. <text:line-break/>
Un tel processus est en réalité terminé. <text:line-break/>
Il a fini son exécution et n'a donc plus de raisons d'exister.</text:p>
      <text:p text:style-name="Text_20_body">Seulement pour diverses raisons possibles, son <text:span text:style-name="Emphasis">père</text:span> n'a pas été informé de ceci. Et tout processus doit prendre connaissance de la fin de ceux qu'il a lancés (ses <text:span text:style-name="Emphasis">fils</text:span>). <text:line-break/>
Le système conserve donc les informations correspondant au processus <text:span text:style-name="Emphasis">enfant</text:span> afin que son <text:span text:style-name="Emphasis">parent</text:span> puisse voir qu'il a fini son exécution.</text:p>
      <text:h text:style-name="Heading_20_2" text:outline-level="2"><text:bookmark-start text:name="__RefHeading___lister-les-processus_8"/><text:bookmark-start text:name="lister-les-processus"/>Lister les processus<text:bookmark-end text:name="__RefHeading___lister-les-processus_8"/><text:bookmark-end text:name="lister-les-processus"/></text:h>
      <text:p text:style-name="Text_20_body">Comme indiqué précédemment, un processus peut être identifié avec son PID.</text:p>
      <text:p text:style-name="Text_20_body">Pour connaître celui-ci, il existe un outil qui s'appelle <text:a xlink:type="simple" xlink:href="http://debian-facile.org/doc:systeme:ps" text:style-name="Internet_20_link" text:visited-style-name="Visited_20_Internet_20_Link"> la commande ps</text:a>. <text:line-break/>
Il affiche la liste des processus en cours d'exécution (pas forcément tous selon les options) avec d'autres informations comme la commande utilisée pour le lancer ou son état.</text:p>
      <text:p text:style-name="Text_20_body">Pour connaître les options disponibles avec ps, le plus simple est de consulter sa page de manuel, d'autant que selon les systèmes ces options peuvent changer.</text:p>
      <text:p text:style-name="Text_20_body">Une option courante est <text:span text:style-name="Strong_20_Emphasis">-e</text:span> qui permet de lister tous les processus du système (et non ceux de l'utilisateur courant uniquement).</text:p>
      <text:p text:style-name="Text_20_body">Ci-dessous un exemple d'affichage à l'utilisation de ps. <text:line-break/>
L'option <text:span text:style-name="Strong_20_Emphasis">-o</text:span> a aussi été utilisée. Elle permet de spécifier quelles sont les informations devant être affichées. <text:line-break/>
Sans s'étendre sur les possibilités offertes, il faut juste préciser qu'a été choisi ici d'afficher :</text:p>
      <text:list text:style-name="Numbering_20_1" text:continue-numbering="false">
        <text:list-item>
          <text:p text:style-name="Numbering_20_1_Content_First"> le PID,</text:p>
        </text:list-item>
        <text:list-item>
          <text:p text:style-name="Numbering_20_1_Content"> le PPID (le PID du parent),</text:p>
        </text:list-item>
        <text:list-item>
          <text:p text:style-name="Numbering_20_1_Content"> l'utilisateur propriétaire et</text:p>
        </text:list-item>
        <text:list-item>
          <text:p text:style-name="Numbering_20_1_Content_Last"> le programme concerné.</text:p>
        </text:list-item>
      </text:list>
      <table:table table:style-name="Table">
        <table:table-column table:style-name="odt_auto_style_table_column_4_1"/>
        <table:table-row>
          <table:table-cell office:value-type="string" table:style-name="PluginODTAutoStyle_TableCell_16">
            <text:p text:style-name="Preformatted_20_Text"><text:span text:style-name="highlight_kw2">ps</text:span> <text:span text:style-name="highlight_re5">-e</text:span> <text:span text:style-name="highlight_re5">-o</text:span><text:span text:style-name="highlight_st0">"%p<text:s text:c="2"/>%P<text:s text:c="2"/>%U<text:s text:c="2"/>%c"</text:span></text:p>
          </table:table-cell>
        </table:table-row>
      </table:table>
      <text:p text:style-name="Preformatted_20_Text"> PID<text:s text:c="3"/>PPID<text:s text:c="2"/>USER<text:s text:c="6"/>COMMAND<text:line-break/><text:s text:c="3"/>1<text:s text:c="6"/>0<text:s text:c="2"/>root<text:s text:c="6"/>init<text:line-break/> 506<text:s text:c="6"/>1<text:s text:c="2"/>root<text:s text:c="6"/>syslogd<text:line-break/>1411<text:s text:c="6"/>1<text:s text:c="2"/>root<text:s text:c="6"/>httpd<text:line-break/>1456<text:s text:c="6"/>1<text:s text:c="2"/>root<text:s text:c="6"/>login<text:line-break/>3713<text:s text:c="3"/>1456<text:s text:c="2"/>Tian<text:s text:c="6"/>bash<text:line-break/>7083<text:s text:c="3"/>3713<text:s text:c="2"/>Tian<text:s text:c="6"/>ps</text:p>
      <text:p text:style-name="Text_20_body">On retrouve donc bien ici :</text:p>
      <text:list text:style-name="Numbering_20_1" text:continue-numbering="false">
        <text:list-item>
          <text:p text:style-name="Numbering_20_1_Content_First"> le processus <text:span text:style-name="Emphasis">init</text:span> qui n'a pas de père (<text:span text:style-name="Emphasis">il n'y a pas de processus ayant 0 comme PID</text:span>).</text:p>
        </text:list-item>
        <text:list-item>
          <text:p text:style-name="Numbering_20_1_Content"> Ensuite sont présents <text:span text:style-name="Emphasis">syslogd</text:span> (<text:span text:style-name="Emphasis">responsable de l'enregistrement des messages d'information ou d'erreur</text:span>),</text:p>
        </text:list-item>
        <text:list-item>
          <text:p text:style-name="Numbering_20_1_Content"> httpd (<text:span text:style-name="Emphasis">le programme de serveur web</text:span>) et</text:p>
        </text:list-item>
        <text:list-item>
          <text:p text:style-name="Numbering_20_1_Content_Last"> login (<text:span text:style-name="Emphasis">ce dernier permet à un utilisateur de se connecter sur le système</text:span>).</text:p>
        </text:list-item>
      </text:list>
      <text:p text:style-name="Text_20_body">On peut voir ici que</text:p>
      <text:list text:style-name="Numbering_20_1" text:continue-numbering="false">
        <text:list-item>
          <text:p text:style-name="Numbering_20_1_Content_First"> <text:span text:style-name="Strong_20_Emphasis">login</text:span> a pour fils <text:span text:style-name="Emphasis">bash</text:span> (<text:span text:style-name="Emphasis">le PPID de bash est 1456 qui est le PID de init</text:span>). Il s'agit du shell qui est lancé pour que l'utilisateur puisse interagir avec le sustème.</text:p>
        </text:list-item>
        <text:list-item>
          <text:p text:style-name="Numbering_20_1_Content_Last"> <text:span text:style-name="Strong_20_Emphasis">bash</text:span> a comme processus enfant <text:span text:style-name="Emphasis">ps</text:span> qui est créé par la commande tapée pour obtenir ce résultat.</text:p>
        </text:list-item>
      </text:list>
      <text:p text:style-name="Text_20_body">Le programme ps ne permet d'obtenir qu'une vision instantanée des processus courant. <text:line-break/>
Il existe un exécutable qui affiche ceux-ci à intervalles réguliers. Il s'agit de <text:a xlink:type="simple" xlink:href="http://debian-facile.org/doc:systeme:top" text:style-name="Internet_20_link" text:visited-style-name="Visited_20_Internet_20_Link"> la commande top</text:a> qui montre par défaut les processus en ordre décroissant d'utilisation du processeur.</text:p>
      <text:p text:style-name="Text_20_body">Il indique aussi <text:span text:style-name="Emphasis">l'utilisation mémoire</text:span> ce qui fait de top un outil d'administration utile pour connaître les programmes consommateurs de ressources.</text:p>
      <text:h text:style-name="Heading_20_2" text:outline-level="2"><text:bookmark-start text:name="__RefHeading___interagir-avec-les-processus_9"/><text:bookmark-start text:name="interagir-avec-les-processus"/>Intéragir avec les processus<text:bookmark-end text:name="__RefHeading___interagir-avec-les-processus_9"/><text:bookmark-end text:name="interagir-avec-les-processus"/></text:h>
      <text:p text:style-name="Text_20_body">A un processus donné peut être envoyé un signal. <text:line-break/>
Ceci peut être vu comme une indication donnée au programme de manière asynchrone. Ce dernier terme signifie que le signal doit être pris en compte immédiatement quelles que soient les opérations en cours de traitement.</text:p>
      <text:p text:style-name="Text_20_body">La personne ayant conçu le programme peut décider du comportement à adopter à la réception du signal pour remplacer celui par défaut. <text:line-break/>
La partie du programme responsable de ceci est appelée <text:span text:style-name="Emphasis">gestionnaire de signal</text:span> (en anglais <text:span text:style-name="Emphasis">signal handler</text:span>).</text:p>
      <text:p text:style-name="Text_20_body">Un signal sera désigné soit par sa valeur numérique soit par son nom. <text:line-break/></text:p>
      <table:table table:style-name="PluginODTAutoStyle_Table_18">
        <table:table-column table:style-name="odt_auto_style_table_column_5_1"/>
        <table:table-column table:style-name="odt_auto_style_table_column_5_2"/>
        <table:table-row>
          <table:table-cell office:value-type="string" table:style-name="PluginODTAutoStyle_TableCell_19">
            <text:p text:style-name="PluginODTAutoStyle_Paragraph_20"><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21">
            <text:p text:style-name="PluginODTAutoStyle_Paragraph_22">Etant donné que les valeurs numériques peuvent varier d'un système à un autre, il vaut mieux utiliser le nom.</text:p>
          </table:table-cell>
        </table:table-row>
      </table:table>
      <text:p text:style-name="Text_20_body">Le tableau suivant liste les signaux les plus utilisés avec leur valeur sur un système Linux. <text:line-break/>
<text:span text:style-name="Strong_20_Emphasis">Principaux signaux</text:span></text:p>
      <table:table table:style-name="Table">
        <table:table-column/>
        <table:table-column/>
        <table:table-column/>
        <table:table-column/>
        <table:table-row>
          <table:table-cell office:value-type="string" table:style-name="tableheader">
            <text:p text:style-name="Table_20_Heading">Signal	</text:p>
          </table:table-cell>
          <table:table-cell office:value-type="string" table:style-name="tableheader">
            <text:p text:style-name="Table_20_Heading">Valeur numérique	</text:p>
          </table:table-cell>
          <table:table-cell office:value-type="string" table:style-name="tableheader">
            <text:p text:style-name="Table_20_Heading">Comportement par défaut	</text:p>
          </table:table-cell>
          <table:table-cell office:value-type="string" table:style-name="tableheader">
            <text:p text:style-name="Table_20_Heading">Description </text:p>
          </table:table-cell>
        </table:table-row>
        <table:table-row>
          <table:table-cell office:value-type="string" table:style-name="tablecell">
            <text:p text:style-name="tablealignleft">SIGINT	</text:p>
          </table:table-cell>
          <table:table-cell office:value-type="string" table:style-name="tablecell">
            <text:p text:style-name="tablealignleft">2	</text:p>
          </table:table-cell>
          <table:table-cell office:value-type="string" table:style-name="tablecell">
            <text:p text:style-name="tablealignleft">Terminer le processus	</text:p>
          </table:table-cell>
          <table:table-cell office:value-type="string" table:style-name="tablecell">
            <text:p text:style-name="tablealignleft">Il s'agit d'une demande venant du clavier, le plus souvent à l'aide la combinaison de touches <text:span text:style-name="Plugin_Keyboard___keyboard">Ctrl</text:span>+<text:span text:style-name="Plugin_Keyboard___keyboard">C</text:span></text:p>
          </table:table-cell>
        </table:table-row>
        <table:table-row>
          <table:table-cell office:value-type="string" table:style-name="tablecell">
            <text:p text:style-name="tablealignleft">SIGKILL	</text:p>
          </table:table-cell>
          <table:table-cell office:value-type="string" table:style-name="tablecell">
            <text:p text:style-name="tablealignleft">9	</text:p>
          </table:table-cell>
          <table:table-cell office:value-type="string" table:style-name="tablecell">
            <text:p text:style-name="tablealignleft">Terminer le processus	</text:p>
          </table:table-cell>
          <table:table-cell office:value-type="string" table:style-name="tablecell">
            <text:p text:style-name="tablealignleft">Ce signal permet d'arrêter tout programme car il ne peut être géré différemment que le comportement par défaut. L'arrêt du programme est brutal.</text:p>
          </table:table-cell>
        </table:table-row>
        <table:table-row>
          <table:table-cell office:value-type="string" table:style-name="tablecell">
            <text:p text:style-name="tablealignleft">SIGUSR1	</text:p>
          </table:table-cell>
          <table:table-cell office:value-type="string" table:style-name="tablecell">
            <text:p text:style-name="tablealignleft">10	</text:p>
          </table:table-cell>
          <table:table-cell office:value-type="string" table:style-name="tablecell">
            <text:p text:style-name="tablealignleft">Terminer le processus	</text:p>
          </table:table-cell>
          <table:table-cell office:value-type="string" table:style-name="tablecell">
            <text:p text:style-name="tablealignleft">Ce signal n'a pas de signification particulière. Il peut être utilisé de manière différente par chaque programme.</text:p>
          </table:table-cell>
        </table:table-row>
        <table:table-row>
          <table:table-cell office:value-type="string" table:style-name="tablecell">
            <text:p text:style-name="tablealignleft">SIGSEGV	</text:p>
          </table:table-cell>
          <table:table-cell office:value-type="string" table:style-name="tablecell">
            <text:p text:style-name="tablealignleft">11	</text:p>
          </table:table-cell>
          <table:table-cell office:value-type="string" table:style-name="tablecell">
            <text:p text:style-name="tablealignleft">Terminer le processus	</text:p>
          </table:table-cell>
          <table:table-cell office:value-type="string" table:style-name="tablecell">
            <text:p text:style-name="tablealignleft">Ce signal est envoyé à un programme lorsque qu'il tente d'accéder à un endroit invalide en mémoire.</text:p>
          </table:table-cell>
        </table:table-row>
        <table:table-row>
          <table:table-cell office:value-type="string" table:style-name="tablecell">
            <text:p text:style-name="tablealignleft">SIGUSR2	</text:p>
          </table:table-cell>
          <table:table-cell office:value-type="string" table:style-name="tablecell">
            <text:p text:style-name="tablealignleft">12	</text:p>
          </table:table-cell>
          <table:table-cell office:value-type="string" table:style-name="tablecell">
            <text:p text:style-name="tablealignleft">Terminer le processus	</text:p>
          </table:table-cell>
          <table:table-cell office:value-type="string" table:style-name="tablecell">
            <text:p text:style-name="tablealignleft">Identique à SIGUSR1.</text:p>
          </table:table-cell>
        </table:table-row>
        <table:table-row>
          <table:table-cell office:value-type="string" table:style-name="tablecell">
            <text:p text:style-name="tablealignleft">SIGTERM	</text:p>
          </table:table-cell>
          <table:table-cell office:value-type="string" table:style-name="tablecell">
            <text:p text:style-name="tablealignleft">15	</text:p>
          </table:table-cell>
          <table:table-cell office:value-type="string" table:style-name="tablecell">
            <text:p text:style-name="tablealignleft">Terminer le processus	</text:p>
          </table:table-cell>
          <table:table-cell office:value-type="string" table:style-name="tablecell">
            <text:p text:style-name="tablealignleft">Si le programme n'a pas prévu de gérer ce signal, l'arrêt sera aussi brutal que pour SIGKILL. Mais comme le comportement par défaut peut être changé, le programme a la possibilité de réaliser des opérations avant de se terminer.</text:p>
          </table:table-cell>
        </table:table-row>
        <table:table-row>
          <table:table-cell office:value-type="string" table:style-name="tablecell">
            <text:p text:style-name="tablealignleft">SIGCHLD	</text:p>
          </table:table-cell>
          <table:table-cell office:value-type="string" table:style-name="tablecell">
            <text:p text:style-name="tablealignleft">17	</text:p>
          </table:table-cell>
          <table:table-cell office:value-type="string" table:style-name="tablecell">
            <text:p text:style-name="tablealignleft">Ignorer ce signal	</text:p>
          </table:table-cell>
          <table:table-cell office:value-type="string" table:style-name="tablecell">
            <text:p text:style-name="tablealignleft">Envoyé à un processus dont un fils est arrêté ou terminé.</text:p>
          </table:table-cell>
        </table:table-row>
        <table:table-row>
          <table:table-cell office:value-type="string" table:style-name="tablecell">
            <text:p text:style-name="tablealignleft">SIGCONT	</text:p>
          </table:table-cell>
          <table:table-cell office:value-type="string" table:style-name="tablecell">
            <text:p text:style-name="tablealignleft">18	</text:p>
          </table:table-cell>
          <table:table-cell office:value-type="string" table:style-name="tablecell">
            <text:p text:style-name="tablealignleft">Reprendre le processus	</text:p>
          </table:table-cell>
          <table:table-cell office:value-type="string" table:style-name="tablecell">
            <text:p text:style-name="tablealignleft">Permet de faire se continuer un processus qui avait été arrêté par exemple à l'aide de SIGSTOP (voir ci-après).</text:p>
          </table:table-cell>
        </table:table-row>
        <table:table-row>
          <table:table-cell office:value-type="string" table:style-name="tablecell">
            <text:p text:style-name="tablealignleft">SIGSTOP	</text:p>
          </table:table-cell>
          <table:table-cell office:value-type="string" table:style-name="tablecell">
            <text:p text:style-name="tablealignleft">19	</text:p>
          </table:table-cell>
          <table:table-cell office:value-type="string" table:style-name="tablecell">
            <text:p text:style-name="tablealignleft">Arrêter le processus	</text:p>
          </table:table-cell>
          <table:table-cell office:value-type="string" table:style-name="tablecell">
            <text:p text:style-name="tablealignleft">Ce signal demande au processus de suspendre son exécution. Comme SIGKILL, ce signal ne peut être géré différemment.</text:p>
          </table:table-cell>
        </table:table-row>
      </table:table>
      <text:p text:style-name="Text_20_body">Ces signaux sont donc envoyés par le sytème à un processus pour le prévenir de certains événements.</text:p>
      <text:p text:style-name="Text_20_body">Mais un utilisateur peut aussi envoyer des signaux grâce à la commande intégrée à bash, <text:a xlink:type="simple" xlink:href="http://debian-facile.org/doc:systeme:kill" text:style-name="Internet_20_link" text:visited-style-name="Visited_20_Internet_20_Link"> la commande kill</text:a>. <text:line-break/>
Elle s'utilise en indiquant le numéro de signal à l'aide de l'option <text:span text:style-name="Strong_20_Emphasis">-s</text:span> puis du <text:span text:style-name="Strong_20_Emphasis">PID</text:span> du processus.</text:p>
      <text:p text:style-name="Text_20_body">Par exemple :</text:p>
      <table:table table:style-name="Table">
        <table:table-column table:style-name="odt_auto_style_table_column_7_1"/>
        <table:table-row>
          <table:table-cell office:value-type="string" table:style-name="PluginODTAutoStyle_TableCell_23">
            <text:p text:style-name="Preformatted_20_Text"><text:span text:style-name="highlight_kw2">kill</text:span> <text:span text:style-name="highlight_re5">-s</text:span> SIGSTOP <text:span text:style-name="highlight_nu0">256</text:span></text:p>
          </table:table-cell>
        </table:table-row>
      </table:table>
      <table:table table:style-name="Table">
        <table:table-column table:style-name="odt_auto_style_table_column_8_1"/>
        <table:table-row>
          <table:table-cell office:value-type="string" table:style-name="PluginODTAutoStyle_TableCell_25">
            <text:p text:style-name="Preformatted_20_Text"><text:span text:style-name="highlight_kw2">kill</text:span> <text:span text:style-name="highlight_re5">-SIGSTOP</text:span> <text:span text:style-name="highlight_nu0">256</text:span></text:p>
          </table:table-cell>
        </table:table-row>
      </table:table>
      <text:p text:style-name="Text_20_body">Ces deux commandes sont identiques.</text:p>
      <table:table table:style-name="PluginODTAutoStyle_Table_27">
        <table:table-column table:style-name="odt_auto_style_table_column_9_1"/>
        <table:table-column table:style-name="odt_auto_style_table_column_9_2"/>
        <table:table-row>
          <table:table-cell office:value-type="string" table:style-name="PluginODTAutoStyle_TableCell_28">
            <text:p text:style-name="PluginODTAutoStyle_Paragraph_29"><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30">
            <text:p text:style-name="PluginODTAutoStyle_Paragraph_31">La deuxième est plus courte à utiliser mais ne fonctionne pas sur tous les systèmes.</text:p>
          </table:table-cell>
        </table:table-row>
      </table:table>
      <text:p text:style-name="Text_20_body">L'une comme l'autre enverra le signal <text:span text:style-name="Strong_20_Emphasis">SIGSTOP</text:span> au processus de <text:span text:style-name="Strong_20_Emphasis">PID 256</text:span>.</text:p>
      <table:table table:style-name="PluginODTAutoStyle_Table_32">
        <table:table-column table:style-name="odt_auto_style_table_column_10_1"/>
        <table:table-column table:style-name="odt_auto_style_table_column_10_2"/>
        <table:table-row>
          <table:table-cell office:value-type="string" table:style-name="PluginODTAutoStyle_TableCell_33">
            <text:p text:style-name="PluginODTAutoStyle_Paragraph_34"><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35">
            <text:p text:style-name="PluginODTAutoStyle_Paragraph_36">Si l'on utilise kill sans spécifier de numéro de signal, c'est un <text:span text:style-name="Strong_20_Emphasis">SIGTERM</text:span> qui sera envoyé.</text:p>
          </table:table-cell>
        </table:table-row>
      </table:table>
      <text:p text:style-name="Text_20_body">Généralement lorsque l'on souhaite arrêter un programme qui refuse de le faire ou présente un comportement étrange, on commence par essayer de lui envoyer un <text:span text:style-name="Strong_20_Emphasis">SIGTERM</text:span> (<text:span text:style-name="Emphasis">avec kill sans option de signal par exemple</text:span>). <text:line-break/>
Cela permet de lui laisser une chance de se quitter proprement.</text:p>
      <text:p text:style-name="Text_20_body">Si toutefois cela ne fonctionne pas, il faut alors utiliser <text:span text:style-name="Strong_20_Emphasis">SIGKILL</text:span> qui va obligatoirement terminer le processus.</text:p>
      <text:h text:style-name="Heading_20_2" text:outline-level="2"><text:bookmark-start text:name="__RefHeading___gestion-des-jobs_10"/><text:bookmark-start text:name="gestion-des-jobs"/>Gestion des jobs<text:bookmark-end text:name="__RefHeading___gestion-des-jobs_10"/><text:bookmark-end text:name="gestion-des-jobs"/></text:h>
      <text:p text:style-name="Text_20_body">Le shell utilisé le plus fréquemment sur les systèmes GNU/Linux, bash, propose un système de contrôle des jobs.</text:p>
      <text:list text:style-name="List_20_1" text:continue-numbering="false">
        <text:list-item>
          <text:p text:style-name="List_20_1_Content_First"> Un job correspond à une tâche demandée par l'utilisateur.</text:p>
        </text:list-item>
        <text:list-item>
          <text:p text:style-name="List_20_1_Content"> Cette tâche peut être composée de plusieurs processus.</text:p>
        </text:list-item>
        <text:list-item>
          <text:p text:style-name="List_20_1_Content_Last"> Ce qui les regroupe est un tube.</text:p>
        </text:list-item>
      </text:list>
      <text:p text:style-name="Text_20_body">Un <text:span text:style-name="Strong_20_Emphasis">job</text:span> est donc un regroupement de plusieurs commandes devant s'exécuter les unes à la suite des autres en communiquant leurs résultats.</text:p>
      <text:p text:style-name="Text_20_body">Un exemple tout simple de job pourrait être le suivant :</text:p>
      <table:table table:style-name="Table">
        <table:table-column table:style-name="odt_auto_style_table_column_11_1"/>
        <table:table-row>
          <table:table-cell office:value-type="string" table:style-name="PluginODTAutoStyle_TableCell_37">
            <text:p text:style-name="Preformatted_20_Text"><text:span text:style-name="highlight_kw2">ls</text:span> <text:span text:style-name="highlight_sy0">|</text:span> <text:span text:style-name="highlight_kw2">less</text:span></text:p>
          </table:table-cell>
        </table:table-row>
      </table:table>
      <text:p text:style-name="Text_20_body"><text:a xlink:type="simple" xlink:href="http://debian-facile.org/doc:systeme:ls" text:style-name="Internet_20_link" text:visited-style-name="Visited_20_Internet_20_Link"> La commande ls</text:a> permet de lister les fichiers. Mais quand ils sont trop nombreux, la consultation est dificile. <text:line-break/>
<text:a xlink:type="simple" xlink:href="http://debian-facile.org/doc:editeurs:less" text:style-name="Internet_20_link" text:visited-style-name="Visited_20_Internet_20_Link"> La commande less</text:a> permet alors de <text:span text:style-name="Emphasis">paginer</text:span> ce qui lui est passé sur son entrée standard et de naviguer facilement à l'aide des touches fléchées du clavier.</text:p>
      <text:p text:style-name="Text_20_body">Il faut bien voir que lorsque ceci aura été tapé, 2 processus seront créés.</text:p>
      <text:list text:style-name="Numbering_20_1" text:continue-numbering="false">
        <text:list-item>
          <text:p text:style-name="Numbering_20_1_Content_First"> Un pour exécuter <text:span text:style-name="Strong_20_Emphasis">ls</text:span> et</text:p>
        </text:list-item>
        <text:list-item>
          <text:p text:style-name="Numbering_20_1_Content_Last"> l'autre pour <text:span text:style-name="Strong_20_Emphasis">less</text:span>.</text:p>
        </text:list-item>
      </text:list>
      <text:p text:style-name="Text_20_body">Mais <text:span text:style-name="Emphasis">bash</text:span> fournit une abstraction permettant de manipuler ceci <text:span text:style-name="underline">comme un tout</text:span>, appelée donc <text:span text:style-name="Strong_20_Emphasis">job</text:span>.</text:p>
      <table:table table:style-name="PluginODTAutoStyle_Table_39">
        <table:table-column table:style-name="odt_auto_style_table_column_12_1"/>
        <table:table-column table:style-name="odt_auto_style_table_column_12_2"/>
        <table:table-row>
          <table:table-cell office:value-type="string" table:style-name="PluginODTAutoStyle_TableCell_40">
            <text:p text:style-name="PluginODTAutoStyle_Paragraph_41"><draw:frame draw:style-name="media" draw:name="7" text:anchor-type="as-char" draw:z-index="7" svg:width="1.27cm" svg:height="1.27cm"><draw:image xlink:href="Pictures/ac16835faf89be48de9a93422c4d54ca.png" xlink:type="simple" xlink:show="embed" xlink:actuate="onLoad"/></draw:frame></text:p>
          </table:table-cell>
          <table:table-cell office:value-type="string" table:style-name="PluginODTAutoStyle_TableCell_42">
            <text:p text:style-name="PluginODTAutoStyle_Paragraph_43">Mais un job pourrait tout aussi bien être constitué d'une seule commande sans utilisation de tube. <text:line-break/>
L'utilisation d'uniquement <text:span text:style-name="Strong_20_Emphasis">ls</text:span> constituerait aussi le lancement d'un <text:span text:style-name="Emphasis">job</text:span>.</text:p>
          </table:table-cell>
        </table:table-row>
      </table:table>
      <text:p text:style-name="Text_20_body">La commande intégrée à bash permettant de les lister s'appelle <text:span text:style-name="Strong_20_Emphasis">jobs</text:span>. <text:line-break/>
La lancer dans un shell ne produira aucun résultat normalement.</text:p>
      <text:p text:style-name="Text_20_body">Il est possible de lancer un job en arrière-plan. Cela permet alors de pouvoir continuer à utiliser le shell pour d'autres tâches pendant qu'il s'exécute. <text:line-break/>
<text:span text:style-name="Strong_20_Emphasis">Emacs</text:span> est un éditeur de texte très utilisé (notamment pour faire ce site). <text:line-break/>
Si dans une console au sein d'un environnement graphique on le lance en tapant son nom, une <text:span text:style-name="Emphasis">fenêtre Emacs</text:span> va s'ouvrir par défaut.</text:p>
      <table:table table:style-name="PluginODTAutoStyle_Table_44">
        <table:table-column table:style-name="odt_auto_style_table_column_13_1"/>
        <table:table-column table:style-name="odt_auto_style_table_column_13_2"/>
        <table:table-row>
          <table:table-cell office:value-type="string" table:style-name="PluginODTAutoStyle_TableCell_45">
            <text:p text:style-name="PluginODTAutoStyle_Paragraph_46"><draw:frame draw:style-name="media" draw:name="8" text:anchor-type="as-char" draw:z-index="8" svg:width="1.27cm" svg:height="1.27cm"><draw:image xlink:href="Pictures/3b91ecab2deccc12c0f079f8f75cb082.png" xlink:type="simple" xlink:show="embed" xlink:actuate="onLoad"/></draw:frame></text:p>
          </table:table-cell>
          <table:table-cell office:value-type="string" table:style-name="PluginODTAutoStyle_TableCell_47">
            <text:p text:style-name="PluginODTAutoStyle_Paragraph_48">Mais la console ne sera plus utilisable car le shell attendra la fin de l'exécution de l'éditeur avant de laisser à nouveau la possibilité de lancer des commandes.</text:p>
          </table:table-cell>
        </table:table-row>
      </table:table>
      <text:p text:style-name="Text_20_body">Pour pouvoir donc lancer ce logiciel par exemple, il faut rajouter le symbole &amp; à la fin de la définition de la tâche. Pour cet exemple :</text:p>
      <table:table table:style-name="Table">
        <table:table-column table:style-name="odt_auto_style_table_column_14_1"/>
        <table:table-row>
          <table:table-cell office:value-type="string" table:style-name="PluginODTAutoStyle_TableCell_49">
            <text:p text:style-name="Preformatted_20_Text">emacs <text:span text:style-name="highlight_sy0">&amp;</text:span></text:p>
          </table:table-cell>
        </table:table-row>
      </table:table>
      <text:p text:style-name="Preformatted_20_Text">[1] 6373</text:p>
      <text:list text:style-name="Numbering_20_1" text:continue-numbering="false">
        <text:list-item>
          <text:p text:style-name="Numbering_20_1_Content_First"> La première valeur est le numéro du job. Celui-ci est unique dans le shell courant. Si plusieurs sont utilisés simultanément (comme par exemple avec plusieurs fenêtres de console), chacun aura ses propres jobs et ne pourra agir sur ceux des autres.</text:p>
        </text:list-item>
        <text:list-item>
          <text:p text:style-name="Numbering_20_1_Content_Last"> La seconde valeur affichée est le PID du dernier processus lancé pour ce job. Il correspondra à la dernière commande dans le tube. Etant donné qu'il n'y en a qu'une ici, ce sera donc le PID pour le processus exécutant Emacs. Avec l'exemple précédent, ce serait celui correspondant à less qui serait affiché.</text:p>
        </text:list-item>
      </text:list>
      <text:p text:style-name="Text_20_body">On peut alors utiliser la commande jobs vue précédemment :</text:p>
      <table:table table:style-name="Table">
        <table:table-column table:style-name="odt_auto_style_table_column_15_1"/>
        <table:table-row>
          <table:table-cell office:value-type="string" table:style-name="PluginODTAutoStyle_TableCell_51">
            <text:p text:style-name="Preformatted_20_Text"><text:span text:style-name="highlight_kw3">jobs</text:span></text:p>
          </table:table-cell>
        </table:table-row>
      </table:table>
      <text:p text:style-name="Preformatted_20_Text">[1]+<text:s text:c="2"/>Running<text:s text:c="7"/>emacs &amp;</text:p>
      <text:p text:style-name="Text_20_body">On retrouve ici le numéro du job et la commande utilisée pour le lancer (dans la dernière colonne). <text:line-break/></text:p>
      <text:list text:style-name="Numbering_20_1" text:continue-numbering="false">
        <text:list-item>
          <text:p text:style-name="Numbering_20_1_Content_First"> Le texte <text:span text:style-name="Emphasis">Running</text:span> signifie qu'il est en train de s'exécuter.</text:p>
        </text:list-item>
        <text:list-item>
          <text:p text:style-name="Numbering_20_1_Content_Last"> Le signe + indique qu'il s'agit du job le plus récemment manipulé (ce qui sera utile pour les commandes qui seront vues ensuite).</text:p>
        </text:list-item>
      </text:list>
      <text:p text:style-name="Text_20_body">Si le programme avait été lancé en oubliant d'ajouter le <text:span text:style-name="Strong_20_Emphasis">&amp;</text:span> il est tout de même possible de pouvoir continuer d'utiliser le shell. <text:line-break/>
Pour cela, il faut utiliser la combinaison de touches <text:span text:style-name="Plugin_Keyboard___keyboard">Ctrl</text:span>+<text:span text:style-name="Plugin_Keyboard___keyboard">Z</text:span>  On aura alors ceci :</text:p>
      <table:table table:style-name="Table">
        <table:table-column table:style-name="odt_auto_style_table_column_16_1"/>
        <table:table-row>
          <table:table-cell office:value-type="string" table:style-name="PluginODTAutoStyle_TableCell_53">
            <text:p text:style-name="Preformatted_20_Text"><text:span text:style-name="highlight_kw3">jobs</text:span></text:p>
          </table:table-cell>
        </table:table-row>
      </table:table>
      <text:p text:style-name="Preformatted_20_Text">[1]+<text:s text:c="2"/>Stopped<text:s text:c="7"/>emacs</text:p>
      <text:p text:style-name="Text_20_body">Contrairement à l'exemple précédent, l'état du job est indiqué comme <text:span text:style-name="Emphasis">Stopped</text:span>.</text:p>
      <text:list text:style-name="Numbering_20_1" text:continue-numbering="false">
        <text:list-item>
          <text:p text:style-name="Numbering_20_1_Content_First"> Le job est alors en sommeil et ne réalise aucune action.</text:p>
        </text:list-item>
        <text:list-item>
          <text:p text:style-name="Numbering_20_1_Content_Last"> La fenêtre d'Emacs est inactive et on ne peut utiliser ce programme.</text:p>
        </text:list-item>
      </text:list>
      <text:p text:style-name="Text_20_body">Il existe toutefois une commande qui permet de demander à ce qu'un job arrêté reprenne son exécution en arrière-plan. <text:line-break/>
Il s'agit de <text:span text:style-name="Strong_20_Emphasis">bg</text:span> qui prend en paramètre le numéro de job. <text:line-break/>
Par défaut, bg agit sur le job portant le + dans la liste affichée. <text:line-break/>
Voici ce que l'on obtient alors :</text:p>
      <table:table table:style-name="Table">
        <table:table-column table:style-name="odt_auto_style_table_column_17_1"/>
        <table:table-row>
          <table:table-cell office:value-type="string" table:style-name="PluginODTAutoStyle_TableCell_55">
            <text:p text:style-name="Preformatted_20_Text"><text:span text:style-name="highlight_sy0">&gt;</text:span><text:line-break/><text:span text:style-name="highlight_kw3">bg</text:span></text:p>
          </table:table-cell>
        </table:table-row>
      </table:table>
      <text:p text:style-name="Preformatted_20_Text">[1]+ emacs &amp;<text:line-break/>&gt; jobs<text:line-break/>[1]+<text:s text:c="2"/>Running<text:s text:c="7"/>emacs &amp;</text:p>
      <text:p text:style-name="Text_20_body">Tout se passe alors comme si le &amp; avait été indiqué lors du lancement du programme. <text:line-break/>
On peut remarquer qu'il est d'ailleurs ajouté à l'affichage.</text:p>
      <text:p text:style-name="Text_20_body">A l'opposé de <text:span text:style-name="Strong_20_Emphasis">bg</text:span>, il existe <text:span text:style-name="Strong_20_Emphasis">fg</text:span> qui permet de mettre en avant-plan un job. <text:line-break/>
Celui-ci s'exécutera alors dans le shell empêchant de saisir d'autres commandes. <text:line-break/>
Le paramètre passé à fg est le même que pour bg (<text:span text:style-name="Emphasis">le numéro de job et par défaut celui avec un +</text:span>). <text:line-break/>
fg peut être utilisé pour un job tournant en arrière-plan ou arrêté.</text:p>
      <text:p text:style-name="Text_20_body">L'avant-dernier job manipulé est lui aussi indiqué d'une manière particulière. Voici un exemple fictif d'affichage :</text:p>
      <table:table table:style-name="Table">
        <table:table-column table:style-name="odt_auto_style_table_column_18_1"/>
        <table:table-row>
          <table:table-cell office:value-type="string" table:style-name="PluginODTAutoStyle_TableCell_57">
            <text:p text:style-name="Preformatted_20_Text"><text:span text:style-name="highlight_kw3">jobs</text:span></text:p>
          </table:table-cell>
        </table:table-row>
      </table:table>
      <text:p text:style-name="Preformatted_20_Text">[1]<text:s text:c="3"/>Running<text:s text:c="7"/>mozilla &amp;<text:line-break/>[2]-<text:s text:c="2"/>Stopped<text:s text:c="7"/>su<text:line-break/>[3]+<text:s text:c="2"/>Stopped<text:s text:c="7"/>emacs -nw &amp;<text:line-break/>[4]<text:s text:c="3"/>Running<text:s text:c="7"/>dtfile &amp;</text:p>
      <text:p text:style-name="Text_20_body">En tapant seulement <text:span text:style-name="Strong_20_Emphasis">fg</text:span> (sans paramètre donc), c'est <text:span text:style-name="Emphasis">Emacs</text:span> qui sera mis en avant-plan (<text:span text:style-name="Emphasis">l'option -nw permet de l'utiliser en mode texte directement dans la console</text:span>). <text:line-break/>
Pour rendre le programme de <text:a xlink:type="simple" xlink:href="http://debian-facile.org/doc:systeme:su" text:style-name="Internet_20_link" text:visited-style-name="Visited_20_Internet_20_Link"> la commande su</text:a> actif et utilisable, on peut taper indifféremment une des deux commandes suivantes :</text:p>
      <table:table table:style-name="Table">
        <table:table-column table:style-name="odt_auto_style_table_column_19_1"/>
        <table:table-row>
          <table:table-cell office:value-type="string" table:style-name="PluginODTAutoStyle_TableCell_59">
            <text:p text:style-name="Preformatted_20_Text"><text:span text:style-name="highlight_kw3">fg</text:span> <text:span text:style-name="highlight_nu0">2</text:span></text:p>
          </table:table-cell>
        </table:table-row>
      </table:table>
      <table:table table:style-name="Table">
        <table:table-column table:style-name="odt_auto_style_table_column_20_1"/>
        <table:table-row>
          <table:table-cell office:value-type="string" table:style-name="PluginODTAutoStyle_TableCell_61">
            <text:p text:style-name="Preformatted_20_Text"><text:span text:style-name="highlight_sy0">&gt;</text:span> <text:span text:style-name="highlight_kw3">fg</text:span> -</text:p>
          </table:table-cell>
        </table:table-row>
      </table:table>
      <text:p text:style-name="Text_20_body">L'utilisation du - permet donc d'accéder à l'<text:span text:style-name="Emphasis">avant-dernier job</text:span> et d'ainsi facilement passer d'un job à un autre sans connaître leurs numéros.</text:p>
      <text:p text:style-name="Text_20_body">Etant donné que kill est une commande intégrée à bash, il permet aussi d'intéragir avec les jobs. <text:line-break/>
Pour cela, il faudra à la place du PID indiquer le numéro du job précédé du caractère %. <text:line-break/>
Comme par exemple :</text:p>
      <table:table table:style-name="Table">
        <table:table-column table:style-name="odt_auto_style_table_column_21_1"/>
        <table:table-row>
          <table:table-cell office:value-type="string" table:style-name="PluginODTAutoStyle_TableCell_63">
            <text:p text:style-name="Preformatted_20_Text"><text:span text:style-name="highlight_kw2">kill</text:span> <text:span text:style-name="highlight_re5">-SIGSTOP</text:span> <text:span text:style-name="highlight_sy0">%</text:span>1</text:p>
          </table:table-cell>
        </table:table-row>
      </table:table>
      <text:p text:style-name="Text_20_body">Qui stoppera le job numéro 3.</text:p>
      <table:table table:style-name="PluginODTAutoStyle_Table_65">
        <table:table-column table:style-name="odt_auto_style_table_column_22_1"/>
        <table:table-column table:style-name="odt_auto_style_table_column_22_2"/>
        <table:table-row>
          <table:table-cell office:value-type="string" table:style-name="PluginODTAutoStyle_TableCell_66">
            <text:p text:style-name="PluginODTAutoStyle_Paragraph_67"><draw:frame draw:style-name="media" draw:name="9" text:anchor-type="as-char" draw:z-index="9" svg:width="1.27cm" svg:height="1.27cm"><draw:image xlink:href="Pictures/ac16835faf89be48de9a93422c4d54ca.png" xlink:type="simple" xlink:show="embed" xlink:actuate="onLoad"/></draw:frame></text:p>
          </table:table-cell>
          <table:table-cell office:value-type="string" table:style-name="PluginODTAutoStyle_TableCell_68">
            <text:p text:style-name="PluginODTAutoStyle_Paragraph_69">En fait l'utilisation de <text:span text:style-name="Plugin_Keyboard___keyboard">Ctrl</text:span>+<text:span text:style-name="Plugin_Keyboard___keyboard">Z</text:span> vue précédemment est équivalente à l'envoi d'un signal SIGSTOP.</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4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_18"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7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8_1" style:family="table-column">
      <style:table-column-properties style:column-width="481.89pt"/>
    </style:style>
    <style:style style:name="PluginODTAutoStyle_Table_27"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_32"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1_1" style:family="table-column">
      <style:table-column-properties style:column-width="481.89pt"/>
    </style:style>
    <style:style style:name="highlight_sy0" style:family="text">
      <style:text-properties fo:color="#66cc66" fo:font-family="Consolas" fo:font-size="10.5pt" fo:font-style="normal" fo:border="0pt none"/>
    </style:style>
    <style:style style:name="PluginODTAutoStyle_Table_39"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0" style:family="table-cell">
      <style:paragraph-properties fo:text-align="center"/>
      <style:table-cell-properties fo:padding="0.1cm" fo:border="0.002cm solid #000000"/>
    </style:style>
    <style:style style:name="PluginODTAutoStyle_Paragraph_41" style:family="paragraph">
      <style:paragraph-properties fo:text-align="center" fo:padding="0.1cm"/>
    </style:style>
    <style:style style:name="PluginODTAutoStyle_TableCell_42" style:family="table-cell">
      <style:table-cell-properties fo:padding="0.3cm" fo:border="0.002cm solid #000000"/>
    </style:style>
    <style:style style:name="PluginODTAutoStyle_Paragraph_43" style:family="paragraph">
      <style:paragraph-properties fo:padding="0.3cm"/>
    </style:style>
    <style:style style:name="PluginODTAutoStyle_Table_44"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45" style:family="table-cell">
      <style:paragraph-properties fo:text-align="center"/>
      <style:table-cell-properties fo:padding="0.1cm" fo:border="0.002cm solid #000000"/>
    </style:style>
    <style:style style:name="PluginODTAutoStyle_Paragraph_46" style:family="paragraph">
      <style:paragraph-properties fo:text-align="center" fo:padding="0.1cm"/>
    </style:style>
    <style:style style:name="PluginODTAutoStyle_TableCell_47" style:family="table-cell">
      <style:table-cell-properties fo:padding="0.3cm" fo:border="0.002cm solid #000000"/>
    </style:style>
    <style:style style:name="PluginODTAutoStyle_Paragraph_48" style:family="paragraph">
      <style:paragraph-properties fo:padding="0.3cm"/>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4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15_1" style:family="table-column">
      <style:table-column-properties style:column-width="481.89pt"/>
    </style:style>
    <style:style style:name="highlight_kw3" style:family="text">
      <style:text-properties fo:color="#000066" fo:font-family="Consolas" fo:font-size="10.5pt" fo:font-style="normal" fo:border="0pt none"/>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16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17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18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19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0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1_1" style:family="table-column">
      <style:table-column-properties style:column-width="481.89pt"/>
    </style:style>
    <style:style style:name="PluginODTAutoStyle_Table_65"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66" style:family="table-cell">
      <style:paragraph-properties fo:text-align="center"/>
      <style:table-cell-properties fo:padding="0.1cm" fo:border="0.002cm solid #000000"/>
    </style:style>
    <style:style style:name="PluginODTAutoStyle_Paragraph_67" style:family="paragraph">
      <style:paragraph-properties fo:text-align="center" fo:padding="0.1cm"/>
    </style:style>
    <style:style style:name="PluginODTAutoStyle_TableCell_68" style:family="table-cell">
      <style:table-cell-properties fo:padding="0.3cm" fo:border="0.002cm solid #000000"/>
    </style:style>
    <style:style style:name="PluginODTAutoStyle_Paragraph_6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processus</dc:title>
  </office:meta>
</office:document-meta>
</file>