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prelink"/><text:bookmark-start text:name="__RefHeading___prelink_1"/><text:bookmark-start text:name="prelink"/>Prelink<text:bookmark-end text:name="__RefHeading___prelink_1"/><text:bookmark-end text:name="prelink"/></text:h>
      <text:list text:style-name="List_20_1" text:continue-numbering="false">
        <text:list-item>
          <text:p text:style-name="List_20_1_Content_First"> Objet : Utilisation de prelin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ccélérer le temps d'éxécution des binaires </text:span>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huban" text:style-name="Internet_20_link" text:visited-style-name="Visited_20_Internet_20_Link">Thuban</text:a> 11/10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99363#p9936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relink est un utilitaire permettant d'accélérer le lancement des applications. En gros, il prépare les liens entre les binaires et leurs bibliothèques dont ils ont besoi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ez toutefois que prelink modifie les binaires. Cela rend son utilisation incompatible avec rkhunter par exemple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On installe le paquet prelink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z en tant que superutilisateur la commande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prelink -amvR</text:p>
          </table:table-cell>
        </table:table-row>
      </table:table>
      <text:h text:style-name="Heading_20_2" text:outline-level="2"><text:bookmark-start text:name="__RefHeading___reparer-les-erreurs_5"/><text:bookmark-start text:name="reparer-les-erreurs"/>Réparer les erreurs<text:bookmark-end text:name="__RefHeading___reparer-les-erreurs_5"/><text:bookmark-end text:name="reparer-les-erreurs"/></text:h>
      <text:p text:style-name="Text_20_body">On rencontre parfois une erreur de ce type :</text:p>
      <text:p text:style-name="Preformatted_20_Text"><text:s text:c="3"/>prelink_build_conflicts: Assertion `j &lt; ndeps' failed.</text:p>
      <text:p text:style-name="Text_20_body">Qu'à cela ne tienne, voici une solution.</text:p>
      <text:list text:style-name="Numbering_20_1" text:continue-numbering="false">
        <text:list-item>
          <text:p text:style-name="Numbering_20_1_Content_First"> Lancez prelink -amvR.</text:p>
        </text:list-item>
        <text:list-item>
          <text:p text:style-name="Numbering_20_1_Content"> Prenez le programme du dernier message disant Prelinking ... avant l'erreur.</text:p>
        </text:list-item>
        <text:list-item>
          <text:p text:style-name="Numbering_20_1_Content"> Lancez echo '-b /usr/bin/programme_precedent' &gt;&gt; /etc/prelink.conf</text:p>
        </text:list-item>
        <text:list-item>
          <text:p text:style-name="Numbering_20_1_Content_Last"> Recommencez au début, jusqu'à ce qu'il n'y ait plus d'erreu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relink</dc:title>
  </office:meta>
</office:document-meta>
</file>