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passwd"/><text:bookmark-start text:name="__RefHeading___la-commande-passwd_1"/><text:bookmark-start text:name="la-commande-passwd"/>La commande passwd<text:bookmark-end text:name="__RefHeading___la-commande-passwd_1"/><text:bookmark-end text:name="la-commande-passwd"/></text:h>
      <text:list text:style-name="List_20_1" text:continue-numbering="false">
        <text:list-item>
          <text:p text:style-name="List_20_1_Content_First"> Objet : passwd</text:p>
        </text:list-item>
        <text:list-item>
          <text:p text:style-name="List_20_1_Content"> Niveau requis : </text:p>
        </text:list-item>
        <text:list-item>
          <text:p text:style-name="List_20_1_Content"> Commentaires : <text:span text:style-name="Emphasis">Cette commande permet de modifier le mot de passe des comptes d'utilisateur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Mise à jour par <text:a xlink:type="simple" xlink:href="/utilisateurs:smolski" text:style-name="Internet_20_link" text:visited-style-name="Visited_20_Internet_20_Link">smolski</text:a> le 02-10-2013</text:p>
            </text:list-item>
            <text:list-item>
              <text:p text:style-name="List_20_1_Content"> Testé par <text:a xlink:type="simple" xlink:href="/utilisateurs:smolski" text:style-name="Internet_20_link" text:visited-style-name="Visited_20_Internet_20_Link">smolski</text:a> le 02-10-2013</text:p>
            </text:list-item>
            <text:list-item>
              <text:p text:style-name="List_20_1_Content"> Mise en garde par <text:a xlink:type="simple" xlink:href="/utilisateurs:gilles" text:style-name="Internet_20_link" text:visited-style-name="Visited_20_Internet_20_Link">--gilles--</text:a> le 29-04-2022</text:p>
            </text:list-item>
          </text:list>
        </text:list-item>
        <text:list-item>
          <text:p text:style-name="List_20_1_Content_Last"> Commentaires sur le forum : <text:a xlink:type="simple" xlink:href="http://debian-facile.org/viewtopic.php?id=6029"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mise-en-garde_2"/><text:bookmark-start text:name="mise-en-garde"/>Mise en garde<text:bookmark-end text:name="__RefHeading___mise-en-garde_2"/><text:bookmark-end text:name="mise-en-gard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Bien que l'usage de la ligne de commande soit en général plus satisfaisante, ici dans le cas de la commande <text:span text:style-name="Emphasis">passwd</text:span> avec les environnements de bureau actuels qui disposent d'un trousseau de connexion, il est préférable de modifier son mot de passe par le biais du logiciel graphique, ceci afin d'éviter le découplage du mot de passe de la session utilisateur du mot de passe du trousseau de connexion.</text:p>
          </table:table-cell>
        </table:table-row>
      </table:table>
      <text:p text:style-name="Text_20_body">Exemple pour modifier son mot de passe avec Gnome : Paramètres -&gt; Utilisateurs -&gt; Mot de passe</text:p>
      <text:p text:style-name="Text_20_body">Exemple pour modifier son mot de passe avec Mate : Système &gt; Préférences &gt; Informations personnelles &gt; À propos de moi </text:p>
      <text:h text:style-name="Heading_20_2" text:outline-level="2"><text:bookmark-start text:name="__RefHeading___syntaxe_3"/><text:bookmark-start text:name="syntaxe"/>Syntaxe<text:bookmark-end text:name="__RefHeading___syntaxe_3"/><text:bookmark-end text:name="syntaxe"/></text:h>
      <text:p text:style-name="Preformatted_20_Text"><text:s text:c="2"/>passwd</text:p>
      <text:p text:style-name="Text_20_body">Cette commande permet de modifier le mot de passe des comptes d'utilisateurs.</text:p>
      <text:list text:style-name="Numbering_20_1" text:continue-numbering="false">
        <text:list-item>
          <text:p text:style-name="Numbering_20_1_Content_First"> L'utilisateur normal ne peut changer que son propre mot de passe.</text:p>
        </text:list-item>
        <text:list-item>
          <text:p text:style-name="Numbering_20_1_Content_Last"> <text:a xlink:type="simple" xlink:href="http://debian-facile.org/doc:systeme:superutilisateur" text:style-name="Internet_20_link" text:visited-style-name="Visited_20_Internet_20_Link"> le superutilisateur root</text:a> peut changer le mot de passe associé à n'importe quel compte.</text:p>
        </text:list-item>
      </text:list>
      <text:h text:style-name="Heading_20_2" text:outline-level="2"><text:bookmark-start text:name="__RefHeading___utilisateur-user_4"/><text:bookmark-start text:name="utilisateur-user"/>Utilisateur (user)<text:bookmark-end text:name="__RefHeading___utilisateur-user_4"/><text:bookmark-end text:name="utilisateur-user"/></text:h>
      <text:p text:style-name="Text_20_body">Pour changer le mot de passe de votre compte <text:span text:style-name="Source_20_Text">user</text:span>, connectez-vous avec votre compte utilisateur et utilisez la commande <text:span text:style-name="Source_20_Text">passwd</text:span> seule.</text:p>
      <text:h text:style-name="Heading_20_3" text:outline-level="3"><text:bookmark-start text:name="__RefHeading___exemple_5"/><text:bookmark-start text:name="exemple"/>Exemple<text:bookmark-end text:name="__RefHeading___exemple_5"/><text:bookmark-end text:name="exemple"/></text:h>
      <text:p text:style-name="Text_20_body">Par exemple, pour un <text:span text:style-name="Source_20_Text">user</text:span> qui s'appellerait : <text:span text:style-name="Source_20_Text">mattux</text:span>, tapez et validez la commande <text:span text:style-name="Source_20_Text">passwd</text:span> seule :</text:p>
      <table:table table:style-name="Table">
        <table:table-column table:style-name="odt_auto_style_table_column_2_1"/>
        <table:table-row>
          <table:table-cell office:value-type="string" table:style-name="PluginODTAutoStyle_TableCell_6">
            <text:p text:style-name="Preformatted_20_Text">passwd</text:p>
          </table:table-cell>
        </table:table-row>
      </table:table>
      <text:p text:style-name="Text_20_body">On obtient :</text:p>
      <table:table table:style-name="Table">
        <table:table-column table:style-name="odt_auto_style_table_column_3_1"/>
        <table:table-row>
          <table:table-cell office:value-type="string" table:style-name="PluginODTAutoStyle_TableCell_8">
            <text:p text:style-name="Preformatted_20_Text">Changing password for mattux.<text:line-break/>Ancien mot de passe :<text:line-break/>Nouveau mot de passe :<text:line-break/>Retaper le nouveau mot de passe :<text:line-break/>Mot de passe changé.</text:p>
          </table:table-cell>
        </table:table-row>
      </table:table>
      <text:p text:style-name="Text_20_body">\o/</text:p>
      <text:p text:style-name="Text_20_body">Une fois la commande <text:span text:style-name="Source_20_Text">passwd</text:span> validée, il vous est donc demandé :</text:p>
      <text:list text:style-name="Numbering_20_1" text:continue-numbering="false">
        <text:list-item>
          <text:p text:style-name="Numbering_20_1_Content_First"> votre ancien mot de passe,</text:p>
        </text:list-item>
        <text:list-item>
          <text:p text:style-name="Numbering_20_1_Content"> le nouveau </text:p>
        </text:list-item>
        <text:list-item>
          <text:p text:style-name="Numbering_20_1_Content"> et il demande de le confirmer pour effectuer le changement.</text:p>
        </text:list-item>
        <text:list-item>
          <text:p text:style-name="Numbering_20_1_Content_Last"> Quand le changement est bien effectué <text:span text:style-name="Strong_20_Emphasis">Mot de passe changé</text:span> est affiché.</text:p>
        </text:list-item>
      </text:list>
      <text:h text:style-name="Heading_20_2" text:outline-level="2"><text:bookmark-start text:name="__RefHeading___administrateur-root_6"/><text:bookmark-start text:name="administrateur-root"/>Administrateur (root)<text:bookmark-end text:name="__RefHeading___administrateur-root_6"/><text:bookmark-end text:name="administrateur-root"/></text:h>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text:span text:style-name="Strong_20_Emphasis">Genji</text:span> : <text:span text:style-name="Emphasis">J'ai récemment réussi à installer Xfce4 sur un netbook pour un ami à partir du bureau live, cependant, lors de l'installation, aucun mot de passe root n'est demandé.</text:span></text:p>
      <text:p text:style-name="Text_20_body"><text:span text:style-name="Strong_20_Emphasis">raleur</text:span> : Donc le processus d'installation depuis le système live serait différent de celui de l'installateur Debian normal qui propose toujours de définir un mot de passe pour le compte root. Cela expliquerait pourquoi j'ai lu plusieurs personnes affirmer que l'installation ne demande plus de mot de passe pour root.</text:p>
      <text:p text:style-name="Text_20_body">Pour définir un mot de passe root après l'installation, il devrait suffire d'exécuter la commande :</text:p>
      <table:table table:style-name="Table">
        <table:table-column table:style-name="odt_auto_style_table_column_4_1"/>
        <table:table-row>
          <table:table-cell office:value-type="string" table:style-name="PluginODTAutoStyle_TableCell_10">
            <text:p text:style-name="Preformatted_20_Text">sudo passwd</text:p>
          </table:table-cell>
        </table:table-row>
      </table:table>
      <text:h text:style-name="Heading_20_3" text:outline-level="3"><text:bookmark-start text:name="__RefHeading___utilisation_8"/><text:bookmark-start text:name="utilisation"/>Utilisation<text:bookmark-end text:name="__RefHeading___utilisation_8"/><text:bookmark-end text:name="utilisation"/></text:h>
      <text:p text:style-name="Text_20_body">Depuis le compte <text:span text:style-name="Source_20_Text">root</text:span>, vous pouvez changer le mot de passe d'un compte <text:span text:style-name="Source_20_Text">user</text:span>.</text:p>
      <text:p text:style-name="Text_20_body">Pour modifier le <text:span text:style-name="Source_20_Text">passwd</text:span> d'un <text:span text:style-name="Source_20_Text">user</text:span>, connectez-vous en <text:span text:style-name="Source_20_Text">root</text:span>, voir <text:a xlink:type="simple" xlink:href="http://debian-facile.org/doc:systeme:su" text:style-name="Internet_20_link" text:visited-style-name="Visited_20_Internet_20_Link"> la commande SU</text:a> et tapez la commande <text:span text:style-name="Source_20_Text">passwd</text:span> suivi de l<text:span text:style-name="Source_20_Text">'user</text:span> à modifier.</text:p>
      <text:h text:style-name="Heading_20_3" text:outline-level="3"><text:bookmark-start text:name="__RefHeading___exemple_9"/><text:bookmark-start text:name="exemple1"/>Exemple<text:bookmark-end text:name="__RefHeading___exemple_9"/><text:bookmark-end text:name="exemple1"/></text:h>
      <text:p text:style-name="Text_20_body">Par exemple pour changer sous <text:span text:style-name="Source_20_Text">root</text:span> le mot de passe de l'user <text:span text:style-name="Source_20_Text">mattux</text:span> :</text:p>
      <table:table table:style-name="Table">
        <table:table-column table:style-name="odt_auto_style_table_column_5_1"/>
        <table:table-row>
          <table:table-cell office:value-type="string" table:style-name="PluginODTAutoStyle_TableCell_12">
            <text:p text:style-name="Preformatted_20_Text">passwd mattux</text:p>
          </table:table-cell>
        </table:table-row>
      </table:table>
      <table:table table:style-name="Table">
        <table:table-column table:style-name="odt_auto_style_table_column_6_1"/>
        <table:table-row>
          <table:table-cell office:value-type="string" table:style-name="PluginODTAutoStyle_TableCell_14">
            <text:p text:style-name="Preformatted_20_Text"><text:s text:c="4"/>Changing password for mattux.<text:line-break/><text:s text:c="4"/>Nouveau mot de passe :<text:line-break/><text:s text:c="4"/>Retaper le nouveau mot de passe :<text:line-break/><text:s text:c="4"/>Mot de passe changé.</text:p>
          </table:table-cell>
        </table:table-row>
      </table:table>
      <text:h text:style-name="Heading_20_5" text:outline-level="5"><text:bookmark-start text:name="__RefHeading___nota_10"/><text:bookmark-start text:name="nota"/>Nota<text:bookmark-end text:name="__RefHeading___nota_10"/><text:bookmark-end text:name="nota"/></text:h>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en terminal <text:span text:style-name="Source_20_Text">root</text:span>, l'ancien mot de passe n'est pas demandé.</text:p>
          </table:table-cell>
        </table:table-row>
      </table:table>
      <text:p text:style-name="Text_20_body">Cela permet, en cas d'oubli d'un mot de passe d<text:span text:style-name="Source_20_Text">'user</text:span>, d'en attribuer un nouveau pour la même session, ou de réattribuer une session préconfigurée à un nouvel <text:span text:style-name="Source_20_Text">user</text:span>.</text:p>
      <text:p text:style-name="Text_20_body"><draw:frame draw:style-name="media" draw:name="3" text:anchor-type="as-char" draw:z-index="3" svg:width="0.396875cm" svg:height="0.396875cm"><draw:image xlink:href="Pictures/64b8b3e833780353673ce4b06dd32781.gif" xlink:type="simple" xlink:show="embed" xlink:actuate="onLoad"/></draw:frame> <draw:frame draw:style-name="media" draw:name="4" text:anchor-type="as-char" draw:z-index="4" svg:width="0.396875cm" svg:height="0.396875cm"><draw:image xlink:href="Pictures/64b8b3e833780353673ce4b06dd32781.gif" xlink:type="simple" xlink:show="embed" xlink:actuate="onLoad"/></draw:frame> <draw:frame draw:style-name="media" draw:name="5" text:anchor-type="as-char" draw:z-index="5" svg:width="0.396875cm" svg:height="0.396875cm"><draw:image xlink:href="Pictures/64b8b3e833780353673ce4b06dd32781.gif" xlink:type="simple" xlink:show="embed" xlink:actuate="onLoad"/></draw:frame></text:p>
      <text:h text:style-name="Heading_20_2" text:outline-level="2"><text:bookmark-start text:name="__RefHeading___options-l-et-u_11"/><text:bookmark-start text:name="options-l-et-u"/>options -l et -u<text:bookmark-end text:name="__RefHeading___options-l-et-u_11"/><text:bookmark-end text:name="options-l-et-u"/></text:h>
      <text:p text:style-name="Text_20_body">L’option -l permet de verrouiller le compte alors que l’option –u permet de déverrouiller le compte.</text:p>
      <text:p text:style-name="Text_20_body">Voici des exemple d’utilisation de ces commandes :</text:p>
      <table:table table:style-name="Table">
        <table:table-column table:style-name="odt_auto_style_table_column_8_1"/>
        <table:table-row>
          <table:table-cell office:value-type="string" table:style-name="PluginODTAutoStyle_TableCell_21">
            <text:p text:style-name="Preformatted_20_Text">passwd -l jchalle</text:p>
          </table:table-cell>
        </table:table-row>
      </table:table>
      <table:table table:style-name="Table">
        <table:table-column table:style-name="odt_auto_style_table_column_9_1"/>
        <table:table-row>
          <table:table-cell office:value-type="string" table:style-name="PluginODTAutoStyle_TableCell_23">
            <text:p text:style-name="Preformatted_20_Text">Changing password for user jchalle<text:line-break/>Locking password for user jchalle<text:line-break/>passwd: Success</text:p>
          </table:table-cell>
        </table:table-row>
      </table:table>
      <text:p text:style-name="Text_20_body">Et :</text:p>
      <table:table table:style-name="Table">
        <table:table-column table:style-name="odt_auto_style_table_column_10_1"/>
        <table:table-row>
          <table:table-cell office:value-type="string" table:style-name="PluginODTAutoStyle_TableCell_25">
            <text:p text:style-name="Preformatted_20_Text">passwd -u jchalle</text:p>
          </table:table-cell>
        </table:table-row>
      </table:table>
      <table:table table:style-name="Table">
        <table:table-column table:style-name="odt_auto_style_table_column_11_1"/>
        <table:table-row>
          <table:table-cell office:value-type="string" table:style-name="PluginODTAutoStyle_TableCell_27">
            <text:p text:style-name="Preformatted_20_Text">Changing password for user jchalle<text:line-break/>Unlocking password for user jchalle<text:line-break/>passwd: Success</text:p>
          </table:table-cell>
        </table:table-row>
      </table:table>
      <text:h text:style-name="Heading_20_2" text:outline-level="2"><text:bookmark-start text:name="__RefHeading___ameliorer-la-qualite-de-ses-mots-de-passe_12"/><text:bookmark-start text:name="ameliorer-la-qualite-de-ses-mots-de-passe"/>Améliorer la qualité de ses mots de passe<text:bookmark-end text:name="__RefHeading___ameliorer-la-qualite-de-ses-mots-de-passe_12"/><text:bookmark-end text:name="ameliorer-la-qualite-de-ses-mots-de-passe"/></text:h>
      <text:p text:style-name="Text_20_body">Un tuto a été réalisé à cette intention ici : <text:a xlink:type="simple" xlink:href="http://debian-facile.org/doc:securite:passwd:libpam-pwquality" text:style-name="Internet_20_link" text:visited-style-name="Visited_20_Internet_20_Link">https://debian-facile.org/doc:securite:passwd:libpam-pwqu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passwd</dc:title>
  </office:meta>
</office:document-meta>
</file>