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b8b3e833780353673ce4b06dd32781.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Consolas" fo:font-size="10.5pt" fo:font-style="normal" fo:border="0pt none"/>
    </style:style>
    <style:style style:name="highlight_co0" style:family="text">
      <style:text-properties fo:color="#666666" fo:font-style="italic" fo:font-family="Consolas" fo:font-size="10.5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6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7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8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9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30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31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2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3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4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5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6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7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8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9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40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41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2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3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4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5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6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7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8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9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50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51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52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3_1" style:family="table-column">
      <style:table-column-properties style:column-width="481.89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54_1" style:family="table-column">
      <style:table-column-properties style:column-width="481.89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55_1" style:family="table-column">
      <style:table-column-properties style:column-width="481.89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56_1" style:family="table-column">
      <style:table-column-properties style:column-width="481.89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57_1" style:family="table-column">
      <style:table-column-properties style:column-width="481.89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58_1" style:family="table-column">
      <style:table-column-properties style:column-width="481.89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59_1" style:family="table-column">
      <style:table-column-properties style:column-width="481.89pt"/>
    </style:style>
    <style:style style:name="highlight_st_h" style:family="text">
      <style:text-properties fo:color="#ff0000" fo:font-family="Consolas" fo:font-size="10.5pt" fo:font-style="normal" fo:border="0pt none"/>
    </style:style>
    <style:style style:name="highlight_re4" style:family="text">
      <style:text-properties fo:color="#009999" fo:font-family="Consolas" fo:font-size="10.5pt" fo:font-style="normal" fo:border="0pt none"/>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60_1" style:family="table-column">
      <style:table-column-properties style:column-width="481.89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61_1" style:family="table-column">
      <style:table-column-properties style:column-width="481.89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62_1" style:family="table-column">
      <style:table-column-properties style:column-width="481.89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63_1" style:family="table-column">
      <style:table-column-properties style:column-width="481.89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64_1" style:family="table-column">
      <style:table-column-properties style:column-width="481.89pt"/>
    </style:style>
    <style:style style:name="PluginODTAutoStyle_TableCell_132" style:family="table-cell">
      <style:table-cell-properties fo:border="0.06pt solid #8cacbb" fo:padding="0.049cm" fo:background-color="#f7f9fa"/>
    </style:style>
    <style:style style:name="PluginODTAutoStyle_Paragraph_133" style:family="paragraph">
      <style:paragraph-properties fo:padding="0.049cm"/>
    </style:style>
    <style:style style:name="odt_auto_style_table_column_65_1" style:family="table-column">
      <style:table-column-properties style:column-width="481.89pt"/>
    </style:style>
    <style:style style:name="PluginODTAutoStyle_TableCell_134" style:family="table-cell">
      <style:table-cell-properties fo:border="0.06pt solid #8cacbb" fo:padding="0.049cm" fo:background-color="#f7f9fa"/>
    </style:style>
    <style:style style:name="PluginODTAutoStyle_Paragraph_135" style:family="paragraph">
      <style:paragraph-properties fo:padding="0.049cm"/>
    </style:style>
    <style:style style:name="odt_auto_style_table_column_66_1" style:family="table-column">
      <style:table-column-properties style:column-width="481.89pt"/>
    </style:style>
    <style:style style:name="PluginODTAutoStyle_TableCell_136" style:family="table-cell">
      <style:table-cell-properties fo:border="0.06pt solid #8cacbb" fo:padding="0.049cm" fo:background-color="#f7f9fa"/>
    </style:style>
    <style:style style:name="PluginODTAutoStyle_Paragraph_137" style:family="paragraph">
      <style:paragraph-properties fo:padding="0.049cm"/>
    </style:style>
    <style:style style:name="odt_auto_style_table_column_67_1" style:family="table-column">
      <style:table-column-properties style:column-width="481.89pt"/>
    </style:style>
    <style:style style:name="PluginODTAutoStyle_TableCell_138" style:family="table-cell">
      <style:table-cell-properties fo:border="0.06pt solid #8cacbb" fo:padding="0.049cm" fo:background-color="#f7f9fa"/>
    </style:style>
    <style:style style:name="PluginODTAutoStyle_Paragraph_139" style:family="paragraph">
      <style:paragraph-properties fo:padding="0.049cm"/>
    </style:style>
    <style:style style:name="odt_auto_style_table_column_68_1" style:family="table-column">
      <style:table-column-properties style:column-width="481.89pt"/>
    </style:style>
    <style:style style:name="PluginODTAutoStyle_TableCell_140" style:family="table-cell">
      <style:table-cell-properties fo:border="0.06pt solid #8cacbb" fo:padding="0.049cm" fo:background-color="#f7f9fa"/>
    </style:style>
    <style:style style:name="PluginODTAutoStyle_Paragraph_141" style:family="paragraph">
      <style:paragraph-properties fo:padding="0.049cm"/>
    </style:style>
    <style:style style:name="odt_auto_style_table_column_69_1" style:family="table-column">
      <style:table-column-properties style:column-width="481.89pt"/>
    </style:style>
    <style:style style:name="PluginODTAutoStyle_TableCell_142" style:family="table-cell">
      <style:table-cell-properties fo:border="0.06pt solid #8cacbb" fo:padding="0.049cm" fo:background-color="#f7f9fa"/>
    </style:style>
    <style:style style:name="PluginODTAutoStyle_Paragraph_143" style:family="paragraph">
      <style:paragraph-properties fo:padding="0.049cm"/>
    </style:style>
    <style:style style:name="odt_auto_style_table_column_70_1" style:family="table-column">
      <style:table-column-properties style:column-width="481.89pt"/>
    </style:style>
    <style:style style:name="PluginODTAutoStyle_TableCell_144" style:family="table-cell">
      <style:table-cell-properties fo:border="0.06pt solid #8cacbb" fo:padding="0.049cm" fo:background-color="#f7f9fa"/>
    </style:style>
    <style:style style:name="PluginODTAutoStyle_Paragraph_145" style:family="paragraph">
      <style:paragraph-properties fo:padding="0.049cm"/>
    </style:style>
    <style:style style:name="odt_auto_style_table_column_71_1" style:family="table-column">
      <style:table-column-properties style:column-width="481.89pt"/>
    </style:style>
    <style:style style:name="PluginODTAutoStyle_TableCell_146" style:family="table-cell">
      <style:table-cell-properties fo:border="0.06pt solid #8cacbb" fo:padding="0.049cm" fo:background-color="#f7f9fa"/>
    </style:style>
    <style:style style:name="PluginODTAutoStyle_Paragraph_147" style:family="paragraph">
      <style:paragraph-properties fo:padding="0.049cm"/>
    </style:style>
    <style:style style:name="odt_auto_style_table_column_72_1" style:family="table-column">
      <style:table-column-properties style:column-width="481.89pt"/>
    </style:style>
    <style:style style:name="PluginODTAutoStyle_TableCell_148" style:family="table-cell">
      <style:table-cell-properties fo:border="0.06pt solid #8cacbb" fo:padding="0.049cm" fo:background-color="#f7f9fa"/>
    </style:style>
    <style:style style:name="PluginODTAutoStyle_Paragraph_149" style:family="paragraph">
      <style:paragraph-properties fo:padding="0.049cm"/>
    </style:style>
    <style:style style:name="odt_auto_style_table_column_73_1" style:family="table-column">
      <style:table-column-properties style:column-width="481.89pt"/>
    </style:style>
    <style:style style:name="PluginODTAutoStyle_TableCell_150" style:family="table-cell">
      <style:table-cell-properties fo:border="0.06pt solid #8cacbb" fo:padding="0.049cm" fo:background-color="#f7f9fa"/>
    </style:style>
    <style:style style:name="PluginODTAutoStyle_Paragraph_151" style:family="paragraph">
      <style:paragraph-properties fo:padding="0.049cm"/>
    </style:style>
    <style:style style:name="odt_auto_style_table_column_74_1" style:family="table-column">
      <style:table-column-properties style:column-width="481.89pt"/>
    </style:style>
    <style:style style:name="PluginODTAutoStyle_TableCell_152" style:family="table-cell">
      <style:table-cell-properties fo:border="0.06pt solid #8cacbb" fo:padding="0.049cm" fo:background-color="#f7f9fa"/>
    </style:style>
    <style:style style:name="PluginODTAutoStyle_Paragraph_153" style:family="paragraph">
      <style:paragraph-properties fo:padding="0.049cm"/>
    </style:style>
    <style:style style:name="odt_auto_style_table_column_75_1" style:family="table-column">
      <style:table-column-properties style:column-width="481.89pt"/>
    </style:style>
    <style:style style:name="PluginODTAutoStyle_TableCell_154" style:family="table-cell">
      <style:table-cell-properties fo:border="0.06pt solid #8cacbb" fo:padding="0.049cm" fo:background-color="#f7f9fa"/>
    </style:style>
    <style:style style:name="PluginODTAutoStyle_Paragraph_155" style:family="paragraph">
      <style:paragraph-properties fo:padding="0.049cm"/>
    </style:style>
    <style:style style:name="odt_auto_style_table_column_76_1" style:family="table-column">
      <style:table-column-properties style:column-width="481.89pt"/>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7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openvz"/><text:bookmark-start text:name="__RefHeading___openvz_1"/><text:bookmark-start text:name="openvz"/>OpenVZ<text:bookmark-end text:name="__RefHeading___openvz_1"/><text:bookmark-end text:name="openvz"/></text:h>
      <text:list text:style-name="List_20_1" text:continue-numbering="false">
        <text:list-item>
          <text:p text:style-name="List_20_1_Content_First"> Objet : OpenVZ</text:p>
        </text:list-item>
        <text:list-item>
          <text:p text:style-name="List_20_1_Content"> Niveau requis :</text:p>
        </text:list-item>
        <text:list-item>
          <text:p text:style-name="List_20_1_Content"> Commentaires : <text:span text:style-name="Emphasis">Technologie de paravirtualisation</text:sp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3/11/2009</text:p>
            </text:list-item>
            <text:list-item>
              <text:p text:style-name="List_20_1_Content"> Testé par .... le ....</text:p>
            </text:list-item>
          </text:list>
        </text:list-item>
        <text:list-item>
          <text:p text:style-name="List_20_1_Content_Last"> Commentaires sur le forum : <text:a xlink:type="simple" xlink:href="https://debian-facile.org/viewtopic.php?id=205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Wikipédia :</text:p>
      <text:p text:style-name="Text_20_body"><text:span text:style-name="Strong_20_Emphasis">OpenVZ</text:span> est une technologie de paravirtualisation de niveau système d'exploitation basée sur le noyau Linux.<text:line-break/>
<text:span text:style-name="Strong_20_Emphasis">OpenVZ</text:span> permet à un serveur physique d'exécuter de multiples instances de systèmes d'exploitation isolés, connus sous le nom de serveurs privés virtuels (VPS) ou environnements virtuels (VE).</text:p>
      <text:p text:style-name="Text_20_body">En comparaison aux machines virtuelles telles que VMware et aux technologies de paravirtualisation telles que Xen, OpenVZ offre moins de flexibilité dans le choix du système d'exploitation : le système d'exploitation invité et hôte doivent être de type Linux (bien que les distributions de Linux peuvent être différentes dans des VEs différents).</text:p>
      <text:p text:style-name="Text_20_body">Cependant, la virtualisation au niveau OS d'OpenVZ offre :</text:p>
      <text:list text:style-name="List_20_1" text:continue-numbering="false">
        <text:list-item>
          <text:p text:style-name="List_20_1_Content_First"> une meilleure performance,</text:p>
        </text:list-item>
        <text:list-item>
          <text:p text:style-name="List_20_1_Content"> une meilleure scalabilité (i.e. évolution),</text:p>
        </text:list-item>
        <text:list-item>
          <text:p text:style-name="List_20_1_Content">  une meilleure densité,</text:p>
        </text:list-item>
        <text:list-item>
          <text:p text:style-name="List_20_1_Content"> une meilleure gestion de ressource dynamique,</text:p>
        </text:list-item>
        <text:list-item>
          <text:p text:style-name="List_20_1_Content_Last">  et une meilleure facilité d'administration que ses alternatives.</text:p>
        </text:list-item>
      </text:list>
      <text:p text:style-name="Text_20_body">Selon le site Web d'OpenVZ, cette méthode de virtualisation introduirait une très faible pénalité sur les performances : 1 à 3% de pertes seulement par rapport à un ordinateur physique.</text:p>
      <text:p text:style-name="Text_20_body">OpenVZ est la base de Virtuozzo, un produit propriétaire fourni par SWsoft, Inc. OpenVZ est distribué sous la Licence publique générale GNU version 2.</text:p>
      <text:p text:style-name="Text_20_body">OpenVZ comprend le noyau Linux et un jeu de commandes utilisateurs.</text:p>
      <text:h text:style-name="Heading_20_1" text:outline-level="1"><text:bookmark-start text:name="__RefHeading___ajout-du-depot_3"/><text:bookmark-start text:name="ajout-du-depot"/>Ajout du dépôt<text:bookmark-end text:name="__RefHeading___ajout-du-depot_3"/><text:bookmark-end text:name="ajout-du-depot"/></text:h>
      <text:p text:style-name="Text_20_body">En théorie, cette étape est inutile.<text:line-break/>
Je la mets sans l'avoir validée et juste à titre de mémo.</text:p>
      <text:p text:style-name="Text_20_body">Dans le fichier <text:span text:style-name="Strong_20_Emphasis">sources.list</text:span> on ajoute le dépôt :</text:p>
      <text:p text:style-name="Preformatted_20_Text"> http://download.openvz.org/debian-systs lenny openvz</text:p>
      <text:p text:style-name="Text_20_body">On télécharge la clef et on fait la mise à jour :</text:p>
      <table:table table:style-name="Table">
        <table:table-column table:style-name="odt_auto_style_table_column_1_1"/>
        <table:table-row>
          <table:table-cell office:value-type="string" table:style-name="PluginODTAutoStyle_TableCell_1">
            <text:p text:style-name="Preformatted_20_Text">wget -q http://download.openvz.org/debian-systs/dso_archiv_signing_key.asc -O- | apt-key add - &amp;&amp; apt-get update</text:p>
          </table:table-cell>
        </table:table-row>
      </table:table>
      <text:h text:style-name="Heading_20_2" text:outline-level="2"><text:bookmark-start text:name="__RefHeading___installation-du-bon-kernel-et-des-softs-de-controle-des-machines-virtuelles-ve_4"/><text:bookmark-start text:name="installation-du-bon-kernel-et-des-softs-de-controle-des-machines-virtuelles-ve"/>Installation du bon kernel et des softs de contrôle des machines virtuelles (VE)<text:bookmark-end text:name="__RefHeading___installation-du-bon-kernel-et-des-softs-de-controle-des-machines-virtuelles-ve_4"/><text:bookmark-end text:name="installation-du-bon-kernel-et-des-softs-de-controle-des-machines-virtuelles-ve"/></text:h>
      <text:h text:style-name="Heading_20_3" text:outline-level="3"><text:bookmark-start text:name="__RefHeading___kernel-openvz_5"/><text:bookmark-start text:name="kernel-openvz"/>Kernel OpenVZ<text:bookmark-end text:name="__RefHeading___kernel-openvz_5"/><text:bookmark-end text:name="kernel-openvz"/></text:h>
      <text:p text:style-name="Text_20_body">Un kernel OpenVZ, ce n'est ni plus ni moins qu'un kernel classique qui a été patché afin d'améliorer le principe de chroot.</text:p>
      <text:p text:style-name="Text_20_body">Utilité de vzctl et vzquota</text:p>
      <text:h text:style-name="Heading_20_3" text:outline-level="3"><text:bookmark-start text:name="__RefHeading___vzctl_6"/><text:bookmark-start text:name="vzctl"/>vzctl<text:bookmark-end text:name="__RefHeading___vzctl_6"/><text:bookmark-end text:name="vzctl"/></text:h>
      <text:p text:style-name="Preformatted_20_Text">Un utilitaire pour contrôler les VE (création, destruction, démarrage, arrêt, etc.) </text:p>
      <text:h text:style-name="Heading_20_3" text:outline-level="3"><text:bookmark-start text:name="__RefHeading___vzquota_7"/><text:bookmark-start text:name="vzquota"/>vzquota<text:bookmark-end text:name="__RefHeading___vzquota_7"/><text:bookmark-end text:name="vzquota"/></text:h>
      <text:p text:style-name="Preformatted_20_Text"> Un programme pour gérer les quota des VE.<text:line-break/> Très souvent utilisé indirectement et implicitement (grâce à vzctl). </text:p>
      <text:h text:style-name="Heading_20_2" text:outline-level="2"><text:bookmark-start text:name="__RefHeading___installation-des-paquets-utiles_8"/><text:bookmark-start text:name="installation-des-paquets-utiles"/>Installation des paquets utiles<text:bookmark-end text:name="__RefHeading___installation-des-paquets-utiles_8"/><text:bookmark-end text:name="installation-des-paquets-utiles"/></text:h>
      <table:table table:style-name="Table">
        <table:table-column table:style-name="odt_auto_style_table_column_2_1"/>
        <table:table-row>
          <table:table-cell office:value-type="string" table:style-name="PluginODTAutoStyle_TableCell_3">
            <text:p text:style-name="Preformatted_20_Text">apt-get install iproute libatm1 linux-image-2.6.26-2-openvz-686 linux-image-openvz-686 rsync vzctl vzquota</text:p>
          </table:table-cell>
        </table:table-row>
      </table:table>
      <text:p text:style-name="Text_20_body">Si le paquet linux-image-openvz-686 ou linux-image-2.6.26-2-openvz-686 n'existe pas, alors un simple :</text:p>
      <table:table table:style-name="Table">
        <table:table-column table:style-name="odt_auto_style_table_column_3_1"/>
        <table:table-row>
          <table:table-cell office:value-type="string" table:style-name="PluginODTAutoStyle_TableCell_5">
            <text:p text:style-name="Preformatted_20_Text">apt-cache search openvz | grep 686 | grep image</text:p>
          </table:table-cell>
        </table:table-row>
      </table:table>
      <text:p text:style-name="Text_20_body">suffira pour déterminer le bon kernel à installer.</text:p>
      <text:p text:style-name="Text_20_body">Avant de rebooter, vérifiez votre grub.<text:line-break/>
Dans grub :</text:p>
      <table:table table:style-name="Table">
        <table:table-column table:style-name="odt_auto_style_table_column_4_1"/>
        <table:table-row>
          <table:table-cell office:value-type="string" table:style-name="PluginODTAutoStyle_TableCell_7">
            <text:p text:style-name="Preformatted_20_Text">/boot/grub/menu.lst</text:p>
          </table:table-cell>
        </table:table-row>
      </table:table>
      <text:p text:style-name="Text_20_body">Dans grub2 :</text:p>
      <text:p text:style-name="Preformatted_20_Text"> En attente...</text:p>
      <text:p text:style-name="Text_20_body">ce dernier doit pointer sur le kernel OpenVZ. Après vérification, on reboot.</text:p>
      <text:h text:style-name="Heading_20_2" text:outline-level="2"><text:bookmark-start text:name="__RefHeading___principe-de-openvz_9"/><text:bookmark-start text:name="principe-de-openvz"/>Principe de OpenVZ<text:bookmark-end text:name="__RefHeading___principe-de-openvz_9"/><text:bookmark-end text:name="principe-de-openvz"/></text:h>
      <text:p text:style-name="Text_20_body">Très simplement, OpenVZ c'est du chroot très fortement optimisé et amélioré.</text:p>
      <text:h text:style-name="Heading_20_2" text:outline-level="2"><text:bookmark-start text:name="__RefHeading___apres-le-reboot_10"/><text:bookmark-start text:name="apres-le-reboot"/>Après le reboot<text:bookmark-end text:name="__RefHeading___apres-le-reboot_10"/><text:bookmark-end text:name="apres-le-reboot"/></text:h>
      <text:list text:style-name="List_20_1" text:continue-numbering="false">
        <text:list-item>
          <text:p text:style-name="LastListParagraph_List_20_1_Content_First"> On vérifie que l'on est sur le bon kernel :</text:p>
        </text:list-item>
      </text:list>
      <table:table table:style-name="Table">
        <table:table-column table:style-name="odt_auto_style_table_column_5_1"/>
        <table:table-row>
          <table:table-cell office:value-type="string" table:style-name="PluginODTAutoStyle_TableCell_9">
            <text:p text:style-name="Preformatted_20_Text">uname -a</text:p>
          </table:table-cell>
        </table:table-row>
      </table:table>
      <text:p text:style-name="Text_20_body">Une réponse de ce type doit alors apparaître :</text:p>
      <table:table table:style-name="Table">
        <table:table-column table:style-name="odt_auto_style_table_column_6_1"/>
        <table:table-row>
          <table:table-cell office:value-type="string" table:style-name="PluginODTAutoStyle_TableCell_11">
            <text:p text:style-name="Preformatted_20_Text">2.6.26-2-openvz-686</text:p>
          </table:table-cell>
        </table:table-row>
      </table:table>
      <text:list text:style-name="List_20_1" text:continue-numbering="false">
        <text:list-item>
          <text:p text:style-name="LastListParagraph_List_20_1_Content_First"> On vérifie également que le daemon OpenVZ est actif :</text:p>
        </text:list-item>
      </text:list>
      <table:table table:style-name="Table">
        <table:table-column table:style-name="odt_auto_style_table_column_7_1"/>
        <table:table-row>
          <table:table-cell office:value-type="string" table:style-name="PluginODTAutoStyle_TableCell_13">
            <text:p text:style-name="Preformatted_20_Text">ps ax | grep vz</text:p>
          </table:table-cell>
        </table:table-row>
      </table:table>
      <text:p text:style-name="Text_20_body">On doit obtenir quelque chose de ce genre :</text:p>
      <table:table table:style-name="Table">
        <table:table-column table:style-name="odt_auto_style_table_column_8_1"/>
        <table:table-row>
          <table:table-cell office:value-type="string" table:style-name="PluginODTAutoStyle_TableCell_15">
            <text:p text:style-name="Preformatted_20_Text">2349 ?<text:s text:c="8"/>S<text:s text:c="6"/>0:00 [vzmond]</text:p>
          </table:table-cell>
        </table:table-row>
      </table:table>
      <text:list text:style-name="List_20_1" text:continue-numbering="false">
        <text:list-item>
          <text:p text:style-name="LastListParagraph_List_20_1_Content_First"> On configure correctement le sysctl (pour que les VE puissent accéder au NET entre autre) :</text:p>
        </text:list-item>
      </text:list>
      <table:table table:style-name="Table">
        <table:table-column table:style-name="odt_auto_style_table_column_9_1"/>
        <table:table-row>
          <table:table-cell office:value-type="string" table:style-name="PluginODTAutoStyle_TableCell_17">
            <text:p text:style-name="Preformatted_20_Text">nano /etc/sysctl.conf</text:p>
          </table:table-cell>
        </table:table-row>
      </table:table>
      <text:list text:style-name="List_20_1" text:continue-numbering="false">
        <text:list-item>
          <text:p text:style-name="LastListParagraph_List_20_1_Content_First"> Et on ajoute ces lignes à la fin :</text:p>
        </text:list-item>
      </text:list>
      <table:table table:style-name="Table">
        <table:table-column table:style-name="odt_auto_style_table_column_10_1"/>
        <table:table-row>
          <table:table-cell office:value-type="string" table:style-name="PluginODTAutoStyle_TableCell_19">
            <text:p text:style-name="Preformatted_20_Text">net.ipv4.conf.default.forwarding=<text:span text:style-name="highlight_nu0">1</text:span><text:line-break/>net.ipv4.conf.default.proxy_arp = <text:span text:style-name="highlight_nu0">0</text:span><text:line-break/> <text:line-break/><text:span text:style-name="highlight_co0">## Ligne à rajouter (oubliée dans les tutoriels que l'on trouve sur le net).</text:span><text:line-break/> <text:line-break/>net.ipv4.ip_forward = <text:span text:style-name="highlight_nu0">1</text:span> </text:p>
          </table:table-cell>
        </table:table-row>
      </table:table>
      <text:list text:style-name="List_20_1" text:continue-numbering="false">
        <text:list-item>
          <text:p text:style-name="LastListParagraph_List_20_1_Content_First"> On recharge ensuite les options :</text:p>
        </text:list-item>
      </text:list>
      <table:table table:style-name="Table">
        <table:table-column table:style-name="odt_auto_style_table_column_11_1"/>
        <table:table-row>
          <table:table-cell office:value-type="string" table:style-name="PluginODTAutoStyle_TableCell_21">
            <text:p text:style-name="Preformatted_20_Text">sysctl -p</text:p>
          </table:table-cell>
        </table:table-row>
      </table:table>
      <text:h text:style-name="Heading_20_2" text:outline-level="2"><text:bookmark-start text:name="__RefHeading___activer-nat_11"/><text:bookmark-start text:name="activer-nat"/>Activer NAT<text:bookmark-end text:name="__RefHeading___activer-nat_11"/><text:bookmark-end text:name="activer-nat"/></text:h>
      <text:p text:style-name="Text_20_body">On va maintenant créer un script qui va activer la NAT dans iptables pour que les VE puissent accéder a internet (Exemple avec la carte Eth0 sur le serveur) :</text:p>
      <table:table table:style-name="Table">
        <table:table-column table:style-name="odt_auto_style_table_column_12_1"/>
        <table:table-row>
          <table:table-cell office:value-type="string" table:style-name="PluginODTAutoStyle_TableCell_23">
            <text:p text:style-name="Preformatted_20_Text">nano $HOME/nat_VE.sh</text:p>
          </table:table-cell>
        </table:table-row>
      </table:table>
      <text:list text:style-name="List_20_1" text:continue-numbering="false">
        <text:list-item>
          <text:p text:style-name="LastListParagraph_List_20_1_Content_First"> Que l'on rend exécutable (seul le root à besoin d'un accès) :</text:p>
        </text:list-item>
      </text:list>
      <table:table table:style-name="Table">
        <table:table-column table:style-name="odt_auto_style_table_column_13_1"/>
        <table:table-row>
          <table:table-cell office:value-type="string" table:style-name="PluginODTAutoStyle_TableCell_25">
            <text:p text:style-name="Preformatted_20_Text">chmod 700 $HOME/nat_VE.sh</text:p>
          </table:table-cell>
        </table:table-row>
      </table:table>
      <text:list text:style-name="List_20_1" text:continue-numbering="false">
        <text:list-item>
          <text:p text:style-name="LastListParagraph_List_20_1_Content_First"> Et que l'on remplit comme ci-dessous :</text:p>
        </text:list-item>
      </text:list>
      <table:table table:style-name="Table">
        <table:table-column table:style-name="odt_auto_style_table_column_14_1"/>
        <table:table-row>
          <table:table-cell office:value-type="string" table:style-name="PluginODTAutoStyle_TableCell_27">
            <text:p text:style-name="Preformatted_20_Text"><text:span text:style-name="highlight_co0">#!/bin/bash</text:span><text:line-break/><text:span text:style-name="highlight_co0"># Active les Nattage au reboot</text:span><text:line-break/> <text:line-break/><text:span text:style-name="highlight_co0"># Toutes les VE accède au NET</text:span><text:line-break/><text:span text:style-name="highlight_sy0">/</text:span>sbin<text:span text:style-name="highlight_sy0">/</text:span>iptables <text:span text:style-name="highlight_re5">-t</text:span> nat <text:span text:style-name="highlight_re5">-A</text:span> POSTROUTING <text:span text:style-name="highlight_re5">-o</text:span> eth0 <text:span text:style-name="highlight_re5">-j</text:span> SNAT <text:span text:style-name="highlight_re5">--to</text:span> IP_DU_SERVEUR</text:p>
          </table:table-cell>
        </table:table-row>
      </table:table>
      <text:list text:style-name="List_20_1" text:continue-numbering="false">
        <text:list-item>
          <text:p text:style-name="LastListParagraph_List_20_1_Content_First"> On automatise ce script en l'ajoutant à la crontab :</text:p>
        </text:list-item>
      </text:list>
      <table:table table:style-name="Table">
        <table:table-column table:style-name="odt_auto_style_table_column_15_1"/>
        <table:table-row>
          <table:table-cell office:value-type="string" table:style-name="PluginODTAutoStyle_TableCell_29">
            <text:p text:style-name="Preformatted_20_Text">crontab -e</text:p>
          </table:table-cell>
        </table:table-row>
      </table:table>
      <text:list text:style-name="List_20_1" text:continue-numbering="false">
        <text:list-item>
          <text:p text:style-name="LastListParagraph_List_20_1_Content_First"> Et on ajoute cette ligne :</text:p>
        </text:list-item>
      </text:list>
      <text:p text:style-name="Preformatted_20_Text"> @reboot /root/nat_VE.sh</text:p>
      <text:p text:style-name="Text_20_body">Egalement, pour des raisons de simplification sur d'éventuels tutoriels trouvés sur Internet :</text:p>
      <table:table table:style-name="Table">
        <table:table-column table:style-name="odt_auto_style_table_column_16_1"/>
        <table:table-row>
          <table:table-cell office:value-type="string" table:style-name="PluginODTAutoStyle_TableCell_31">
            <text:p text:style-name="Preformatted_20_Text">ln -s /var/lib/vz /vz</text:p>
          </table:table-cell>
        </table:table-row>
      </table:table>
      <text:p text:style-name="Text_20_body">Création des machines virtuelles (VE)</text:p>
      <text:p text:style-name="Text_20_body">On attaque enfin la partie intéressante <draw:frame draw:style-name="media" draw:name="0" text:anchor-type="as-char" draw:z-index="0" svg:width="0.396875cm" svg:height="0.396875cm"><draw:image xlink:href="Pictures/64b8b3e833780353673ce4b06dd32781.gif" xlink:type="simple" xlink:show="embed" xlink:actuate="onLoad"/></draw:frame><text:line-break/></text:p>
      <text:h text:style-name="Heading_20_1" text:outline-level="1"><text:bookmark-start text:name="__RefHeading___template_12"/><text:bookmark-start text:name="template"/>Template<text:bookmark-end text:name="__RefHeading___template_12"/><text:bookmark-end text:name="template"/></text:h>
      <text:p text:style-name="Text_20_body">Bon, tout d'abord la notion de template.</text:p>
      <text:h text:style-name="Heading_20_2" text:outline-level="2"><text:bookmark-start text:name="__RefHeading___notion-de-template_13"/><text:bookmark-start text:name="notion-de-template"/>Notion de template<text:bookmark-end text:name="__RefHeading___notion-de-template_13"/><text:bookmark-end text:name="notion-de-template"/></text:h>
      <text:p text:style-name="Text_20_body">Très simplement, un template est une archive tar.gz (généralement) qui va contenir la base du système d'exploitaition de votre machine virtuelle. Elles se trouvent dans :</text:p>
      <text:p text:style-name="Preformatted_20_Text"> /vz/template/cache</text:p>
      <text:p text:style-name="Text_20_body">Vous pouvez en obtenir ici :<text:line-break/>
<text:a xlink:type="simple" xlink:href="http://download.openvz.org/contrib/template/precreated/" text:style-name="Internet_20_link" text:visited-style-name="Visited_20_Internet_20_Link">http://download.openvz.org/contrib/template/precreated/</text:a></text:p>
      <text:p text:style-name="Text_20_body">J'en ai testée pas mal, et à part celle de ubuntu, debian, et gentoo, le reste c'est un peu galère…<text:line-break/>
Je mettrai plus tard à disposition des VE toutes prêtes qui intègrent des services comme un :</text:p>
      <text:p text:style-name="Preformatted_20_Text"> VE-serveur-ftp,<text:line-break/> une VE-serveur-nagios,<text:line-break/> etc…</text:p>
      <text:p text:style-name="Text_20_body"><text:span text:style-name="Emphasis">Bon, j'ai téléchargé mes templates, qu'est-ce que je fais maintenant ?</text:span></text:p>
      <text:h text:style-name="Heading_20_1" text:outline-level="1"><text:bookmark-start text:name="__RefHeading___creation-de-la-machine-virtuelle_14"/><text:bookmark-start text:name="creation-de-la-machine-virtuelle"/>Création de la machine virtuelle<text:bookmark-end text:name="__RefHeading___creation-de-la-machine-virtuelle_14"/><text:bookmark-end text:name="creation-de-la-machine-virtuelle"/></text:h>
      <text:p text:style-name="Text_20_body"><text:span text:style-name="Emphasis">Assez papoté</text:span> <draw:frame draw:style-name="media" draw:name="1" text:anchor-type="as-char" draw:z-index="1" svg:width="0.396875cm" svg:height="0.396875cm"><draw:image xlink:href="Pictures/64b8b3e833780353673ce4b06dd32781.gif" xlink:type="simple" xlink:show="embed" xlink:actuate="onLoad"/></draw:frame></text:p>
      <text:h text:style-name="Heading_20_2" text:outline-level="2"><text:bookmark-start text:name="__RefHeading___on-cree-notre-machine-virtuelle_15"/><text:bookmark-start text:name="on-cree-notre-machine-virtuelle"/>On créé notre machine virtuelle :<text:bookmark-end text:name="__RefHeading___on-cree-notre-machine-virtuelle_15"/><text:bookmark-end text:name="on-cree-notre-machine-virtuelle"/></text:h>
      <text:p text:style-name="Preformatted_20_Text"> vzctl create $numero_de_la_machine --ostemplate $votre_template_sans_extensions</text:p>
      <text:p text:style-name="Text_20_body">→ $numero_de_la_machine sera la numéro de votre machine virtuelle. La valeure minimale est 100<text:line-break/>
→ $votre_template_sans_extension sera le nom de l'archive que vous avez placée dans /vz/template/cache mais sans l'extension (ne marche pas avec tar.bz2 je crois).</text:p>
      <text:h text:style-name="Heading_20_2" text:outline-level="2"><text:bookmark-start text:name="__RefHeading___scripts-de-creation-de-ve_16"/><text:bookmark-start text:name="scripts-de-creation-de-ve"/>Scripts de création de VE<text:bookmark-end text:name="__RefHeading___scripts-de-creation-de-ve_16"/><text:bookmark-end text:name="scripts-de-creation-de-ve"/></text:h>
      <text:h text:style-name="Heading_20_3" text:outline-level="3"><text:bookmark-start text:name="__RefHeading___un-script-perso-de-creation-de-machines-virtuelles_17"/><text:bookmark-start text:name="un-script-perso-de-creation-de-machines-virtuelles"/>Un script perso de création de machines virtuelles.<text:bookmark-end text:name="__RefHeading___un-script-perso-de-creation-de-machines-virtuelles_17"/><text:bookmark-end text:name="un-script-perso-de-creation-de-machines-virtuelles"/></text:h>
      <text:p text:style-name="Text_20_body">Des questions vont vous être posées comme l'allocation de RAM, d'espace disque ou de CPU.</text:p>
      <table:table table:style-name="PluginODTAutoStyle_Table_33">
        <table:table-column table:style-name="odt_auto_style_table_column_17_1"/>
        <table:table-column table:style-name="odt_auto_style_table_column_17_2"/>
        <table:table-row>
          <table:table-cell office:value-type="string" table:style-name="PluginODTAutoStyle_TableCell_34">
            <text:p text:style-name="PluginODTAutoStyle_Paragraph_35"><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36">
            <text:p text:style-name="PluginODTAutoStyle_Paragraph_37">Je n'offre aucune garantie sur le fonctionnement de ce script.</text:p>
          </table:table-cell>
        </table:table-row>
      </table:table>
      <table:table table:style-name="Table">
        <table:table-column table:style-name="odt_auto_style_table_column_18_1"/>
        <table:table-row>
          <table:table-cell office:value-type="string" table:style-name="PluginODTAutoStyle_TableCell_38">
            <text:p text:style-name="Preformatted_20_Text">nano $HOME/creation_VE.sh</text:p>
          </table:table-cell>
        </table:table-row>
      </table:table>
      <text:list text:style-name="List_20_1" text:continue-numbering="false">
        <text:list-item>
          <text:p text:style-name="LastListParagraph_List_20_1_Content_First"> On le rend exécutable :</text:p>
        </text:list-item>
      </text:list>
      <table:table table:style-name="Table">
        <table:table-column table:style-name="odt_auto_style_table_column_19_1"/>
        <table:table-row>
          <table:table-cell office:value-type="string" table:style-name="PluginODTAutoStyle_TableCell_40">
            <text:p text:style-name="Preformatted_20_Text">chmod 700 $HOME/creation_VE.sh</text:p>
          </table:table-cell>
        </table:table-row>
      </table:table>
      <text:list text:style-name="List_20_1" text:continue-numbering="false">
        <text:list-item>
          <text:p text:style-name="LastListParagraph_List_20_1_Content_First"> On le remplit :</text:p>
        </text:list-item>
      </text:list>
      <table:table table:style-name="Table">
        <table:table-column table:style-name="odt_auto_style_table_column_20_1"/>
        <table:table-row>
          <table:table-cell office:value-type="string" table:style-name="PluginODTAutoStyle_TableCell_42">
            <text:p text:style-name="Preformatted_20_Text">#!/bin/bash<text:line-break/> <text:line-break/>clear<text:line-break/> <text:line-break/>##################################<text:line-break/>#### Affichage des VE actives ####<text:line-break/>##################################<text:line-break/> <text:line-break/>echo "<text:s text:c="4"/>--------Les differents VE en cours d'utilisation-------"<text:line-break/>vzlist<text:line-break/> <text:line-break/>################################<text:line-break/>#### Selection du templates ####<text:line-break/>################################<text:line-break/> <text:line-break/>PS3="Selection -&gt; "<text:line-break/>echo "Selectionner l'OS de votre template"<text:line-break/>select template in "Ubuntu-8.04-x86" "Debian-5.0-x86"; do<text:line-break/> <text:line-break/>#########################<text:line-break/>#### En cas d'erreur ####<text:line-break/>#########################<text:line-break/> <text:line-break/>if [ -z "$template" ]<text:line-break/>then<text:line-break/><text:s text:c="4"/>echo "Erreur: entrez un des chiffres proposes." 1&gt;&amp;2<text:line-break/> <text:line-break/>##############################<text:line-break/>#### Cas du premier choix ####<text:line-break/>##############################<text:line-break/> <text:line-break/>elif [ "$REPLY" -eq 1 ]<text:line-break/>then<text:line-break/><text:s text:c="4"/>template=ubuntu-8.04-x86-minimal<text:line-break/><text:s text:c="4"/>break<text:line-break/> <text:line-break/>#############################<text:line-break/>#### Cas du second choix ####<text:line-break/>#############################<text:line-break/> <text:line-break/>elif [ "$REPLY" -eq 2 ]<text:line-break/>then<text:line-break/><text:s text:c="4"/>template=debian-5.0-x86-minimal<text:line-break/><text:s text:c="4"/>break<text:line-break/>fi<text:line-break/>done<text:line-break/> <text:line-break/>########################################<text:line-break/>#### Numero de la machine virtuelle ####<text:line-break/>########################################<text:line-break/>echo -n "Entrez le numero du VPS (min=100) : "<text:line-break/>read numero<text:line-break/> <text:line-break/>##################################<text:line-break/>#### Nom d'hôte de la machine ####<text:line-break/>##################################<text:line-break/>echo -n "Entrez son hostname : "<text:line-break/>read hostname<text:line-break/> <text:line-break/>######################################################################################################<text:line-break/>#### Ip de la machine, je vous conseille de choisir un sous-réseau (on verra le nattage plus tard ####<text:line-break/>######################################################################################################<text:line-break/>echo -n "Entrez l'adresse IP du VPS : "<text:line-break/>read adresseip<text:line-break/> <text:line-break/>##############################<text:line-break/>#### Serveur DNS de la VE ####<text:line-break/>##############################<text:line-break/>echo -n "Entrez le serveur de nom : "<text:line-break/>read serveurdns<text:line-break/> <text:line-break/>##############################################################<text:line-break/>#### Nettoyage de l'affichage et affichage des partitions ####<text:line-break/>##############################################################<text:line-break/>clear<text:line-break/>df -h<text:line-break/> <text:line-break/>########################################<text:line-break/>#### Taille à allouer à la VE en Mo ####<text:line-break/>########################################<text:line-break/> <text:line-break/>echo -n "Entrez le seuil d'alerte d'utilisation du disque dur en Mo : "<text:line-break/>read diskutil<text:line-break/> <text:line-break/>echo -n "Entrer la limite d'utilisation du disque dur en Mo : "<text:line-break/>read diskmax<text:line-break/> <text:line-break/>clear<text:line-break/> <text:line-break/>#############################<text:line-break/>#### Limitation du CPU ? ####<text:line-break/>#############################<text:line-break/>echo -n "Entrer l'utilisation CPU maximum en % /!\1cpu= /100% 2cpu= /200%...(0=unlimited): "<text:line-break/>read cpulimit<text:line-break/> <text:line-break/>##############################<text:line-break/>#### Des stats sur les VE ####<text:line-break/>##############################<text:line-break/>vzcpucheck -v<text:line-break/> <text:line-break/>###########################<text:line-break/>#### Ressources des VE ####<text:line-break/>###########################<text:line-break/>echo -n "Entrer la capacite max d'utilisation CPU en unites de temp : "<text:line-break/>read cpuunits<text:line-break/> <text:line-break/>###########################<text:line-break/>#### Création de la VE ####<text:line-break/>###########################<text:line-break/>vzctl create "$numero" --ostemplate "$template"<text:line-break/> <text:line-break/>######################################<text:line-break/>#### Etablissement des paramètres ####<text:line-break/>######################################<text:line-break/> <text:line-break/>vzctl set "$numero" --nameserver "$serveurdns" --hostname "$hostname" --ipadd "$adresseip" --onboot yes --diskspace "$diskutil"M:"$diskmax"M --kmemsize unlimited --oomguarpages unlimited<text:s text:c="2"/>--privvmpages unlimited --vmguarpages unlimited --numproc unlimited --numtcpsock unlimited --numothersock unlimited --lockedpages unlimited --numpty unlimited --numiptent unlimited --shmpages unlimited --numsiginfo unlimited --numflock unlimited --numfile unlimited --cpuunits<text:s text:c="2"/>"$cpuunits" --cpulimit "$cpulimit" --tcpsndbuf unlimited --tcprcvbuf unlimited --othersockbuf unlimited --dgramrcvbuf unlimited --dcachesize unlimited --diskinode unlimited --physpages unlimited --save<text:line-break/> <text:line-break/>############################<text:line-break/>#### Demarrage de la VE ####<text:line-break/>############################<text:line-break/>vzctl start "$numero"</text:p>
          </table:table-cell>
        </table:table-row>
      </table:table>
      <text:h text:style-name="Heading_20_2" text:outline-level="2"><text:bookmark-start text:name="__RefHeading___configuration-de-la-machine-virtuelle_18"/><text:bookmark-start text:name="configuration-de-la-machine-virtuelle"/>Configuration de la machine virtuelle<text:bookmark-end text:name="__RefHeading___configuration-de-la-machine-virtuelle_18"/><text:bookmark-end text:name="configuration-de-la-machine-virtuelle"/></text:h>
      <text:p text:style-name="Text_20_body">Si vous n'avez pas envie de passer par mon script, voici un fichier de configuration tout prêt (explications ci-dessous) :</text:p>
      <text:p text:style-name="Preformatted_20_Text"> cat /etc/vz/conf/100.conf</text:p>
      <text:p text:style-name="Text_20_body">Résultat :</text:p>
      <table:table table:style-name="Table">
        <table:table-column table:style-name="odt_auto_style_table_column_21_1"/>
        <table:table-row>
          <table:table-cell office:value-type="string" table:style-name="PluginODTAutoStyle_TableCell_44">
            <text:p text:style-name="Preformatted_20_Text"><text:span text:style-name="highlight_re2">ONBOOT</text:span>=<text:span text:style-name="highlight_st0">"yes"</text:span><text:line-break/> <text:line-break/><text:span text:style-name="highlight_co0"># UBC parameters (in form of barrier:limit)</text:span><text:line-break/><text:span text:style-name="highlight_re2">KMEMSIZE</text:span>=<text:span text:style-name="highlight_st0">"2147483647:2147483647"</text:span><text:line-break/><text:span text:style-name="highlight_re2">LOCKEDPAGES</text:span>=<text:span text:style-name="highlight_st0">"2147483647:2147483647"</text:span><text:line-break/><text:span text:style-name="highlight_re2">PRIVVMPAGES</text:span>=<text:span text:style-name="highlight_st0">"2147483647:2147483647"</text:span><text:line-break/><text:span text:style-name="highlight_re2">SHMPAGES</text:span>=<text:span text:style-name="highlight_st0">"2147483647:2147483647"</text:span><text:line-break/><text:span text:style-name="highlight_re2">NUMPROC</text:span>=<text:span text:style-name="highlight_st0">"2147483647:2147483647"</text:span><text:line-break/><text:span text:style-name="highlight_re2">PHYSPAGES</text:span>=<text:span text:style-name="highlight_st0">"2147483647:2147483647"</text:span><text:line-break/><text:span text:style-name="highlight_re2">VMGUARPAGES</text:span>=<text:span text:style-name="highlight_st0">"2147483647:2147483647"</text:span><text:line-break/><text:span text:style-name="highlight_re2">OOMGUARPAGES</text:span>=<text:span text:style-name="highlight_st0">"2147483647:2147483647"</text:span><text:line-break/><text:span text:style-name="highlight_re2">NUMTCPSOCK</text:span>=<text:span text:style-name="highlight_st0">"2147483647:2147483647"</text:span><text:line-break/><text:span text:style-name="highlight_re2">NUMFLOCK</text:span>=<text:span text:style-name="highlight_st0">"2147483647:2147483647"</text:span><text:line-break/><text:span text:style-name="highlight_re2">NUMPTY</text:span>=<text:span text:style-name="highlight_st0">"2147483647:2147483647"</text:span><text:line-break/><text:span text:style-name="highlight_re2">NUMSIGINFO</text:span>=<text:span text:style-name="highlight_st0">"2147483647:2147483647"</text:span><text:line-break/><text:span text:style-name="highlight_re2">TCPSNDBUF</text:span>=<text:span text:style-name="highlight_st0">"2147483647:2147483647"</text:span><text:line-break/><text:span text:style-name="highlight_re2">TCPRCVBUF</text:span>=<text:span text:style-name="highlight_st0">"2147483647:2147483647"</text:span><text:line-break/><text:span text:style-name="highlight_re2">OTHERSOCKBUF</text:span>=<text:span text:style-name="highlight_st0">"2147483647:2147483647"</text:span><text:line-break/><text:span text:style-name="highlight_re2">DGRAMRCVBUF</text:span>=<text:span text:style-name="highlight_st0">"2147483647:2147483647"</text:span><text:line-break/><text:span text:style-name="highlight_re2">NUMOTHERSOCK</text:span>=<text:span text:style-name="highlight_st0">"2147483647:2147483647"</text:span><text:line-break/><text:span text:style-name="highlight_re2">DCACHESIZE</text:span>=<text:span text:style-name="highlight_st0">"2147483647:2147483647"</text:span><text:line-break/><text:span text:style-name="highlight_re2">NUMFILE</text:span>=<text:span text:style-name="highlight_st0">"2147483647:2147483647"</text:span><text:line-break/><text:span text:style-name="highlight_re2">AVNUMPROC</text:span>=<text:span text:style-name="highlight_st0">"180:180"</text:span><text:line-break/><text:span text:style-name="highlight_re2">NUMIPTENT</text:span>=<text:span text:style-name="highlight_st0">"2147483647:2147483647"</text:span><text:line-break/> <text:line-break/><text:span text:style-name="highlight_co0"># Disk quota parameters (in form of softlimit:hardlimit)</text:span><text:line-break/><text:span text:style-name="highlight_re2">DISKSPACE</text:span>=<text:span text:style-name="highlight_st0">"25360000:25872000"</text:span><text:line-break/><text:span text:style-name="highlight_re2">DISKINODES</text:span>=<text:span text:style-name="highlight_st0">"2147483647:2147483647"</text:span><text:line-break/><text:span text:style-name="highlight_re2">QUOTATIME</text:span>=<text:span text:style-name="highlight_st0">"0"</text:span><text:line-break/> <text:line-break/><text:span text:style-name="highlight_co0"># CPU fair sheduler parameter</text:span><text:line-break/><text:span text:style-name="highlight_re2">CPUUNITS</text:span>=<text:span text:style-name="highlight_st0">"100000"</text:span><text:line-break/> <text:line-break/> <text:line-break/><text:span text:style-name="highlight_re2">VE_ROOT</text:span>=<text:span text:style-name="highlight_st0">"/var/lib/vz/root/<text:span text:style-name="highlight_es2">$VEID</text:span>"</text:span><text:line-break/><text:span text:style-name="highlight_re2">VE_PRIVATE</text:span>=<text:span text:style-name="highlight_st0">"/var/lib/vz/private/<text:span text:style-name="highlight_es2">$VEID</text:span>"</text:span><text:line-break/><text:span text:style-name="highlight_re2">OSTEMPLATE</text:span>=<text:span text:style-name="highlight_st0">"debian-5.0-x86"</text:span><text:line-break/><text:span text:style-name="highlight_re2">ORIGIN_SAMPLE</text:span>=<text:span text:style-name="highlight_st0">"vps.basic"</text:span><text:line-break/><text:span text:style-name="highlight_re2">IP_ADDRESS</text:span>=<text:span text:style-name="highlight_st0">"192.168.0.1"</text:span><text:line-break/><text:span text:style-name="highlight_re2">HOSTNAME</text:span>=<text:span text:style-name="highlight_st0">"iroffer"</text:span><text:line-break/><text:span text:style-name="highlight_re2">NAMESERVER</text:span>=<text:span text:style-name="highlight_st0">"208.67.222.222"</text:span><text:line-break/><text:span text:style-name="highlight_re2">CPULIMIT</text:span>=<text:span text:style-name="highlight_st0">"0"</text:span></text:p>
          </table:table-cell>
        </table:table-row>
      </table:table>
      <text:h text:style-name="Heading_20_3" text:outline-level="3"><text:bookmark-start text:name="__RefHeading___explications-des-valeurs-importantes-de-ce-fichier_19"/><text:bookmark-start text:name="explications-des-valeurs-importantes-de-ce-fichier"/>Explications des valeurs importantes de ce fichier :<text:bookmark-end text:name="__RefHeading___explications-des-valeurs-importantes-de-ce-fichier_19"/><text:bookmark-end text:name="explications-des-valeurs-importantes-de-ce-fichier"/></text:h>
      <text:p text:style-name="Preformatted_20_Text">→ CPULIMIT : pas de limitation CPU dans la VE<text:line-break/>→ NAMESERVER : le serveur DNS<text:line-break/>→ HOSTNAME : le nom d'hôte de la VE<text:line-break/>→ IP_ADDRESS : adresse IP de la VE<text:line-break/>→ OSTEMPLATE : template sur lequel à été créé la VE<text:line-break/><text:line-break/>VE_ROOT=”/var/lib/vz/root/$VEID”<text:line-break/>VE_PRIVATE=”/var/lib/vz/private/$VEID” ← chemin du contenu de la VE<text:line-break/>DISKSPACE=“25360000:25872000” : espace disque alloué (ici 25 Go)<text:line-break/>KMEMSIZE=“2147483647:2147483647” : RAM allouée (ici 2 Go)<text:line-break/><text:line-break/>ONBOOT=“yes” : démarrage automatique de la VE au reboot du serveur Physique.<text:line-break/>Routage des ports extérieurs sur les VE</text:p>
      <text:h text:style-name="Heading_20_2" text:outline-level="2"><text:bookmark-start text:name="__RefHeading___rediriger-les-ports_20"/><text:bookmark-start text:name="rediriger-les-ports"/>Rediriger les ports<text:bookmark-end text:name="__RefHeading___rediriger-les-ports_20"/><text:bookmark-end text:name="rediriger-les-ports"/></text:h>
      <text:p text:style-name="Text_20_body">Ensuite il faut rediriger des ports pour que les VE soit accessible de l'extérieur.</text:p>
      <text:p text:style-name="Text_20_body">Le script suivant évitera de passer par les fastidieuses commandes iptables.<text:line-break/>
Il inscrira les “routes” additionnelles dans le script ”/root/natVE.sh” créé lors de l'installation.</text:p>
      <text:list text:style-name="List_20_1" text:continue-numbering="false">
        <text:list-item>
          <text:p text:style-name="LastListParagraph_List_20_1_Content_First"> On crée le script :</text:p>
        </text:list-item>
      </text:list>
      <table:table table:style-name="Table">
        <table:table-column table:style-name="odt_auto_style_table_column_22_1"/>
        <table:table-row>
          <table:table-cell office:value-type="string" table:style-name="PluginODTAutoStyle_TableCell_46">
            <text:p text:style-name="Preformatted_20_Text">nano /root/natVE.sh</text:p>
          </table:table-cell>
        </table:table-row>
      </table:table>
      <text:list text:style-name="List_20_1" text:continue-numbering="false">
        <text:list-item>
          <text:p text:style-name="LastListParagraph_List_20_1_Content_First"> On rend le script exécutable :</text:p>
        </text:list-item>
      </text:list>
      <table:table table:style-name="Table">
        <table:table-column table:style-name="odt_auto_style_table_column_23_1"/>
        <table:table-row>
          <table:table-cell office:value-type="string" table:style-name="PluginODTAutoStyle_TableCell_48">
            <text:p text:style-name="Preformatted_20_Text">chmod 700 /root/natVE.sh</text:p>
          </table:table-cell>
        </table:table-row>
      </table:table>
      <text:list text:style-name="List_20_1" text:continue-numbering="false">
        <text:list-item>
          <text:p text:style-name="LastListParagraph_List_20_1_Content_First"> Et on utilise le script suivant :</text:p>
        </text:list-item>
      </text:list>
      <text:list text:style-name="List_20_1" text:continue-numbering="false">
        <text:list-item>
          <text:p text:style-name="LastListParagraph_List_20_1_Content_First"> Script pour activer la Nat :</text:p>
        </text:list-item>
      </text:list>
      <table:table table:style-name="Table">
        <table:table-column table:style-name="odt_auto_style_table_column_24_1"/>
        <table:table-row>
          <table:table-cell office:value-type="string" table:style-name="PluginODTAutoStyle_TableCell_50">
            <text:p text:style-name="Preformatted_20_Text"><text:span text:style-name="highlight_co0">#!/bin/bash</text:span><text:line-break/> <text:line-break/><text:span text:style-name="highlight_co0">#################################</text:span><text:line-break/><text:span text:style-name="highlight_co0">#### Afficher la conf reseau ####</text:span><text:line-break/><text:span text:style-name="highlight_co0">#################################</text:span><text:line-break/> <text:line-break/><text:span text:style-name="highlight_kw3">echo</text:span> <text:span text:style-name="highlight_st0">"<text:s text:c="4"/>---------Configuration réseau------------"</text:span><text:line-break/><text:span text:style-name="highlight_kw2">cat</text:span> <text:span text:style-name="highlight_sy0">/</text:span>etc<text:span text:style-name="highlight_sy0">/</text:span>network<text:span text:style-name="highlight_sy0">/</text:span>interfaces<text:line-break/> <text:line-break/><text:span text:style-name="highlight_co0">#################################</text:span><text:line-break/><text:span text:style-name="highlight_co0">#### Afficher les VE activés ####</text:span><text:line-break/><text:span text:style-name="highlight_co0">#################################</text:span><text:line-break/> <text:line-break/><text:span text:style-name="highlight_kw3">echo</text:span> <text:span text:style-name="highlight_st0">"<text:s text:c="4"/>----------Les différents VE en cours d'utilisation-------------"</text:span><text:line-break/>vzlist<text:line-break/> <text:line-break/><text:span text:style-name="highlight_co0">##########################################</text:span><text:line-break/><text:span text:style-name="highlight_co0">#### Selection du protocole : TCD/UDP ####</text:span><text:line-break/><text:span text:style-name="highlight_co0">##########################################</text:span><text:line-break/> <text:line-break/><text:span text:style-name="highlight_re2">PS3</text:span>=<text:span text:style-name="highlight_st0">"Selection -&gt; "</text:span><text:line-break/><text:span text:style-name="highlight_kw3">echo</text:span> <text:span text:style-name="highlight_st0">"Sélectionner le type de port"</text:span><text:line-break/><text:span text:style-name="highlight_kw1">select</text:span> porttype <text:span text:style-name="highlight_kw1">in</text:span> <text:span text:style-name="highlight_st0">"udp"</text:span> <text:span text:style-name="highlight_st0">"tcp"</text:span>; <text:span text:style-name="highlight_kw1">do</text:span><text:line-break/> <text:line-break/><text:span text:style-name="highlight_co0">#########################</text:span><text:line-break/><text:span text:style-name="highlight_co0">#### En cas d'erreur ####</text:span><text:line-break/><text:span text:style-name="highlight_co0">#########################</text:span><text:line-break/> <text:line-break/><text:span text:style-name="highlight_kw1">if</text:span> <text:span text:style-name="highlight_br0">[</text:span> <text:span text:style-name="highlight_re5">-z</text:span> <text:span text:style-name="highlight_st0">"<text:span text:style-name="highlight_es2">$porttype</text:span>"</text:span> <text:span text:style-name="highlight_br0">]</text:span><text:line-break/><text:span text:style-name="highlight_kw1">then</text:span><text:line-break/><text:s text:c="3"/><text:span text:style-name="highlight_kw3">echo</text:span> <text:span text:style-name="highlight_st0">"Erreur: entrez un des chiffres proposés."</text:span> <text:span text:style-name="highlight_nu0">1</text:span><text:span text:style-name="highlight_sy0">&gt;&amp;</text:span><text:span text:style-name="highlight_nu0">2</text:span><text:line-break/> <text:line-break/><text:span text:style-name="highlight_co0">##############################</text:span><text:line-break/><text:span text:style-name="highlight_co0">#### Cas du premier choix ####</text:span><text:line-break/><text:span text:style-name="highlight_co0">##############################</text:span><text:line-break/> <text:line-break/><text:span text:style-name="highlight_kw1">elif</text:span> <text:span text:style-name="highlight_br0">[</text:span> <text:span text:style-name="highlight_st0">"<text:span text:style-name="highlight_es2">$REPLY</text:span>"</text:span> <text:span text:style-name="highlight_re5">-eq</text:span> <text:span text:style-name="highlight_nu0">1</text:span> <text:span text:style-name="highlight_br0">]</text:span><text:line-break/><text:span text:style-name="highlight_kw1">then</text:span><text:line-break/><text:s text:c="4"/><text:span text:style-name="highlight_re2">porttype</text:span>=udp<text:line-break/><text:s text:c="4"/><text:span text:style-name="highlight_kw3">break</text:span><text:line-break/> <text:line-break/><text:span text:style-name="highlight_co0">#############################</text:span><text:line-break/><text:span text:style-name="highlight_co0">#### Cas du second choix ####</text:span><text:line-break/><text:span text:style-name="highlight_co0">#############################</text:span><text:line-break/> <text:line-break/><text:span text:style-name="highlight_kw1">elif</text:span> <text:span text:style-name="highlight_br0">[</text:span> <text:span text:style-name="highlight_st0">"<text:span text:style-name="highlight_es2">$REPLY</text:span>"</text:span> <text:span text:style-name="highlight_re5">-eq</text:span> <text:span text:style-name="highlight_nu0">2</text:span> <text:span text:style-name="highlight_br0">]</text:span><text:line-break/><text:span text:style-name="highlight_kw1">then</text:span><text:line-break/><text:s text:c="3"/><text:span text:style-name="highlight_re2">porttype</text:span>=tcp<text:line-break/><text:s text:c="3"/><text:span text:style-name="highlight_kw3">break</text:span><text:line-break/><text:span text:style-name="highlight_kw1">fi</text:span><text:line-break/><text:span text:style-name="highlight_kw1">done</text:span><text:line-break/> <text:line-break/><text:span text:style-name="highlight_co0">##################################</text:span><text:line-break/><text:span text:style-name="highlight_co0">#### Selection de l'Interface ####</text:span><text:line-break/><text:span text:style-name="highlight_co0">##################################</text:span><text:line-break/> <text:line-break/><text:span text:style-name="highlight_re2">PS3</text:span>=<text:span text:style-name="highlight_st0">"Selection -&gt; "</text:span><text:line-break/><text:span text:style-name="highlight_kw3">echo</text:span> <text:span text:style-name="highlight_st0">"Sélectionner l'interface réseau du serveur accessible depuis internet"</text:span><text:line-break/><text:span text:style-name="highlight_kw1">select</text:span> ethtype <text:span text:style-name="highlight_kw1">in</text:span> <text:span text:style-name="highlight_st0">"eth0"</text:span> <text:span text:style-name="highlight_st0">"eth1"</text:span> <text:span text:style-name="highlight_st0">"wlan0"</text:span>; <text:span text:style-name="highlight_kw1">do</text:span><text:line-break/> <text:line-break/><text:span text:style-name="highlight_co0">#########################</text:span><text:line-break/><text:span text:style-name="highlight_co0">#### En cas d'erreur ####</text:span><text:line-break/><text:span text:style-name="highlight_co0">#########################</text:span><text:line-break/><text:span text:style-name="highlight_kw1">if</text:span> <text:span text:style-name="highlight_br0">[</text:span> <text:span text:style-name="highlight_re5">-z</text:span> <text:span text:style-name="highlight_st0">"<text:span text:style-name="highlight_es2">$ethtype</text:span>"</text:span> <text:span text:style-name="highlight_br0">]</text:span><text:line-break/><text:span text:style-name="highlight_kw1">then</text:span><text:line-break/><text:s text:c="3"/><text:span text:style-name="highlight_kw3">echo</text:span> <text:span text:style-name="highlight_st0">"Erreur: entrez un des chiffres proposés."</text:span> <text:span text:style-name="highlight_nu0">1</text:span><text:span text:style-name="highlight_sy0">&gt;&amp;</text:span><text:span text:style-name="highlight_nu0">2</text:span><text:line-break/> <text:line-break/><text:span text:style-name="highlight_co0">##############################</text:span><text:line-break/><text:span text:style-name="highlight_co0">#### Cas du premier choix ####</text:span><text:line-break/><text:span text:style-name="highlight_co0">##############################</text:span><text:line-break/> <text:line-break/><text:span text:style-name="highlight_kw1">elif</text:span> <text:span text:style-name="highlight_br0">[</text:span> <text:span text:style-name="highlight_st0">"<text:span text:style-name="highlight_es2">$REPLY</text:span>"</text:span> <text:span text:style-name="highlight_re5">-eq</text:span> <text:span text:style-name="highlight_nu0">1</text:span> <text:span text:style-name="highlight_br0">]</text:span><text:line-break/><text:span text:style-name="highlight_kw1">then</text:span><text:line-break/><text:s text:c="3"/><text:span text:style-name="highlight_re2">ethtype</text:span>=eth0<text:line-break/><text:s text:c="3"/><text:span text:style-name="highlight_kw3">break</text:span><text:line-break/> <text:line-break/><text:span text:style-name="highlight_co0">#############################</text:span><text:line-break/><text:span text:style-name="highlight_co0">#### Cas du second choix ####</text:span><text:line-break/><text:span text:style-name="highlight_co0">#############################</text:span><text:line-break/> <text:line-break/><text:span text:style-name="highlight_kw1">elif</text:span> <text:span text:style-name="highlight_br0">[</text:span> <text:span text:style-name="highlight_st0">"<text:span text:style-name="highlight_es2">$REPLY</text:span>"</text:span> <text:span text:style-name="highlight_re5">-eq</text:span> <text:span text:style-name="highlight_nu0">2</text:span> <text:span text:style-name="highlight_br0">]</text:span><text:line-break/><text:span text:style-name="highlight_kw1">then</text:span><text:line-break/><text:s text:c="3"/><text:span text:style-name="highlight_re2">ethtype</text:span>=eth1<text:line-break/><text:s text:c="3"/><text:span text:style-name="highlight_kw3">break</text:span><text:line-break/> <text:line-break/><text:span text:style-name="highlight_co0">################################</text:span><text:line-break/><text:span text:style-name="highlight_co0">#### Cas du troisieme choix ####</text:span><text:line-break/><text:span text:style-name="highlight_co0">################################</text:span><text:line-break/><text:span text:style-name="highlight_kw1">elif</text:span> <text:span text:style-name="highlight_br0">[</text:span> <text:span text:style-name="highlight_st0">"<text:span text:style-name="highlight_es2">$REPLY</text:span>"</text:span> <text:span text:style-name="highlight_re5">-eq</text:span> <text:span text:style-name="highlight_nu0">3</text:span> <text:span text:style-name="highlight_br0">]</text:span><text:line-break/><text:span text:style-name="highlight_kw1">then</text:span><text:line-break/><text:s text:c="3"/><text:span text:style-name="highlight_re2">ethtype</text:span>=wlan0<text:line-break/><text:s text:c="3"/><text:span text:style-name="highlight_kw3">break</text:span><text:line-break/><text:span text:style-name="highlight_kw1">fi</text:span><text:line-break/><text:span text:style-name="highlight_kw1">done</text:span><text:line-break/> <text:line-break/><text:span text:style-name="highlight_co0">########################################</text:span><text:line-break/><text:span text:style-name="highlight_co0">#### Infos diverses pour le nattage ####</text:span><text:line-break/><text:span text:style-name="highlight_co0">########################################</text:span><text:line-break/> <text:line-break/><text:span text:style-name="highlight_kw3">echo</text:span> <text:span text:style-name="highlight_re5">-n</text:span> <text:span text:style-name="highlight_st0">"Entrez le numéro de la VE : "</text:span><text:line-break/><text:span text:style-name="highlight_kw2">read</text:span> numero<text:line-break/> <text:line-break/><text:span text:style-name="highlight_kw3">echo</text:span> <text:span text:style-name="highlight_re5">-n</text:span> <text:span text:style-name="highlight_st0">"Entrer l'adresse IP du VE : "</text:span><text:line-break/><text:span text:style-name="highlight_kw2">read</text:span> adresseipve<text:line-break/> <text:line-break/><text:span text:style-name="highlight_kw3">echo</text:span> <text:span text:style-name="highlight_re5">-n</text:span> <text:span text:style-name="highlight_st0">"Entrer l'adresse IP de la carte réseau lan du serveur : "</text:span><text:line-break/><text:span text:style-name="highlight_kw2">read</text:span> adresseipserv<text:line-break/> <text:line-break/><text:span text:style-name="highlight_co0">##########################</text:span><text:line-break/><text:span text:style-name="highlight_co0">#### Saisie des ports ####</text:span><text:line-break/><text:span text:style-name="highlight_co0">##########################</text:span><text:line-break/> <text:line-break/><text:span text:style-name="highlight_kw3">echo</text:span> <text:span text:style-name="highlight_re5">-n</text:span> <text:span text:style-name="highlight_st0">"Etrez le port de destination sur le VE : "</text:span><text:line-break/><text:span text:style-name="highlight_kw2">read</text:span> portve<text:line-break/> <text:line-break/><text:span text:style-name="highlight_kw3">echo</text:span> <text:span text:style-name="highlight_re5">-n</text:span> <text:span text:style-name="highlight_st0">"Etrez le port source (coté serveur) : "</text:span><text:line-break/><text:span text:style-name="highlight_kw2">read</text:span> portserv<text:line-break/> <text:line-break/><text:span text:style-name="highlight_co0">########################################</text:span><text:line-break/><text:span text:style-name="highlight_co0">#### Création de la règles iptables ####</text:span><text:line-break/><text:span text:style-name="highlight_co0">########################################</text:span><text:line-break/> <text:line-break/>iptables <text:span text:style-name="highlight_re5">-t</text:span> nat <text:span text:style-name="highlight_re5">-A</text:span> PREROUTING <text:span text:style-name="highlight_re5">-p</text:span> <text:span text:style-name="highlight_st0">"<text:span text:style-name="highlight_es2">$porttype</text:span>"</text:span> <text:span text:style-name="highlight_re5">-d</text:span> <text:span text:style-name="highlight_st0">"<text:span text:style-name="highlight_es2">$adresseipserv</text:span>"</text:span> <text:span text:style-name="highlight_re5">--dport</text:span> <text:span text:style-name="highlight_st0">"<text:span text:style-name="highlight_es2">$portserv</text:span>"</text:span><text:s text:c="3"/><text:span text:style-name="highlight_re5">-i</text:span> <text:span text:style-name="highlight_st0">"<text:span text:style-name="highlight_es2">$ethtype</text:span>"</text:span> <text:span text:style-name="highlight_re5">-j</text:span> DNAT <text:span text:style-name="highlight_re5">--to-destination</text:span> <text:span text:style-name="highlight_st0">"<text:span text:style-name="highlight_es2">$adresseipve</text:span>"</text:span>:<text:span text:style-name="highlight_st0">"<text:span text:style-name="highlight_es2">$portve</text:span>"</text:span><text:line-break/> <text:line-break/><text:span text:style-name="highlight_co0">######################################</text:span><text:line-break/><text:span text:style-name="highlight_co0">#### Copie de la règle de nattage ####</text:span><text:line-break/><text:span text:style-name="highlight_co0">######################################</text:span><text:line-break/> <text:line-break/><text:span text:style-name="highlight_kw3">echo</text:span> <text:span text:style-name="highlight_st0">"#### Nat sur VE "</text:span><text:span text:style-name="highlight_re1">$numero</text:span><text:span text:style-name="highlight_st0">" port "</text:span><text:span text:style-name="highlight_re1">$adresseipserv</text:span><text:span text:style-name="highlight_st0">":"</text:span><text:span text:style-name="highlight_re1">$portserv</text:span><text:span text:style-name="highlight_st0">" -&gt; "</text:span><text:span text:style-name="highlight_re1">$adresseipve</text:span><text:span text:style-name="highlight_st0">":"</text:span><text:span text:style-name="highlight_re1">$portve</text:span><text:span text:style-name="highlight_st0">""</text:span> <text:span text:style-name="highlight_sy0">&gt;&gt;</text:span> <text:span text:style-name="highlight_sy0">/</text:span>root<text:span text:style-name="highlight_sy0">/</text:span>nat_VE_Reboot.sh<text:line-break/><text:span text:style-name="highlight_kw3">echo</text:span> <text:span text:style-name="highlight_st0">"/sbin/iptables -t nat -A PREROUTING -p "</text:span><text:span text:style-name="highlight_re1">$porttype</text:span><text:span text:style-name="highlight_st0">" -d "</text:span><text:span text:style-name="highlight_re1">$adresseipserv</text:span><text:span text:style-name="highlight_st0">" --dport "</text:span><text:span text:style-name="highlight_re1">$portserv</text:span><text:span text:style-name="highlight_st0">" -i "</text:span><text:span text:style-name="highlight_re1">$ethtype</text:span><text:span text:style-name="highlight_st0">" -j DNAT --to-destination "</text:span><text:span text:style-name="highlight_re1">$adresseipve</text:span><text:span text:style-name="highlight_st0">":"</text:span><text:span text:style-name="highlight_re1">$portve</text:span><text:span text:style-name="highlight_st0">""</text:span> <text:span text:style-name="highlight_sy0">&gt;&gt;</text:span> <text:span text:style-name="highlight_sy0">/</text:span>root<text:span text:style-name="highlight_sy0">/</text:span>natVE.sh</text:p>
          </table:table-cell>
        </table:table-row>
      </table:table>
      <text:list text:style-name="List_20_1" text:continue-numbering="false">
        <text:list-item>
          <text:p text:style-name="LastListParagraph_List_20_1_Content_First"> On peut également inscrire le script comme une commande pour root :</text:p>
        </text:list-item>
      </text:list>
      <text:p text:style-name="Preformatted_20_Text"> echo "alias natVE='/root/scripts/natVE.sh'" &gt;&gt; /root/.bashrc</text:p>
      <text:list text:style-name="List_20_1" text:continue-numbering="false">
        <text:list-item>
          <text:p text:style-name="LastListParagraph_List_20_1_Content_First"> A la prochaine connection de root, il suffira de taper :</text:p>
        </text:list-item>
      </text:list>
      <text:p text:style-name="Preformatted_20_Text"> natVE</text:p>
      <text:p text:style-name="Text_20_body">Pour faire les choses proprement, vous devrez ajouter ces lignes en début de votre script :</text:p>
      <table:table table:style-name="Table">
        <table:table-column table:style-name="odt_auto_style_table_column_25_1"/>
        <table:table-row>
          <table:table-cell office:value-type="string" table:style-name="PluginODTAutoStyle_TableCell_52">
            <text:p text:style-name="Preformatted_20_Text"><text:span text:style-name="highlight_co0">#!/bin/bash</text:span><text:line-break/> <text:line-break/><text:span text:style-name="highlight_co0"># Vider les tables actuelles</text:span><text:line-break/><text:span text:style-name="highlight_sy0">/</text:span>sbin<text:span text:style-name="highlight_sy0">/</text:span>iptables <text:span text:style-name="highlight_re5">-t</text:span> filter <text:span text:style-name="highlight_re5">-F</text:span><text:line-break/> <text:line-break/><text:span text:style-name="highlight_co0"># Vider les regles personnelles</text:span><text:line-break/><text:span text:style-name="highlight_sy0">/</text:span>sbin<text:span text:style-name="highlight_sy0">/</text:span>iptables <text:span text:style-name="highlight_re5">-t</text:span> filter <text:span text:style-name="highlight_re5">-X</text:span><text:line-break/> <text:line-break/><text:span text:style-name="highlight_co0"># Vider les regle de nattage</text:span><text:line-break/><text:span text:style-name="highlight_sy0">/</text:span>sbin<text:span text:style-name="highlight_sy0">/</text:span>iptables <text:span text:style-name="highlight_re5">-t</text:span> nat <text:span text:style-name="highlight_re5">-X</text:span><text:line-break/><text:span text:style-name="highlight_sy0">/</text:span>sbin<text:span text:style-name="highlight_sy0">/</text:span>iptables <text:span text:style-name="highlight_re5">-t</text:span> nat <text:span text:style-name="highlight_re5">-F</text:span><text:line-break/><text:span text:style-name="highlight_sy0">/</text:span>sbin<text:span text:style-name="highlight_sy0">/</text:span>iptables <text:span text:style-name="highlight_re5">-t</text:span> mangle <text:span text:style-name="highlight_re5">-X</text:span><text:line-break/><text:span text:style-name="highlight_sy0">/</text:span>sbin<text:span text:style-name="highlight_sy0">/</text:span>iptables <text:span text:style-name="highlight_re5">-t</text:span> mangle <text:span text:style-name="highlight_re5">-F</text:span><text:line-break/> <text:line-break/><text:span text:style-name="highlight_co0"># Ne pas casser les connexions etablies</text:span><text:line-break/><text:span text:style-name="highlight_sy0">/</text:span>sbin<text:span text:style-name="highlight_sy0">/</text:span>iptables <text:span text:style-name="highlight_re5">-A</text:span> INPUT <text:span text:style-name="highlight_re5">-m</text:span> state <text:span text:style-name="highlight_re5">--state</text:span> RELATED,ESTABLISHED <text:span text:style-name="highlight_re5">-j</text:span> ACCEPT<text:line-break/> <text:line-break/><text:span text:style-name="highlight_co0"># Interdire toute connexion entrante et sortante</text:span><text:line-break/><text:span text:style-name="highlight_sy0">/</text:span>sbin<text:span text:style-name="highlight_sy0">/</text:span>iptables <text:span text:style-name="highlight_re5">-t</text:span> filter <text:span text:style-name="highlight_re5">-P</text:span> INPUT DROP<text:line-break/><text:span text:style-name="highlight_sy0">/</text:span>sbin<text:span text:style-name="highlight_sy0">/</text:span>iptables <text:span text:style-name="highlight_re5">-t</text:span> filter <text:span text:style-name="highlight_re5">-P</text:span> FORWARD ACCEPT<text:line-break/><text:span text:style-name="highlight_sy0">/</text:span>sbin<text:span text:style-name="highlight_sy0">/</text:span>iptables <text:span text:style-name="highlight_re5">-t</text:span> filter <text:span text:style-name="highlight_re5">-P</text:span> OUTPUT ACCEPT<text:line-break/> <text:line-break/><text:span text:style-name="highlight_co0"># Autoriser loopback</text:span><text:line-break/><text:span text:style-name="highlight_sy0">/</text:span>sbin<text:span text:style-name="highlight_sy0">/</text:span>iptables <text:span text:style-name="highlight_re5">-t</text:span> filter <text:span text:style-name="highlight_re5">-A</text:span> INPUT <text:span text:style-name="highlight_re5">-i</text:span> lo <text:span text:style-name="highlight_re5">-j</text:span> ACCEPT<text:line-break/><text:span text:style-name="highlight_sy0">/</text:span>sbin<text:span text:style-name="highlight_sy0">/</text:span>iptables <text:span text:style-name="highlight_re5">-t</text:span> filter <text:span text:style-name="highlight_re5">-A</text:span> OUTPUT <text:span text:style-name="highlight_re5">-o</text:span> lo <text:span text:style-name="highlight_re5">-j</text:span> ACCEPT<text:line-break/> <text:line-break/><text:span text:style-name="highlight_co0">#Autoriser le net au VE</text:span><text:line-break/><text:span text:style-name="highlight_sy0">/</text:span>sbin<text:span text:style-name="highlight_sy0">/</text:span>iptables <text:span text:style-name="highlight_re5">-t</text:span> filter <text:span text:style-name="highlight_re5">-A</text:span> INPUT <text:span text:style-name="highlight_re5">-i</text:span> venet0 <text:span text:style-name="highlight_re5">-j</text:span> ACCEPT<text:line-break/><text:span text:style-name="highlight_sy0">/</text:span>sbin<text:span text:style-name="highlight_sy0">/</text:span>iptables <text:span text:style-name="highlight_re5">-t</text:span> filter <text:span text:style-name="highlight_re5">-A</text:span> OUTPUT <text:span text:style-name="highlight_re5">-o</text:span> venet0 <text:span text:style-name="highlight_re5">-j</text:span> ACCEPT<text:line-break/> <text:line-break/><text:span text:style-name="highlight_co0">#Autoriser tout en sortie</text:span><text:line-break/><text:span text:style-name="highlight_sy0">/</text:span>sbin<text:span text:style-name="highlight_sy0">/</text:span>iptables <text:span text:style-name="highlight_re5">-t</text:span> filter <text:span text:style-name="highlight_re5">-A</text:span> OUTPUT <text:span text:style-name="highlight_re5">-o</text:span> eth0 <text:span text:style-name="highlight_re5">-j</text:span> ACCEPT<text:line-break/> <text:line-break/><text:span text:style-name="highlight_co0"># ICMP (Ping)</text:span><text:line-break/><text:span text:style-name="highlight_sy0">/</text:span>sbin<text:span text:style-name="highlight_sy0">/</text:span>iptables <text:span text:style-name="highlight_re5">-t</text:span> filter <text:span text:style-name="highlight_re5">-A</text:span> INPUT <text:span text:style-name="highlight_re5">-p</text:span> icmp <text:span text:style-name="highlight_re5">-j</text:span> ACCEPT<text:line-break/><text:span text:style-name="highlight_sy0">/</text:span>sbin<text:span text:style-name="highlight_sy0">/</text:span>iptables <text:span text:style-name="highlight_re5">-t</text:span> filter <text:span text:style-name="highlight_re5">-A</text:span> OUTPUT <text:span text:style-name="highlight_re5">-p</text:span> icmp <text:span text:style-name="highlight_re5">-j</text:span> ACCEPT<text:line-break/> <text:line-break/><text:span text:style-name="highlight_co0">### Quand les VE accedent au net c'est l'@ip publique qui est vue</text:span><text:line-break/><text:span text:style-name="highlight_sy0">/</text:span>sbin<text:span text:style-name="highlight_sy0">/</text:span>iptables <text:span text:style-name="highlight_re5">-t</text:span> nat <text:span text:style-name="highlight_re5">-A</text:span> POSTROUTING <text:span text:style-name="highlight_re5">-o</text:span> eth0 <text:span text:style-name="highlight_re5">-j</text:span> SNAT <text:span text:style-name="highlight_re5">--to</text:span> IP_SERVEUR</text:p>
          </table:table-cell>
        </table:table-row>
      </table:table>
      <text:h text:style-name="Heading_20_2" text:outline-level="2"><text:bookmark-start text:name="__RefHeading___clonage-d-une-ve_21"/><text:bookmark-start text:name="clonage-d-une-ve"/>Clonage d'une VE<text:bookmark-end text:name="__RefHeading___clonage-d-une-ve_21"/><text:bookmark-end text:name="clonage-d-une-ve"/></text:h>
      <text:p text:style-name="Text_20_body">Soit 222 l'id de l'ancienne ve et 333 l'id de la nouvelle ve à créer:</text:p>
      <text:list text:style-name="List_20_1" text:continue-numbering="false">
        <text:list-item>
          <text:p text:style-name="LastListParagraph_List_20_1_Content_First"> On créé un script contenant :</text:p>
        </text:list-item>
      </text:list>
      <table:table table:style-name="Table">
        <table:table-column table:style-name="odt_auto_style_table_column_26_1"/>
        <table:table-row>
          <table:table-cell office:value-type="string" table:style-name="PluginODTAutoStyle_TableCell_54">
            <text:p text:style-name="Preformatted_20_Text"><text:span text:style-name="highlight_re2">OLDVE</text:span>=<text:span text:style-name="highlight_nu0">222</text:span> <text:line-break/><text:span text:style-name="highlight_re2">NEWVE</text:span>=<text:span text:style-name="highlight_nu0">333</text:span> <text:line-break/>vzctl stop <text:span text:style-name="highlight_re1">$OLDVE</text:span><text:line-break/><text:span text:style-name="highlight_kw2">mkdir</text:span> <text:span text:style-name="highlight_sy0">/</text:span>vz<text:span text:style-name="highlight_sy0">/</text:span>root<text:span text:style-name="highlight_sy0">/</text:span><text:span text:style-name="highlight_re1">$NEWVE</text:span><text:line-break/><text:span text:style-name="highlight_kw2">cp</text:span> <text:span text:style-name="highlight_sy0">/</text:span>etc<text:span text:style-name="highlight_sy0">/</text:span>vz<text:span text:style-name="highlight_sy0">/</text:span>conf<text:span text:style-name="highlight_sy0">/</text:span><text:span text:style-name="highlight_re1">$OLDVE</text:span>.conf <text:span text:style-name="highlight_sy0">/</text:span>etc<text:span text:style-name="highlight_sy0">/</text:span>vz<text:span text:style-name="highlight_sy0">/</text:span>conf<text:span text:style-name="highlight_sy0">/</text:span><text:span text:style-name="highlight_re1">$NEWVE</text:span>.conf<text:line-break/><text:span text:style-name="highlight_kw2">mkdir</text:span> <text:span text:style-name="highlight_sy0">/</text:span>vz<text:span text:style-name="highlight_sy0">/</text:span>private<text:span text:style-name="highlight_sy0">/</text:span><text:span text:style-name="highlight_re1">$NEWVE</text:span><text:line-break/><text:span text:style-name="highlight_kw3">pushd</text:span> <text:span text:style-name="highlight_sy0">/</text:span>vz<text:span text:style-name="highlight_sy0">/</text:span>private<text:span text:style-name="highlight_sy0">/</text:span><text:span text:style-name="highlight_re1">$OLDVE</text:span>; <text:span text:style-name="highlight_kw2">tar</text:span> c <text:span text:style-name="highlight_re5">--numeric-owner</text:span> <text:span text:style-name="highlight_sy0">*</text:span> <text:span text:style-name="highlight_sy0">|</text:span> <text:span text:style-name="highlight_kw2">tar</text:span> x <text:span text:style-name="highlight_re5">--numeric-owner</text:span> <text:span text:style-name="highlight_re5">-C</text:span> <text:span text:style-name="highlight_sy0">/</text:span>vz<text:span text:style-name="highlight_sy0">/</text:span>private<text:span text:style-name="highlight_sy0">/</text:span><text:span text:style-name="highlight_re1">$NEWVE</text:span>; <text:span text:style-name="highlight_kw3">popd</text:span><text:line-break/><text:span text:style-name="highlight_kw2">vi</text:span> <text:span text:style-name="highlight_sy0">/</text:span>etc<text:span text:style-name="highlight_sy0">/</text:span>vz<text:span text:style-name="highlight_sy0">/</text:span>conf<text:span text:style-name="highlight_sy0">/</text:span><text:span text:style-name="highlight_re1">$NEWVE</text:span>.conf <text:span text:style-name="highlight_co0"># Change the IP_ADDRESS</text:span><text:line-break/>vzctl start <text:span text:style-name="highlight_re1">$NEWVE</text:span>; vzctl start <text:span text:style-name="highlight_re1">$OLDVE</text:span></text:p>
          </table:table-cell>
        </table:table-row>
      </table:table>
      <text:h text:style-name="Heading_20_2" text:outline-level="2"><text:bookmark-start text:name="__RefHeading___commandes-utiles_22"/><text:bookmark-start text:name="commandes-utiles"/>Commandes utiles<text:bookmark-end text:name="__RefHeading___commandes-utiles_22"/><text:bookmark-end text:name="commandes-utiles"/></text:h>
      <text:p text:style-name="Preformatted_20_Text">→ vzlist : liste les VE actives<text:line-break/>→ vzlist -a : liste toutes les VE existantes<text:line-break/>→ vzctl start $numero : demarre la VE possedant ce $numero<text:line-break/>→ vzctl stop $numero : stop la VE possedant ce $numero<text:line-break/>→ vzctl restart $numero : redemarre la VE possedant ce $numero<text:line-break/>→ vzctl destroy $numero : detruit la VE possedant ce $numero. La VE doit être au préalable éteinte.<text:line-break/>→ vzctl exec $numero ma_commande : exécute ma_commande dans la VE n° $numéro<text:line-break/>→ vzctl create $numero –ostemplate $template_name : créé une VE à partir du $template_name se trouvant dans /vz/template/cache<text:line-break/>→ vzctl chkpnt $numero [–dumpfile &lt;name&gt;] : prend un snapshot de la VE<text:line-break/>→ vzctl restore $numero [–dumpfile &lt;name&gt;] : restaure à partir d'un snapshot</text:p>
      <text:h text:style-name="Heading_20_1" text:outline-level="1"><text:bookmark-start text:name="__RefHeading___creation-d-une-template_23"/><text:bookmark-start text:name="creation-d-une-template"/>Création d'une template<text:bookmark-end text:name="__RefHeading___creation-d-une-template_23"/><text:bookmark-end text:name="creation-d-une-template"/></text:h>
      <text:p text:style-name="Text_20_body">Cet exemple est pour une Ubuntu Hardy 8.04</text:p>
      <text:p text:style-name="Text_20_body">Pre-requis, debootstrap :</text:p>
      <table:table table:style-name="Table">
        <table:table-column table:style-name="odt_auto_style_table_column_27_1"/>
        <table:table-row>
          <table:table-cell office:value-type="string" table:style-name="PluginODTAutoStyle_TableCell_56">
            <text:p text:style-name="Preformatted_20_Text">apt-get install debootstrap</text:p>
          </table:table-cell>
        </table:table-row>
      </table:table>
      <text:list text:style-name="List_20_1" text:continue-numbering="false">
        <text:list-item>
          <text:p text:style-name="LastListParagraph_List_20_1_Content_First"> On va créér le répertoire de travail :</text:p>
        </text:list-item>
      </text:list>
      <table:table table:style-name="Table">
        <table:table-column table:style-name="odt_auto_style_table_column_28_1"/>
        <table:table-row>
          <table:table-cell office:value-type="string" table:style-name="PluginODTAutoStyle_TableCell_58">
            <text:p text:style-name="Preformatted_20_Text">cd /vz/private</text:p>
          </table:table-cell>
        </table:table-row>
      </table:table>
      <table:table table:style-name="Table">
        <table:table-column table:style-name="odt_auto_style_table_column_29_1"/>
        <table:table-row>
          <table:table-cell office:value-type="string" table:style-name="PluginODTAutoStyle_TableCell_60">
            <text:p text:style-name="Preformatted_20_Text">mkdir hardy-chroot</text:p>
          </table:table-cell>
        </table:table-row>
      </table:table>
      <text:list text:style-name="List_20_1" text:continue-numbering="false">
        <text:list-item>
          <text:p text:style-name="LastListParagraph_List_20_1_Content_First"> On lance le debootstrap pour Ubuntu Hardy et on remplace ARCH par notre architecture :</text:p>
        </text:list-item>
      </text:list>
      <table:table table:style-name="Table">
        <table:table-column table:style-name="odt_auto_style_table_column_30_1"/>
        <table:table-row>
          <table:table-cell office:value-type="string" table:style-name="PluginODTAutoStyle_TableCell_62">
            <text:p text:style-name="Preformatted_20_Text">debootstrap [--arch ''ARCH''] hardy hardy-chroot</text:p>
          </table:table-cell>
        </table:table-row>
      </table:table>
      <text:list text:style-name="List_20_1" text:continue-numbering="false">
        <text:list-item>
          <text:p text:style-name="LastListParagraph_List_20_1_Content_First"> Après le debootstrap, on va déplacer notre répertoire de travail vers un autre portant un numéro valide :</text:p>
        </text:list-item>
      </text:list>
      <table:table table:style-name="Table">
        <table:table-column table:style-name="odt_auto_style_table_column_31_1"/>
        <table:table-row>
          <table:table-cell office:value-type="string" table:style-name="PluginODTAutoStyle_TableCell_64">
            <text:p text:style-name="Preformatted_20_Text">mv /vz/private/hardy-chroot /vz/private/777</text:p>
          </table:table-cell>
        </table:table-row>
      </table:table>
      <text:list text:style-name="List_20_1" text:continue-numbering="false">
        <text:list-item>
          <text:p text:style-name="LastListParagraph_List_20_1_Content_First"> Tous les fichiers doivent appartenir à root :</text:p>
        </text:list-item>
      </text:list>
      <table:table table:style-name="Table">
        <table:table-column table:style-name="odt_auto_style_table_column_32_1"/>
        <table:table-row>
          <table:table-cell office:value-type="string" table:style-name="PluginODTAutoStyle_TableCell_66">
            <text:p text:style-name="Preformatted_20_Text">chown -Rv root /vz/private/777</text:p>
          </table:table-cell>
        </table:table-row>
      </table:table>
      <text:list text:style-name="List_20_1" text:continue-numbering="false">
        <text:list-item>
          <text:p text:style-name="LastListParagraph_List_20_1_Content_First"> On configure les paramètres de base de notre container :</text:p>
        </text:list-item>
      </text:list>
      <table:table table:style-name="Table">
        <table:table-column table:style-name="odt_auto_style_table_column_33_1"/>
        <table:table-row>
          <table:table-cell office:value-type="string" table:style-name="PluginODTAutoStyle_TableCell_68">
            <text:p text:style-name="Preformatted_20_Text">vzctl set 777 --applyconfig vps.basic --save</text:p>
          </table:table-cell>
        </table:table-row>
      </table:table>
      <text:list text:style-name="List_20_1" text:continue-numbering="false">
        <text:list-item>
          <text:p text:style-name="LastListParagraph_List_20_1_Content_First"> Détermination de la template du container :</text:p>
        </text:list-item>
      </text:list>
      <table:table table:style-name="Table">
        <table:table-column table:style-name="odt_auto_style_table_column_34_1"/>
        <table:table-row>
          <table:table-cell office:value-type="string" table:style-name="PluginODTAutoStyle_TableCell_70">
            <text:p text:style-name="Preformatted_20_Text">echo "OSTEMPLATE=ubuntu-8.04" | sudo tee -a /etc/vz/conf/777.conf &gt;/dev/null</text:p>
          </table:table-cell>
        </table:table-row>
      </table:table>
      <text:list text:style-name="List_20_1" text:continue-numbering="false">
        <text:list-item>
          <text:p text:style-name="LastListParagraph_List_20_1_Content_First"> On affecte une IP à la VE :</text:p>
        </text:list-item>
      </text:list>
      <table:table table:style-name="Table">
        <table:table-column table:style-name="odt_auto_style_table_column_35_1"/>
        <table:table-row>
          <table:table-cell office:value-type="string" table:style-name="PluginODTAutoStyle_TableCell_72">
            <text:p text:style-name="Preformatted_20_Text">vzctl set 777 --ipadd x.x.x.x --save</text:p>
          </table:table-cell>
        </table:table-row>
      </table:table>
      <text:list text:style-name="List_20_1" text:continue-numbering="false">
        <text:list-item>
          <text:p text:style-name="LastListParagraph_List_20_1_Content_First"> On lui affecte maintenant un serveur DNS pour la résolution de nom :</text:p>
        </text:list-item>
      </text:list>
      <table:table table:style-name="Table">
        <table:table-column table:style-name="odt_auto_style_table_column_36_1"/>
        <table:table-row>
          <table:table-cell office:value-type="string" table:style-name="PluginODTAutoStyle_TableCell_74">
            <text:p text:style-name="Preformatted_20_Text">vzctl set 777 --nameserver x.x.x.x --save</text:p>
          </table:table-cell>
        </table:table-row>
      </table:table>
      <text:list text:style-name="List_20_1" text:continue-numbering="false">
        <text:list-item>
          <text:p text:style-name="LastListParagraph_List_20_1_Content_First"> On supprime les fichiers qui vont poser problème :</text:p>
        </text:list-item>
      </text:list>
      <table:table table:style-name="Table">
        <table:table-column table:style-name="odt_auto_style_table_column_37_1"/>
        <table:table-row>
          <table:table-cell office:value-type="string" table:style-name="PluginODTAutoStyle_TableCell_76">
            <text:p text:style-name="Preformatted_20_Text">rm /vz/private/777/etc/rcS.d/S10udev /vz/private/777/etc/rc2.d/S11klogd</text:p>
          </table:table-cell>
        </table:table-row>
      </table:table>
      <text:list text:style-name="List_20_1" text:continue-numbering="false">
        <text:list-item>
          <text:p text:style-name="LastListParagraph_List_20_1_Content_First"> On démarre le container :</text:p>
        </text:list-item>
      </text:list>
      <table:table table:style-name="Table">
        <table:table-column table:style-name="odt_auto_style_table_column_38_1"/>
        <table:table-row>
          <table:table-cell office:value-type="string" table:style-name="PluginODTAutoStyle_TableCell_78">
            <text:p text:style-name="Preformatted_20_Text">vzctl start 777</text:p>
          </table:table-cell>
        </table:table-row>
      </table:table>
      <text:list text:style-name="List_20_1" text:continue-numbering="false">
        <text:list-item>
          <text:p text:style-name="LastListParagraph_List_20_1_Content_First"> On entre dans le container :</text:p>
        </text:list-item>
      </text:list>
      <table:table table:style-name="Table">
        <table:table-column table:style-name="odt_auto_style_table_column_39_1"/>
        <table:table-row>
          <table:table-cell office:value-type="string" table:style-name="PluginODTAutoStyle_TableCell_80">
            <text:p text:style-name="Preformatted_20_Text">vzctl enter 777</text:p>
          </table:table-cell>
        </table:table-row>
      </table:table>
      <text:p text:style-name="Text_20_body">&lt;note importante&gt;Attention !! Vérifiez bien que vous êtes dans la VE. Je ne serais pas tenu responsable des éventuels dégats que vous causerez sur votre machine autrement.</text:p>
      <text:list text:style-name="List_20_1" text:continue-numbering="false">
        <text:list-item>
          <text:p text:style-name="LastListParagraph_List_20_1_Content_First"> On supprime les paquets inutiles :</text:p>
        </text:list-item>
      </text:list>
      <table:table table:style-name="Table">
        <table:table-column table:style-name="odt_auto_style_table_column_40_1"/>
        <table:table-row>
          <table:table-cell office:value-type="string" table:style-name="PluginODTAutoStyle_TableCell_82">
            <text:p text:style-name="Preformatted_20_Text">apt-get remove --purge busybox-initramfs console-setup dmidecode eject \<text:line-break/>ethtool initramfs-tools klibc-utils laptop-detect libiw29 libklibc \<text:line-break/>libvolume-id0 mii-diag module-init-tools ntpdate pciutils pcmciautils ubuntu-minimal \<text:line-break/>udev usbutils wireless-tools wpasupplicant xkb-data tasksel tasksel-data</text:p>
          </table:table-cell>
        </table:table-row>
      </table:table>
      <table:table table:style-name="Table">
        <table:table-column table:style-name="odt_auto_style_table_column_41_1"/>
        <table:table-row>
          <table:table-cell office:value-type="string" table:style-name="PluginODTAutoStyle_TableCell_84">
            <text:p text:style-name="Preformatted_20_Text">apt-get remove --purge --auto-remove dhcp3-client dhcp3-common</text:p>
          </table:table-cell>
        </table:table-row>
      </table:table>
      <text:list text:style-name="List_20_1" text:continue-numbering="false">
        <text:list-item>
          <text:p text:style-name="LastListParagraph_List_20_1_Content_First"> Nettoyage de udev :</text:p>
        </text:list-item>
      </text:list>
      <table:table table:style-name="Table">
        <table:table-column table:style-name="odt_auto_style_table_column_42_1"/>
        <table:table-row>
          <table:table-cell office:value-type="string" table:style-name="PluginODTAutoStyle_TableCell_86">
            <text:p text:style-name="Preformatted_20_Text">rm -fr /lib/udev</text:p>
          </table:table-cell>
        </table:table-row>
      </table:table>
      <text:list text:style-name="List_20_1" text:continue-numbering="false">
        <text:list-item>
          <text:p text:style-name="LastListParagraph_List_20_1_Content_First"> On stoppe les tty et on les suprimme:</text:p>
        </text:list-item>
      </text:list>
      <table:table table:style-name="Table">
        <table:table-column table:style-name="odt_auto_style_table_column_43_1"/>
        <table:table-row>
          <table:table-cell office:value-type="string" table:style-name="PluginODTAutoStyle_TableCell_88">
            <text:p text:style-name="Preformatted_20_Text">initctl stop tty1</text:p>
          </table:table-cell>
        </table:table-row>
      </table:table>
      <table:table table:style-name="Table">
        <table:table-column table:style-name="odt_auto_style_table_column_44_1"/>
        <table:table-row>
          <table:table-cell office:value-type="string" table:style-name="PluginODTAutoStyle_TableCell_90">
            <text:p text:style-name="Preformatted_20_Text">initctl stop tty2</text:p>
          </table:table-cell>
        </table:table-row>
      </table:table>
      <table:table table:style-name="Table">
        <table:table-column table:style-name="odt_auto_style_table_column_45_1"/>
        <table:table-row>
          <table:table-cell office:value-type="string" table:style-name="PluginODTAutoStyle_TableCell_92">
            <text:p text:style-name="Preformatted_20_Text">initctl stop tty3</text:p>
          </table:table-cell>
        </table:table-row>
      </table:table>
      <table:table table:style-name="Table">
        <table:table-column table:style-name="odt_auto_style_table_column_46_1"/>
        <table:table-row>
          <table:table-cell office:value-type="string" table:style-name="PluginODTAutoStyle_TableCell_94">
            <text:p text:style-name="Preformatted_20_Text">initctl stop tty4</text:p>
          </table:table-cell>
        </table:table-row>
      </table:table>
      <table:table table:style-name="Table">
        <table:table-column table:style-name="odt_auto_style_table_column_47_1"/>
        <table:table-row>
          <table:table-cell office:value-type="string" table:style-name="PluginODTAutoStyle_TableCell_96">
            <text:p text:style-name="Preformatted_20_Text">initctl stop tty5</text:p>
          </table:table-cell>
        </table:table-row>
      </table:table>
      <table:table table:style-name="Table">
        <table:table-column table:style-name="odt_auto_style_table_column_48_1"/>
        <table:table-row>
          <table:table-cell office:value-type="string" table:style-name="PluginODTAutoStyle_TableCell_98">
            <text:p text:style-name="Preformatted_20_Text">initctl stop tty6</text:p>
          </table:table-cell>
        </table:table-row>
      </table:table>
      <table:table table:style-name="Table">
        <table:table-column table:style-name="odt_auto_style_table_column_49_1"/>
        <table:table-row>
          <table:table-cell office:value-type="string" table:style-name="PluginODTAutoStyle_TableCell_100">
            <text:p text:style-name="Preformatted_20_Text">rm /etc/event.d/tty*</text:p>
          </table:table-cell>
        </table:table-row>
      </table:table>
      <table:table table:style-name="Table">
        <table:table-column table:style-name="odt_auto_style_table_column_50_1"/>
        <table:table-row>
          <table:table-cell office:value-type="string" table:style-name="PluginODTAutoStyle_TableCell_102">
            <text:p text:style-name="Preformatted_20_Text">rm /etc/init/tty*</text:p>
          </table:table-cell>
        </table:table-row>
      </table:table>
      <text:list text:style-name="List_20_1" text:continue-numbering="false">
        <text:list-item>
          <text:p text:style-name="LastListParagraph_List_20_1_Content_First"> On met les bons droits sur le /root :</text:p>
        </text:list-item>
      </text:list>
      <table:table table:style-name="Table">
        <table:table-column table:style-name="odt_auto_style_table_column_51_1"/>
        <table:table-row>
          <table:table-cell office:value-type="string" table:style-name="PluginODTAutoStyle_TableCell_104">
            <text:p text:style-name="Preformatted_20_Text">chmod 700 /root</text:p>
          </table:table-cell>
        </table:table-row>
      </table:table>
      <text:list text:style-name="List_20_1" text:continue-numbering="false">
        <text:list-item>
          <text:p text:style-name="LastListParagraph_List_20_1_Content_First"> On désactive le login root :</text:p>
        </text:list-item>
      </text:list>
      <table:table table:style-name="Table">
        <table:table-column table:style-name="odt_auto_style_table_column_52_1"/>
        <table:table-row>
          <table:table-cell office:value-type="string" table:style-name="PluginODTAutoStyle_TableCell_106">
            <text:p text:style-name="Preformatted_20_Text">usermod -p ‘!’ root</text:p>
          </table:table-cell>
        </table:table-row>
      </table:table>
      <text:list text:style-name="List_20_1" text:continue-numbering="false">
        <text:list-item>
          <text:p text:style-name="LastListParagraph_List_20_1_Content_First"> On simule le modprobe :</text:p>
        </text:list-item>
      </text:list>
      <table:table table:style-name="Table">
        <table:table-column table:style-name="odt_auto_style_table_column_53_1"/>
        <table:table-row>
          <table:table-cell office:value-type="string" table:style-name="PluginODTAutoStyle_TableCell_108">
            <text:p text:style-name="Preformatted_20_Text">ln -s /bin/true /sbin/modprobe</text:p>
          </table:table-cell>
        </table:table-row>
      </table:table>
      <text:list text:style-name="List_20_1" text:continue-numbering="false">
        <text:list-item>
          <text:p text:style-name="LastListParagraph_List_20_1_Content_First"> On créé un dépôt minimaliste : COUNTRY=&lt;YOURCOUNTRY&gt;.</text:p>
        </text:list-item>
      </text:list>
      <table:table table:style-name="Table">
        <table:table-column table:style-name="odt_auto_style_table_column_54_1"/>
        <table:table-row>
          <table:table-cell office:value-type="string" table:style-name="PluginODTAutoStyle_TableCell_110">
            <text:p text:style-name="Preformatted_20_Text">cat &gt;/etc/apt/sources.list &lt;&lt;EOF</text:p>
          </table:table-cell>
        </table:table-row>
      </table:table>
      <text:p text:style-name="Preformatted_20_Text"># Binary<text:line-break/>deb http://${COUNTRY}archive.ubuntu.com/ubuntu/ hardy main restricted universe multiverse<text:line-break/>deb http://${COUNTRY}archive.ubuntu.com/ubuntu/ hardy-updates main restricted universe multiverse<text:line-break/>deb http://security.ubuntu.com/ubuntu hardy-security main restricted universe multiverse<text:line-break/> <text:line-break/># Binary Canonical<text:line-break/># deb http://archive.canonical.com/ubuntu hardy partner<text:line-break/> <text:line-break/># Binary backport<text:line-break/># deb http://${COUNTRY}archive.ubuntu.com/ubuntu/ hardy-backports main restricted universe multiverse<text:line-break/> <text:line-break/># Source<text:line-break/># deb-src http://${COUNTRY}archive.ubuntu.com/ubuntu/ hardy main restricted universe multiverse<text:line-break/># deb-src http://${COUNTRY}archive.ubuntu.com/ubuntu/ hardy-updates main restricted universe multiverse<text:line-break/># deb-src http://security.ubuntu.com/ubuntu hardy-security main restricted universe multiverse<text:line-break/> <text:line-break/># Source backport<text:line-break/># deb-src http://${COUNTRY}archive.ubuntu.com/ubuntu/ hardy-backports main restricted universe multiverse<text:line-break/> <text:line-break/># Source Canonical<text:line-break/># deb-src http://archive.canonical.com/ubuntu hardy partner</text:p>
      <text:list text:style-name="List_20_1" text:continue-numbering="false">
        <text:list-item>
          <text:p text:style-name="LastListParagraph_List_20_1_Content_First"> On met à jour :</text:p>
        </text:list-item>
      </text:list>
      <table:table table:style-name="Table">
        <table:table-column table:style-name="odt_auto_style_table_column_55_1"/>
        <table:table-row>
          <table:table-cell office:value-type="string" table:style-name="PluginODTAutoStyle_TableCell_112">
            <text:p text:style-name="Preformatted_20_Text">apt-get update &amp;&amp; apt-get upgrade</text:p>
          </table:table-cell>
        </table:table-row>
      </table:table>
      <text:p text:style-name="Text_20_body">On installe des paquets utiles :</text:p>
      <table:table table:style-name="Table">
        <table:table-column table:style-name="odt_auto_style_table_column_56_1"/>
        <table:table-row>
          <table:table-cell office:value-type="string" table:style-name="PluginODTAutoStyle_TableCell_114">
            <text:p text:style-name="Preformatted_20_Text">apt-get install ssh quota</text:p>
          </table:table-cell>
        </table:table-row>
      </table:table>
      <text:list text:style-name="List_20_1" text:continue-numbering="false">
        <text:list-item>
          <text:p text:style-name="LastListParagraph_List_20_1_Content_First"> On fixe un bug sur les clefs ssh :</text:p>
        </text:list-item>
      </text:list>
      <table:table table:style-name="Table">
        <table:table-column table:style-name="odt_auto_style_table_column_57_1"/>
        <table:table-row>
          <table:table-cell office:value-type="string" table:style-name="PluginODTAutoStyle_TableCell_116">
            <text:p text:style-name="Preformatted_20_Text">rm -f /etc/ssh/ssh_host_*</text:p>
          </table:table-cell>
        </table:table-row>
      </table:table>
      <table:table table:style-name="Table">
        <table:table-column table:style-name="odt_auto_style_table_column_58_1"/>
        <table:table-row>
          <table:table-cell office:value-type="string" table:style-name="PluginODTAutoStyle_TableCell_118">
            <text:p text:style-name="Preformatted_20_Text">cat &lt;&lt; EOF &gt; /etc/rc2.d/S15ssh_gen_host_keys</text:p>
          </table:table-cell>
        </table:table-row>
      </table:table>
      <table:table table:style-name="Table">
        <table:table-column table:style-name="odt_auto_style_table_column_59_1"/>
        <table:table-row>
          <table:table-cell office:value-type="string" table:style-name="PluginODTAutoStyle_TableCell_120">
            <text:p text:style-name="Preformatted_20_Text"><text:span text:style-name="highlight_co0">#!/bin/sh</text:span><text:line-break/><text:span text:style-name="highlight_kw2">ssh-keygen</text:span> <text:span text:style-name="highlight_re5">-f</text:span> <text:span text:style-name="highlight_sy0">/</text:span>etc<text:span text:style-name="highlight_sy0">/</text:span>ssh<text:span text:style-name="highlight_sy0">/</text:span>ssh_host_rsa_key <text:span text:style-name="highlight_re5">-t</text:span> rsa <text:span text:style-name="highlight_re5">-N</text:span> <text:span text:style-name="highlight_st_h">''</text:span><text:line-break/><text:span text:style-name="highlight_kw2">ssh-keygen</text:span> <text:span text:style-name="highlight_re5">-f</text:span> <text:span text:style-name="highlight_sy0">/</text:span>etc<text:span text:style-name="highlight_sy0">/</text:span>ssh<text:span text:style-name="highlight_sy0">/</text:span>ssh_host_dsa_key <text:span text:style-name="highlight_re5">-t</text:span> dsa <text:span text:style-name="highlight_re5">-N</text:span> <text:span text:style-name="highlight_st_h">''</text:span><text:line-break/><text:span text:style-name="highlight_kw2">rm</text:span> <text:span text:style-name="highlight_re5">-f</text:span> \<text:span text:style-name="highlight_re4">$0</text:span></text:p>
          </table:table-cell>
        </table:table-row>
      </table:table>
      <table:table table:style-name="Table">
        <table:table-column table:style-name="odt_auto_style_table_column_60_1"/>
        <table:table-row>
          <table:table-cell office:value-type="string" table:style-name="PluginODTAutoStyle_TableCell_122">
            <text:p text:style-name="Preformatted_20_Text">chmod a+x /etc/rc2.d/S15ssh_gen_host_keys</text:p>
          </table:table-cell>
        </table:table-row>
      </table:table>
      <text:list text:style-name="List_20_1" text:continue-numbering="false">
        <text:list-item>
          <text:p text:style-name="LastListParagraph_List_20_1_Content_First"> On simule le mtab :</text:p>
        </text:list-item>
      </text:list>
      <table:table table:style-name="Table">
        <table:table-column table:style-name="odt_auto_style_table_column_61_1"/>
        <table:table-row>
          <table:table-cell office:value-type="string" table:style-name="PluginODTAutoStyle_TableCell_124">
            <text:p text:style-name="Preformatted_20_Text">rm -f /etc/mtab</text:p>
          </table:table-cell>
        </table:table-row>
      </table:table>
      <table:table table:style-name="Table">
        <table:table-column table:style-name="odt_auto_style_table_column_62_1"/>
        <table:table-row>
          <table:table-cell office:value-type="string" table:style-name="PluginODTAutoStyle_TableCell_126">
            <text:p text:style-name="Preformatted_20_Text">ln -s /proc/mounts /etc/mtab</text:p>
          </table:table-cell>
        </table:table-row>
      </table:table>
      <text:list text:style-name="List_20_1" text:continue-numbering="false">
        <text:list-item>
          <text:p text:style-name="LastListParagraph_List_20_1_Content_First"> On supprime le mtab au boot :</text:p>
        </text:list-item>
      </text:list>
      <table:table table:style-name="Table">
        <table:table-column table:style-name="odt_auto_style_table_column_63_1"/>
        <table:table-row>
          <table:table-cell office:value-type="string" table:style-name="PluginODTAutoStyle_TableCell_128">
            <text:p text:style-name="Preformatted_20_Text">update-rc.d -f mtab.sh remove</text:p>
          </table:table-cell>
        </table:table-row>
      </table:table>
      <text:list text:style-name="List_20_1" text:continue-numbering="false">
        <text:list-item>
          <text:p text:style-name="LastListParagraph_List_20_1_Content_First"> On supprime les services inutiles au boot :</text:p>
        </text:list-item>
      </text:list>
      <table:table table:style-name="Table">
        <table:table-column table:style-name="odt_auto_style_table_column_64_1"/>
        <table:table-row>
          <table:table-cell office:value-type="string" table:style-name="PluginODTAutoStyle_TableCell_130">
            <text:p text:style-name="Preformatted_20_Text">update-rc.d -f klogd remove</text:p>
          </table:table-cell>
        </table:table-row>
      </table:table>
      <text:list text:style-name="List_20_1" text:continue-numbering="false">
        <text:list-item>
          <text:p text:style-name="LastListParagraph_List_20_1_Content_First"> On définit le hostname par défaut :</text:p>
        </text:list-item>
      </text:list>
      <table:table table:style-name="Table">
        <table:table-column table:style-name="odt_auto_style_table_column_65_1"/>
        <table:table-row>
          <table:table-cell office:value-type="string" table:style-name="PluginODTAutoStyle_TableCell_132">
            <text:p text:style-name="Preformatted_20_Text">echo "localhost" &gt; /etc/hostname</text:p>
          </table:table-cell>
        </table:table-row>
      </table:table>
      <text:list text:style-name="List_20_1" text:continue-numbering="false">
        <text:list-item>
          <text:p text:style-name="LastListParagraph_List_20_1_Content_First"> On définit le /etc/hosts :</text:p>
        </text:list-item>
      </text:list>
      <table:table table:style-name="Table">
        <table:table-column table:style-name="odt_auto_style_table_column_66_1"/>
        <table:table-row>
          <table:table-cell office:value-type="string" table:style-name="PluginODTAutoStyle_TableCell_134">
            <text:p text:style-name="Preformatted_20_Text">echo "127.0.0.1 localhost.localdomain localhost" &gt; /etc/hosts</text:p>
          </table:table-cell>
        </table:table-row>
      </table:table>
      <text:list text:style-name="List_20_1" text:continue-numbering="false">
        <text:list-item>
          <text:p text:style-name="LastListParagraph_List_20_1_Content_First"> On ajoute les ptys à /dev :</text:p>
        </text:list-item>
      </text:list>
      <table:table table:style-name="Table">
        <table:table-column table:style-name="odt_auto_style_table_column_67_1"/>
        <table:table-row>
          <table:table-cell office:value-type="string" table:style-name="PluginODTAutoStyle_TableCell_136">
            <text:p text:style-name="Preformatted_20_Text">cd /dev &amp;&amp; /sbin/MAKEDEV ptyp</text:p>
          </table:table-cell>
        </table:table-row>
      </table:table>
      <text:list text:style-name="List_20_1" text:continue-numbering="false">
        <text:list-item>
          <text:p text:style-name="LastListParagraph_List_20_1_Content_First"> On supprime les serveurs DNS :</text:p>
        </text:list-item>
      </text:list>
      <table:table table:style-name="Table">
        <table:table-column table:style-name="odt_auto_style_table_column_68_1"/>
        <table:table-row>
          <table:table-cell office:value-type="string" table:style-name="PluginODTAutoStyle_TableCell_138">
            <text:p text:style-name="Preformatted_20_Text">echo "" &gt; /etc/resolv.conf</text:p>
          </table:table-cell>
        </table:table-row>
      </table:table>
      <text:list text:style-name="List_20_1" text:continue-numbering="false">
        <text:list-item>
          <text:p text:style-name="LastListParagraph_List_20_1_Content_First"> On nettoie le cache de apt (éviter de faire une VE lourde) :</text:p>
        </text:list-item>
      </text:list>
      <table:table table:style-name="Table">
        <table:table-column table:style-name="odt_auto_style_table_column_69_1"/>
        <table:table-row>
          <table:table-cell office:value-type="string" table:style-name="PluginODTAutoStyle_TableCell_140">
            <text:p text:style-name="Preformatted_20_Text">apt-get clean</text:p>
          </table:table-cell>
        </table:table-row>
      </table:table>
      <text:list text:style-name="List_20_1" text:continue-numbering="false">
        <text:list-item>
          <text:p text:style-name="LastListParagraph_List_20_1_Content_First"> On nettoie aussi les logs :</text:p>
        </text:list-item>
      </text:list>
      <table:table table:style-name="Table">
        <table:table-column table:style-name="odt_auto_style_table_column_70_1"/>
        <table:table-row>
          <table:table-cell office:value-type="string" table:style-name="PluginODTAutoStyle_TableCell_142">
            <text:p text:style-name="Preformatted_20_Text">echo "" &gt; /var/log/messages; &gt; /var/log/auth.log; &gt; /var/log/kern.log; &gt; /var/log/bootstrap.log; \<text:line-break/>&gt; /var/log/dpkg.log; &gt; /var/log/syslog; &gt; /var/log/daemon.log; &gt; /var/log/apt/term.log; rm -f /var/log/*.0 <text:line-break/>/var/log/*.1</text:p>
          </table:table-cell>
        </table:table-row>
      </table:table>
      <text:list text:style-name="List_20_1" text:continue-numbering="false">
        <text:list-item>
          <text:p text:style-name="LastListParagraph_List_20_1_Content_First"> Et voilà, on quitte la VE :</text:p>
        </text:list-item>
      </text:list>
      <table:table table:style-name="Table">
        <table:table-column table:style-name="odt_auto_style_table_column_71_1"/>
        <table:table-row>
          <table:table-cell office:value-type="string" table:style-name="PluginODTAutoStyle_TableCell_144">
            <text:p text:style-name="Preformatted_20_Text">exit</text:p>
          </table:table-cell>
        </table:table-row>
      </table:table>
      <text:h text:style-name="Heading_20_2" text:outline-level="2"><text:bookmark-start text:name="__RefHeading___preparation-de-la-compression-du-template_24"/><text:bookmark-start text:name="preparation-de-la-compression-du-template"/>Préparation de la compression du template.<text:bookmark-end text:name="__RefHeading___preparation-de-la-compression-du-template_24"/><text:bookmark-end text:name="preparation-de-la-compression-du-template"/></text:h>
      <text:p text:style-name="Text_20_body">On supprime l'ip temporaire qu'on lui a affecté.</text:p>
      <table:table table:style-name="Table">
        <table:table-column table:style-name="odt_auto_style_table_column_72_1"/>
        <table:table-row>
          <table:table-cell office:value-type="string" table:style-name="PluginODTAutoStyle_TableCell_146">
            <text:p text:style-name="Preformatted_20_Text">vzctl set 777 --ipdel all --save</text:p>
          </table:table-cell>
        </table:table-row>
      </table:table>
      <text:list text:style-name="List_20_1" text:continue-numbering="false">
        <text:list-item>
          <text:p text:style-name="LastListParagraph_List_20_1_Content_First"> On stoppe la VE :</text:p>
        </text:list-item>
      </text:list>
      <table:table table:style-name="Table">
        <table:table-column table:style-name="odt_auto_style_table_column_73_1"/>
        <table:table-row>
          <table:table-cell office:value-type="string" table:style-name="PluginODTAutoStyle_TableCell_148">
            <text:p text:style-name="Preformatted_20_Text">vzctl stop 777</text:p>
          </table:table-cell>
        </table:table-row>
      </table:table>
      <text:list text:style-name="List_20_1" text:continue-numbering="false">
        <text:list-item>
          <text:p text:style-name="LastListParagraph_List_20_1_Content_First"> On se met à l'intérieur de la VE :</text:p>
        </text:list-item>
      </text:list>
      <table:table table:style-name="Table">
        <table:table-column table:style-name="odt_auto_style_table_column_74_1"/>
        <table:table-row>
          <table:table-cell office:value-type="string" table:style-name="PluginODTAutoStyle_TableCell_150">
            <text:p text:style-name="Preformatted_20_Text">cd /vz/private/777</text:p>
          </table:table-cell>
        </table:table-row>
      </table:table>
      <text:list text:style-name="List_20_1" text:continue-numbering="false">
        <text:list-item>
          <text:p text:style-name="LastListParagraph_List_20_1_Content_First"> Maintenant, on compresse notre template :</text:p>
        </text:list-item>
      </text:list>
      <table:table table:style-name="Table">
        <table:table-column table:style-name="odt_auto_style_table_column_75_1"/>
        <table:table-row>
          <table:table-cell office:value-type="string" table:style-name="PluginODTAutoStyle_TableCell_152">
            <text:p text:style-name="Preformatted_20_Text">tar czfv /vz/template/cache/ubuntu-8.04-&lt;arch&gt;-minimal.tar.gz</text:p>
          </table:table-cell>
        </table:table-row>
      </table:table>
      <text:p text:style-name="Text_20_body"> .</text:p>
      <text:list text:style-name="List_20_1" text:continue-numbering="false">
        <text:list-item>
          <text:p text:style-name="LastListParagraph_List_20_1_Content_First"> On procède au nettoyage :</text:p>
        </text:list-item>
      </text:list>
      <table:table table:style-name="Table">
        <table:table-column table:style-name="odt_auto_style_table_column_76_1"/>
        <table:table-row>
          <table:table-cell office:value-type="string" table:style-name="PluginODTAutoStyle_TableCell_154">
            <text:p text:style-name="Preformatted_20_Text">vzctl destroy 777</text:p>
          </table:table-cell>
        </table:table-row>
      </table:table>
      <table:table table:style-name="Table">
        <table:table-column table:style-name="odt_auto_style_table_column_77_1"/>
        <table:table-row>
          <table:table-cell office:value-type="string" table:style-name="PluginODTAutoStyle_TableCell_156">
            <text:p text:style-name="Preformatted_20_Text">rm -f /etc/vz/conf/777.conf.destroyed</text:p>
          </table:table-cell>
        </table:table-row>
      </table:table>
      <text:h text:style-name="Heading_20_2" text:outline-level="2"><text:bookmark-start text:name="__RefHeading___proxmox_25"/><text:bookmark-start text:name="proxmox"/>Proxmox<text:bookmark-end text:name="__RefHeading___proxmox_25"/><text:bookmark-end text:name="proxmox"/></text:h>
      <text:h text:style-name="Heading_20_3" text:outline-level="3"><text:bookmark-start text:name="__RefHeading___introduction_26"/><text:bookmark-start text:name="introduction1"/>Introduction<text:bookmark-end text:name="__RefHeading___introduction_26"/><text:bookmark-end text:name="introduction1"/></text:h>
      <text:p text:style-name="Text_20_body">Proxmox Virtual Environment est un logiciel libre de virtualisation, plus précisément un hyperviseur de machine virtuelle. Il est développé et maintenu par Proxmox Server Solutions GmbH avec un support financier de l'Internet Foundation Austria (IPA).</text:p>
      <text:p text:style-name="Text_20_body">Proxmox VE installe les outils complets du système d'exploitation et de gestion en 3 à 5 minutes (dépend du matériel utilisé).</text:p>
      <text:p text:style-name="Text_20_body">Ce logiciel est un « système à nu ». Le terme de « système à nu » signifie que vous commencez à partir d'un serveur vide et qu'il n'y a donc nul besoin d'installer un système d'exploitation auparavant.</text:p>
      <text:p text:style-name="Text_20_body">Le logiciel inclut :</text:p>
      <text:list text:style-name="List_20_1" text:continue-numbering="false">
        <text:list-item>
          <text:p text:style-name="List_20_1_Content_First"> Système d'exploitation complet (Debian Lenny 64 bits)</text:p>
        </text:list-item>
        <text:list-item>
          <text:p text:style-name="List_20_1_Content"> Partitionnement de disque dur avec LVM2</text:p>
        </text:list-item>
        <text:list-item>
          <text:p text:style-name="List_20_1_Content"> Noyau Proxmox VE avec support de OpenVZ et KVM</text:p>
        </text:list-item>
        <text:list-item>
          <text:p text:style-name="List_20_1_Content"> Outils de sauvegarde et de restauration</text:p>
        </text:list-item>
        <text:list-item>
          <text:p text:style-name="List_20_1_Content_Last"> Interface d'administration par le web</text:p>
        </text:list-item>
      </text:list>
      <text:p text:style-name="Text_20_body">source : Wikipédia on Proxmox <draw:frame draw:style-name="media" draw:name="3" text:anchor-type="as-char" draw:z-index="3" svg:width="0.396875cm" svg:height="0.396875cm"><draw:image xlink:href="Pictures/64b8b3e833780353673ce4b06dd32781.gif" xlink:type="simple" xlink:show="embed" xlink:actuate="onLoad"/></draw:frame></text:p>
      <text:p text:style-name="Text_20_body">Bon, plus simplement, ça va vous permettre de faire tout ce que vous faisiez avec OpenVZ (voir même plus vu que ça gère du KVM et du Qemu).
Screenshots</text:p>
      <text:p text:style-name="Text_20_body">Ca vaut toujours mieux qu'un long discours <draw:frame draw:style-name="media" draw:name="4" text:anchor-type="as-char" draw:z-index="4" svg:width="0.396875cm" svg:height="0.396875cm"><draw:image xlink:href="Pictures/64b8b3e833780353673ce4b06dd32781.gif" xlink:type="simple" xlink:show="embed" xlink:actuate="onLoad"/></draw:frame> :</text:p>
      <text:p text:style-name="Text_20_body">Informations générales : <text:line-break/>
<draw:a xlink:type="simple" xlink:href="/openvz/proxmox2.jpg"><draw:frame draw:style-name="media" draw:name="5" text:anchor-type="as-char" draw:z-index="5" svg:width="18.520833333333cm" style:rel-width="100%" svg:height="18.520833333333cm" style:rel-height="scale"><draw:image xlink:href="/openvz/proxmox2.jpg" xlink:type="simple" xlink:show="embed" xlink:actuate="onLoad"/></draw:frame></draw:a><text:line-break/>
<draw:a xlink:type="simple" xlink:href="/openvz/proxmo_1.png"><draw:frame draw:style-name="media" draw:name="6" text:anchor-type="as-char" draw:z-index="6" svg:width="18.520833333333cm" style:rel-width="100%" svg:height="18.520833333333cm" style:rel-height="scale"><draw:image xlink:href="/openvz/proxmo_1.png" xlink:type="simple" xlink:show="embed" xlink:actuate="onLoad"/></draw:frame></draw:a><text:line-break/>
<draw:a xlink:type="simple" xlink:href="/openvz/proxmox_ajout_template.png"><draw:frame draw:style-name="media" draw:name="7" text:anchor-type="as-char" draw:z-index="7" svg:width="18.520833333333cm" style:rel-width="100%" svg:height="18.520833333333cm" style:rel-height="scale"><draw:image xlink:href="/openvz/proxmox_ajout_template.png" xlink:type="simple" xlink:show="embed" xlink:actuate="onLoad"/></draw:frame></draw:a><text:line-break/>
<draw:a xlink:type="simple" xlink:href="/openvz/proxmox_win2k3vm.png"><draw:frame draw:style-name="media" draw:name="8" text:anchor-type="as-char" draw:z-index="8" svg:width="18.520833333333cm" style:rel-width="100%" svg:height="18.520833333333cm" style:rel-height="scale"><draw:image xlink:href="/openvz/proxmox_win2k3vm.png" xlink:type="simple" xlink:show="embed" xlink:actuate="onLoad"/></draw:frame></draw:a><text:line-break/>
<draw:a xlink:type="simple" xlink:href="/openvz/proxmox_windowsubuntu.png"><draw:frame draw:style-name="media" draw:name="9" text:anchor-type="as-char" draw:z-index="9" svg:width="18.520833333333cm" style:rel-width="100%" svg:height="18.520833333333cm" style:rel-height="scale"><draw:image xlink:href="/openvz/proxmox_windowsubuntu.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Consolas" fo:font-size="10.5pt" fo:font-style="normal" fo:border="0pt none"/>
    </style:style>
    <style:style style:name="highlight_co0" style:family="text">
      <style:text-properties fo:color="#666666" fo:font-style="italic" fo:font-family="Consolas" fo:font-size="10.5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6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7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8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9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30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31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2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3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4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5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6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7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8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9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40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41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2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3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4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5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6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7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8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9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50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51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52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3_1" style:family="table-column">
      <style:table-column-properties style:column-width="481.89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54_1" style:family="table-column">
      <style:table-column-properties style:column-width="481.89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55_1" style:family="table-column">
      <style:table-column-properties style:column-width="481.89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56_1" style:family="table-column">
      <style:table-column-properties style:column-width="481.89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57_1" style:family="table-column">
      <style:table-column-properties style:column-width="481.89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58_1" style:family="table-column">
      <style:table-column-properties style:column-width="481.89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59_1" style:family="table-column">
      <style:table-column-properties style:column-width="481.89pt"/>
    </style:style>
    <style:style style:name="highlight_st_h" style:family="text">
      <style:text-properties fo:color="#ff0000" fo:font-family="Consolas" fo:font-size="10.5pt" fo:font-style="normal" fo:border="0pt none"/>
    </style:style>
    <style:style style:name="highlight_re4" style:family="text">
      <style:text-properties fo:color="#009999" fo:font-family="Consolas" fo:font-size="10.5pt" fo:font-style="normal" fo:border="0pt none"/>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60_1" style:family="table-column">
      <style:table-column-properties style:column-width="481.89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61_1" style:family="table-column">
      <style:table-column-properties style:column-width="481.89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62_1" style:family="table-column">
      <style:table-column-properties style:column-width="481.89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63_1" style:family="table-column">
      <style:table-column-properties style:column-width="481.89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64_1" style:family="table-column">
      <style:table-column-properties style:column-width="481.89pt"/>
    </style:style>
    <style:style style:name="PluginODTAutoStyle_TableCell_132" style:family="table-cell">
      <style:table-cell-properties fo:border="0.06pt solid #8cacbb" fo:padding="0.049cm" fo:background-color="#f7f9fa"/>
    </style:style>
    <style:style style:name="PluginODTAutoStyle_Paragraph_133" style:family="paragraph">
      <style:paragraph-properties fo:padding="0.049cm"/>
    </style:style>
    <style:style style:name="odt_auto_style_table_column_65_1" style:family="table-column">
      <style:table-column-properties style:column-width="481.89pt"/>
    </style:style>
    <style:style style:name="PluginODTAutoStyle_TableCell_134" style:family="table-cell">
      <style:table-cell-properties fo:border="0.06pt solid #8cacbb" fo:padding="0.049cm" fo:background-color="#f7f9fa"/>
    </style:style>
    <style:style style:name="PluginODTAutoStyle_Paragraph_135" style:family="paragraph">
      <style:paragraph-properties fo:padding="0.049cm"/>
    </style:style>
    <style:style style:name="odt_auto_style_table_column_66_1" style:family="table-column">
      <style:table-column-properties style:column-width="481.89pt"/>
    </style:style>
    <style:style style:name="PluginODTAutoStyle_TableCell_136" style:family="table-cell">
      <style:table-cell-properties fo:border="0.06pt solid #8cacbb" fo:padding="0.049cm" fo:background-color="#f7f9fa"/>
    </style:style>
    <style:style style:name="PluginODTAutoStyle_Paragraph_137" style:family="paragraph">
      <style:paragraph-properties fo:padding="0.049cm"/>
    </style:style>
    <style:style style:name="odt_auto_style_table_column_67_1" style:family="table-column">
      <style:table-column-properties style:column-width="481.89pt"/>
    </style:style>
    <style:style style:name="PluginODTAutoStyle_TableCell_138" style:family="table-cell">
      <style:table-cell-properties fo:border="0.06pt solid #8cacbb" fo:padding="0.049cm" fo:background-color="#f7f9fa"/>
    </style:style>
    <style:style style:name="PluginODTAutoStyle_Paragraph_139" style:family="paragraph">
      <style:paragraph-properties fo:padding="0.049cm"/>
    </style:style>
    <style:style style:name="odt_auto_style_table_column_68_1" style:family="table-column">
      <style:table-column-properties style:column-width="481.89pt"/>
    </style:style>
    <style:style style:name="PluginODTAutoStyle_TableCell_140" style:family="table-cell">
      <style:table-cell-properties fo:border="0.06pt solid #8cacbb" fo:padding="0.049cm" fo:background-color="#f7f9fa"/>
    </style:style>
    <style:style style:name="PluginODTAutoStyle_Paragraph_141" style:family="paragraph">
      <style:paragraph-properties fo:padding="0.049cm"/>
    </style:style>
    <style:style style:name="odt_auto_style_table_column_69_1" style:family="table-column">
      <style:table-column-properties style:column-width="481.89pt"/>
    </style:style>
    <style:style style:name="PluginODTAutoStyle_TableCell_142" style:family="table-cell">
      <style:table-cell-properties fo:border="0.06pt solid #8cacbb" fo:padding="0.049cm" fo:background-color="#f7f9fa"/>
    </style:style>
    <style:style style:name="PluginODTAutoStyle_Paragraph_143" style:family="paragraph">
      <style:paragraph-properties fo:padding="0.049cm"/>
    </style:style>
    <style:style style:name="odt_auto_style_table_column_70_1" style:family="table-column">
      <style:table-column-properties style:column-width="481.89pt"/>
    </style:style>
    <style:style style:name="PluginODTAutoStyle_TableCell_144" style:family="table-cell">
      <style:table-cell-properties fo:border="0.06pt solid #8cacbb" fo:padding="0.049cm" fo:background-color="#f7f9fa"/>
    </style:style>
    <style:style style:name="PluginODTAutoStyle_Paragraph_145" style:family="paragraph">
      <style:paragraph-properties fo:padding="0.049cm"/>
    </style:style>
    <style:style style:name="odt_auto_style_table_column_71_1" style:family="table-column">
      <style:table-column-properties style:column-width="481.89pt"/>
    </style:style>
    <style:style style:name="PluginODTAutoStyle_TableCell_146" style:family="table-cell">
      <style:table-cell-properties fo:border="0.06pt solid #8cacbb" fo:padding="0.049cm" fo:background-color="#f7f9fa"/>
    </style:style>
    <style:style style:name="PluginODTAutoStyle_Paragraph_147" style:family="paragraph">
      <style:paragraph-properties fo:padding="0.049cm"/>
    </style:style>
    <style:style style:name="odt_auto_style_table_column_72_1" style:family="table-column">
      <style:table-column-properties style:column-width="481.89pt"/>
    </style:style>
    <style:style style:name="PluginODTAutoStyle_TableCell_148" style:family="table-cell">
      <style:table-cell-properties fo:border="0.06pt solid #8cacbb" fo:padding="0.049cm" fo:background-color="#f7f9fa"/>
    </style:style>
    <style:style style:name="PluginODTAutoStyle_Paragraph_149" style:family="paragraph">
      <style:paragraph-properties fo:padding="0.049cm"/>
    </style:style>
    <style:style style:name="odt_auto_style_table_column_73_1" style:family="table-column">
      <style:table-column-properties style:column-width="481.89pt"/>
    </style:style>
    <style:style style:name="PluginODTAutoStyle_TableCell_150" style:family="table-cell">
      <style:table-cell-properties fo:border="0.06pt solid #8cacbb" fo:padding="0.049cm" fo:background-color="#f7f9fa"/>
    </style:style>
    <style:style style:name="PluginODTAutoStyle_Paragraph_151" style:family="paragraph">
      <style:paragraph-properties fo:padding="0.049cm"/>
    </style:style>
    <style:style style:name="odt_auto_style_table_column_74_1" style:family="table-column">
      <style:table-column-properties style:column-width="481.89pt"/>
    </style:style>
    <style:style style:name="PluginODTAutoStyle_TableCell_152" style:family="table-cell">
      <style:table-cell-properties fo:border="0.06pt solid #8cacbb" fo:padding="0.049cm" fo:background-color="#f7f9fa"/>
    </style:style>
    <style:style style:name="PluginODTAutoStyle_Paragraph_153" style:family="paragraph">
      <style:paragraph-properties fo:padding="0.049cm"/>
    </style:style>
    <style:style style:name="odt_auto_style_table_column_75_1" style:family="table-column">
      <style:table-column-properties style:column-width="481.89pt"/>
    </style:style>
    <style:style style:name="PluginODTAutoStyle_TableCell_154" style:family="table-cell">
      <style:table-cell-properties fo:border="0.06pt solid #8cacbb" fo:padding="0.049cm" fo:background-color="#f7f9fa"/>
    </style:style>
    <style:style style:name="PluginODTAutoStyle_Paragraph_155" style:family="paragraph">
      <style:paragraph-properties fo:padding="0.049cm"/>
    </style:style>
    <style:style style:name="odt_auto_style_table_column_76_1" style:family="table-column">
      <style:table-column-properties style:column-width="481.89pt"/>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7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openvz</dc:title>
  </office:meta>
</office:document-meta>
</file>