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openssl:openssl_checksum"/><text:bookmark-start text:name="__RefHeading___checksum-somme-de-controle_1"/><text:bookmark-start text:name="checksum-somme-de-controle"/>Checksum - Somme de contrôle<text:bookmark-end text:name="__RefHeading___checksum-somme-de-controle_1"/><text:bookmark-end text:name="checksum-somme-de-controle"/></text:h>
      <text:list text:style-name="List_20_1" text:continue-numbering="false">
        <text:list-item>
          <text:p text:style-name="List_20_1_Content_First"> Objet : générer ou vérifier la somme de contrôle (checksum) d'un ou plusieurs fichiers.</text:p>
        </text:list-item>
        <text:list-item>
          <text:p text:style-name="List_20_1_Content"> Niveau requis : </text:p>
        </text:list-item>
        <text:list-item>
          <text:p text:style-name="List_20_1_Content"> Commentaires : Ce contrôle se fait en ligne de commande uniquement, mais cela reste très simpl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kao" text:style-name="Internet_20_link" text:visited-style-name="Visited_20_Internet_20_Link">kao</text:a> le 30/12/2013</text:p>
            </text:list-item>
            <text:list-item>
              <text:p text:style-name="List_20_1_Content"> Testé par &lt;...&gt; le &lt;...&gt; </text:p>
            </text:list-item>
          </text:list>
        </text:list-item>
        <text:list-item>
          <text:p text:style-name="List_20_1_Content_Last"> Commentaires sur le forum : <text:a xlink:type="simple" xlink:href="http://debian-facile.org/viewtopic.php?pid=76067"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paquet <text:span text:style-name="Strong_20_Emphasis">openssl</text:span>  fournit des outils pour générer ou vérifier des <text:a xlink:type="simple" xlink:href="http://fr.wikipedia.org/wiki/Somme_de_contr%C3%B4le" text:style-name="Internet_20_link" text:visited-style-name="Visited_20_Internet_20_Link">sommes de contrôle</text:a>.</text:p>
      <text:p text:style-name="Text_20_body">Une <text:span text:style-name="Emphasis">somme de contrôle</text:span> (ou <text:span text:style-name="Emphasis">checksum</text:span>) permet de calculer l'empreinte d'un fichier et de s'assurer qu'elle est toujours identique après un transfert ou une restauration par exemple. <text:line-break/>
On calcule l'empreinte du fichier source, de la copie et l'on compare les résultats, si les valeurs de contrôle sont différentes, c'est probablement que la copie s'est mal passé et qu'il vaudra mieux la relancer.</text:p>
      <text:p text:style-name="Text_20_body">Seulement une partie des outils de <text:span text:style-name="Strong_20_Emphasis">openssl</text:span> sont nécessaires pour générer des <text:span text:style-name="Emphasis">sommes de contrôle</text:span> de type <text:span text:style-name="Strong_20_Emphasis">md5, md4, md2, sha1, sha, mdc2 </text:span>ou<text:span text:style-name="Strong_20_Emphasis"> ripemd160</text:span>. <text:line-break/>
Chacun de ces outils implémente un algorithme différent pour calculer une <text:span text:style-name="Emphasis">somme de contrôle</text:span>, mais comme leur utilisation reste identique, ici nous allons voir comment le faire avec <text:span text:style-name="Strong_20_Emphasis">md5sum</text:span>, l'un des plus répandu.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 L'algorithme <text:span text:style-name="Strong_20_Emphasis">sha256</text:span> est utilisable avec l'application <text:span text:style-name="Strong_20_Emphasis">sha256sum</text:span> disponible dans le paquet <text:span text:style-name="Strong_20_Emphasis">hashalot</text:span>.</text:p>
          </table:table-cell>
        </table:table-row>
      </table:table>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e paquet <text:span text:style-name="Strong_20_Emphasis">openssl</text:span> est installé par défaut sur Debian, mais si cela n'est pas le cas:</text:p>
      <table:table table:style-name="Table">
        <table:table-column table:style-name="odt_auto_style_table_column_2_1"/>
        <table:table-row>
          <table:table-cell office:value-type="string" table:style-name="PluginODTAutoStyle_TableCell_6">
            <text:p text:style-name="Preformatted_20_Text">apt-get update &amp;&amp; apt-get install openssl</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h text:style-name="Heading_20_3" text:outline-level="3"><text:bookmark-start text:name="__RefHeading___generer-une-somme-de-controle_5"/><text:bookmark-start text:name="generer-une-somme-de-controle"/>Générer une somme de contrôle<text:bookmark-end text:name="__RefHeading___generer-une-somme-de-controle_5"/><text:bookmark-end text:name="generer-une-somme-de-controle"/></text:h>
      <text:p text:style-name="Text_20_body">Dans cet exemple, je veux vérifier que le fichier <text:span text:style-name="Source_20_Text">'etrayz_1.0.7-official_installer.zip</text:span> n'a pas été corrompu durant son transfert. <text:line-break/></text:p>
      <text:p text:style-name="Text_20_body">J'utilise donc <text:span text:style-name="Source_20_Text">openssl</text:span> avec les options <text:span text:style-name="Source_20_Text"> dgst -md5</text:span> pour calculer et afficher <text:span text:style-name="Emphasis">la somme de contrôle</text:span> du fichier réceptionné :</text:p>
      <table:table table:style-name="Table">
        <table:table-column table:style-name="odt_auto_style_table_column_3_1"/>
        <table:table-row>
          <table:table-cell office:value-type="string" table:style-name="PluginODTAutoStyle_TableCell_8">
            <text:p text:style-name="Preformatted_20_Text">openssl dgst -md5 etrayz_1.0.7-official_installer.zip</text:p>
          </table:table-cell>
        </table:table-row>
      </table:table>
      <table:table table:style-name="Table">
        <table:table-column table:style-name="odt_auto_style_table_column_4_1"/>
        <table:table-row>
          <table:table-cell office:value-type="string" table:style-name="PluginODTAutoStyle_TableCell_10">
            <text:p text:style-name="Preformatted_20_Text">MD5(etrayz_1.0.7-official_installer.zip)= bce3ca34ab01377b93763795210a7895</text:p>
          </table:table-cell>
        </table:table-row>
      </table:table>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15">
            <text:p text:style-name="PluginODTAutoStyle_Paragraph_16">Le programme <text:span text:style-name="Source_20_Text">openssl</text:span> accepte aussi les options <text:span text:style-name="Strong_20_Emphasis">-md5 -md4 -md2 -sha1 -sha -mdc2 -ripemd160</text:span> et <text:span text:style-name="Strong_20_Emphasis">-dss1</text:span>.</text:p>
          </table:table-cell>
        </table:table-row>
      </table:table>
      <text:p text:style-name="Text_20_body">Pour les algorithmes <text:span text:style-name="Strong_20_Emphasis">sha1</text:span>, <text:span text:style-name="Strong_20_Emphasis">sha</text:span> et <text:span text:style-name="Strong_20_Emphasis">md5</text:span> on peut utiliser un raccourcis: <text:span text:style-name="Strong_20_Emphasis">sha1sum</text:span>, <text:span text:style-name="Strong_20_Emphasis">shasum</text:span> et <text:span text:style-name="Strong_20_Emphasis">md5sum</text:span>.</text:p>
      <table:table table:style-name="Table">
        <table:table-column table:style-name="odt_auto_style_table_column_6_1"/>
        <table:table-row>
          <table:table-cell office:value-type="string" table:style-name="PluginODTAutoStyle_TableCell_17">
            <text:p text:style-name="Preformatted_20_Text">md5sum etrayz_1.0.7-official_installer.zip</text:p>
          </table:table-cell>
        </table:table-row>
      </table:table>
      <table:table table:style-name="Table">
        <table:table-column table:style-name="odt_auto_style_table_column_7_1"/>
        <table:table-row>
          <table:table-cell office:value-type="string" table:style-name="PluginODTAutoStyle_TableCell_19">
            <text:p text:style-name="Preformatted_20_Text">bce3ca34ab01377b93763795210a7895<text:s text:c="2"/>etrayz_1.0.7-official_installer.zip</text:p>
          </table:table-cell>
        </table:table-row>
      </table:table>
      <text:p text:style-name="Text_20_body">On peut aussi utiliser une redirection pour créer un fichier texte avec le retour de la commande :</text:p>
      <table:table table:style-name="Table">
        <table:table-column table:style-name="odt_auto_style_table_column_8_1"/>
        <table:table-row>
          <table:table-cell office:value-type="string" table:style-name="PluginODTAutoStyle_TableCell_21">
            <text:p text:style-name="Preformatted_20_Text">md5sum etrayz_1.0.7-official_installer.zip &gt; md5_etray.txt</text:p>
          </table:table-cell>
        </table:table-row>
      </table:table>
      <text:h text:style-name="Heading_20_3" text:outline-level="3"><text:bookmark-start text:name="__RefHeading___controler-une-somme-de-controle_6"/><text:bookmark-start text:name="controler-une-somme-de-controle"/>Contrôler une somme de contrôle<text:bookmark-end text:name="__RefHeading___controler-une-somme-de-controle_6"/><text:bookmark-end text:name="controler-une-somme-de-controle"/></text:h>
      <text:p text:style-name="Text_20_body">Dans le but de comparer la <text:span text:style-name="Emphasis">somme de contrôle</text:span> <text:span text:style-name="Source_20_Text">md5</text:span> d'un fichier reçu par rapport à celle du fichier original, il est possible de vérifier la conformité d'un ou plusieurs fichiers par rapport aux sommes de contrôle inscrites dans un fichier. <text:line-break/>
Par exemple, j'ai reçu le fichier <text:span text:style-name="Strong_20_Emphasis">etrayz_1.0.7-official_installer.zip</text:span> associé à un fichier texte <text:span text:style-name="Strong_20_Emphasis">md5_etray.txt</text:span> contenant la somme de contrôle:</text:p>
      <text:p text:style-name="Preformatted_20_Text">bce3ca34ab01377b93763795210a7895<text:s text:c="2"/>etrayz_1.0.7-official_installer.zip</text:p>
      <text:p text:style-name="Text_20_body">En plaçant les deux fichiers dans le même dossier je peux contrôler l'empreinte du fichier:</text:p>
      <table:table table:style-name="Table">
        <table:table-column table:style-name="odt_auto_style_table_column_9_1"/>
        <table:table-row>
          <table:table-cell office:value-type="string" table:style-name="PluginODTAutoStyle_TableCell_23">
            <text:p text:style-name="Preformatted_20_Text"> md5sum -c md5_etray.txt</text:p>
          </table:table-cell>
        </table:table-row>
      </table:table>
      <table:table table:style-name="Table">
        <table:table-column table:style-name="odt_auto_style_table_column_10_1"/>
        <table:table-row>
          <table:table-cell office:value-type="string" table:style-name="PluginODTAutoStyle_TableCell_25">
            <text:p text:style-name="Preformatted_20_Text">etrayz_1.0.7-official_installer.zip: Réussi</text:p>
          </table:table-cell>
        </table:table-row>
      </table:table>
      <table:table table:style-name="PluginODTAutoStyle_Table_27">
        <table:table-column table:style-name="odt_auto_style_table_column_11_1"/>
        <table:table-column table:style-name="odt_auto_style_table_column_11_2"/>
        <table:table-row>
          <table:table-cell office:value-type="string" table:style-name="PluginODTAutoStyle_TableCell_28">
            <text:p text:style-name="PluginODTAutoStyle_Paragraph_29"><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30">
            <text:p text:style-name="PluginODTAutoStyle_Paragraph_31">Le fichier texte peut contenir plusieurs noms de fichier avec chacun sa <text:span text:style-name="Emphasis">somme de contrôle</text:span>.</text:p>
          </table:table-cell>
        </table:table-row>
      </table:table>
      <text:h text:style-name="Heading_20_3" text:outline-level="3"><text:bookmark-start text:name="__RefHeading___les-fichiers-images-iso-debian_7"/><text:bookmark-start text:name="les-fichiers-images-iso-debian"/>Les fichiers images ISO debian…<text:bookmark-end text:name="__RefHeading___les-fichiers-images-iso-debian_7"/><text:bookmark-end text:name="les-fichiers-images-iso-debian"/></text:h>
      <text:p text:style-name="Text_20_body">…sont généralement regroupés dans un répertoire, <text:line-break/>
comme par exemple le répertoire accessible depuis le lien : <text:a xlink:type="simple" xlink:href="http://cdimage.debian.org/debian-cd/8.5.0/amd64/iso-cd/" text:style-name="Internet_20_link" text:visited-style-name="Visited_20_Internet_20_Link">http://cdimage.debian.org/debian-cd/8.5.0/amd64/iso-cd/</text:a></text:p>
      <text:p text:style-name="Text_20_body">Dans ce même répertoire, vous trouverez aussi un fichier nommé <text:span text:style-name="Strong_20_Emphasis">MD5SUMS</text:span> <text:line-break/>
contenant la liste de chaque fichier image ISO du répertoire avec sa somme MD5</text:p>
      <text:p text:style-name="Text_20_body">Si par exemple, vous avez téléchargé depuis ce répertoire les fichiers :</text:p>
      <text:p text:style-name="Text_20_body">debian-8.5.0-amd64-DVD-1.iso <text:line-break/>
debian-8.5.0-amd64-lxde-CD-1.iso <text:line-break/>
MD5SUMS</text:p>
      <text:p text:style-name="Text_20_body">et que les fichiers <text:span text:style-name="Strong_20_Emphasis">.iso</text:span> du répertoire courant proviennent tous du répertoire <text:a xlink:type="simple" xlink:href="http://cdimage.debian.org/debian-cd/8.5.0/amd64/iso-cd/" text:style-name="Internet_20_link" text:visited-style-name="Visited_20_Internet_20_Link">http://cdimage.debian.org/debian-cd/8.5.0/amd64/iso-cd/</text:a></text:p>
      <text:p text:style-name="Text_20_body">vous pourrez vérifier la somme md5 des fichiers images iso avec la ligne de commandes suivante :</text:p>
      <text:p text:style-name="Preformatted_20_Text">for fichISO in *.iso; do sed -n "/${fichISO}/p" MD5SUMS | md5sum -c - 2&gt;/dev/null; done</text:p>
      <text:h text:style-name="Heading_20_2" text:outline-level="2"><text:bookmark-start text:name="__RefHeading___aller-plus-loin_8"/><text:bookmark-start text:name="aller-plus-loin"/>Aller plus loin<text:bookmark-end text:name="__RefHeading___aller-plus-loin_8"/><text:bookmark-end text:name="aller-plus-loin"/></text:h>
      <text:p text:style-name="Text_20_body">Des manuels sont disponibles pour <text:span text:style-name="Strong_20_Emphasis">openssl</text:span>, <text:span text:style-name="Strong_20_Emphasis">md5</text:span> et <text:span text:style-name="Strong_20_Emphasis">md5sum</text:span>, accessibles grâce aux commandes:</text:p>
      <table:table table:style-name="Table">
        <table:table-column table:style-name="odt_auto_style_table_column_12_1"/>
        <table:table-row>
          <table:table-cell office:value-type="string" table:style-name="PluginODTAutoStyle_TableCell_32">
            <text:p text:style-name="Preformatted_20_Text">man openssl</text:p>
          </table:table-cell>
        </table:table-row>
      </table:table>
      <table:table table:style-name="Table">
        <table:table-column table:style-name="odt_auto_style_table_column_13_1"/>
        <table:table-row>
          <table:table-cell office:value-type="string" table:style-name="PluginODTAutoStyle_TableCell_34">
            <text:p text:style-name="Preformatted_20_Text">man md5</text:p>
          </table:table-cell>
        </table:table-row>
      </table:table>
      <table:table table:style-name="Table">
        <table:table-column table:style-name="odt_auto_style_table_column_14_1"/>
        <table:table-row>
          <table:table-cell office:value-type="string" table:style-name="PluginODTAutoStyle_TableCell_36">
            <text:p text:style-name="Preformatted_20_Text">man md5sum</text:p>
          </table:table-cell>
        </table:table-row>
      </table:table>
      <text:h text:style-name="Heading_20_3" text:outline-level="3"><text:bookmark-start text:name="__RefHeading___liens_9"/><text:bookmark-start text:name="liens"/>Liens<text:bookmark-end text:name="__RefHeading___liens_9"/><text:bookmark-end text:name="liens"/></text:h>
      <text:list text:style-name="List_20_1" text:continue-numbering="false">
        <text:list-item>
          <text:p text:style-name="List_20_1_Content_First">(en) Site officiel OpenSSL: <text:a xlink:type="simple" xlink:href="http://www.openssl.org/" text:style-name="Internet_20_link" text:visited-style-name="Visited_20_Internet_20_Link">http://www.openssl.org/</text:a></text:p>
        </text:list-item>
        <text:list-item>
          <text:p text:style-name="List_20_1_Content_Last">(fr) Page Wikipedia sur les <text:a xlink:type="simple" xlink:href="http://fr.wikipedia.org/wiki/Somme_de_contr%C3%B4le" text:style-name="Internet_20_link" text:visited-style-name="Visited_20_Internet_20_Link">somme de contrô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openssl:openssl_checksum</dc:title>
  </office:meta>
</office:document-meta>
</file>