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2da1a2137ae1ebf179b2be5a65a68f2d.gif"/>
  <manifest:file-entry manifest:media-type="image/gif" manifest:full-path="Pictures/9fb864d80e6c420a3a832309e1d8c672.gif"/>
  <manifest:file-entry manifest:media-type="image/gif" manifest:full-path="Pictures/35b611d5048fff4dd6b8f040257dafb2.gif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ost:man-en-couleur"/><text:bookmark-start text:name="__RefHeading___des-pages-de-man-en-couleur_1"/><text:bookmark-start text:name="des-pages-de-man-en-couleur"/>Des pages de Man, en couleur !<text:bookmark-end text:name="__RefHeading___des-pages-de-man-en-couleur_1"/><text:bookmark-end text:name="des-pages-de-man-en-couleur"/></text:h>
      <text:list text:style-name="List_20_1" text:continue-numbering="false">
        <text:list-item>
          <text:p text:style-name="List_20_1_Content_First"> Objet : Des pages de Man en couleu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Mettre un peu de gaieté dans le déchiffrage de man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freddec" text:style-name="Internet_20_link" text:visited-style-name="Visited_20_Internet_20_Link">freddec</text:a> le 14/02/2008</text:p>
            </text:list-item>
            <text:list-item>
              <text:p text:style-name="List_20_1_Content"> Testé par <text:a xlink:type="simple" xlink:href="/utilisateurs:arpinux" text:style-name="Internet_20_link" text:visited-style-name="Visited_20_Internet_20_Link">arpinux</text:a> le 04/05/202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2405#p13240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etite astuce pour vous faciliter la lecture des pages de man (parfois très TRÈS longues <draw:frame draw:style-name="media" draw:name="1" text:anchor-type="as-char" draw:z-index="1" svg:width="0.396875cm" svg:height="0.396875cm"><draw:image xlink:href="Pictures/2da1a2137ae1ebf179b2be5a65a68f2d.gif" xlink:type="simple" xlink:show="embed" xlink:actuate="onLoad"/></draw:frame>)</text:p>
      <text:p text:style-name="Text_20_body">Par défaut, les pages de man sont lues par <text:a xlink:type="simple" xlink:href="http://debian-facile.org/doc:editeurs:less" text:style-name="Internet_20_link" text:visited-style-name="Visited_20_Internet_20_Link">less</text:a>, la lecture est austère. Pour avoir un peu de gaieté dans le déchiffrage de man, il vous suffit d'installer comme pager: <text:a xlink:type="simple" xlink:href="http://debian-facile.org/doc:editeurs:most" text:style-name="Internet_20_link" text:visited-style-name="Visited_20_Internet_20_Link">most</text:a> et de le déclarer comme pager par défaut pour votre compte.</text:p>
      <text:h text:style-name="Heading_20_2" text:outline-level="2"><text:bookmark-start text:name="__RefHeading___installation-de-most_3"/><text:bookmark-start text:name="installation-de-most"/>Installation de most<text:bookmark-end text:name="__RefHeading___installation-de-most_3"/><text:bookmark-end text:name="installation-de-most"/></text:h>
      <text:p text:style-name="Text_20_body">Faisons simple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install most</text:p>
          </table:table-cell>
        </table:table-row>
      </table:table>
      <text:h text:style-name="Heading_20_2" text:outline-level="2"><text:bookmark-start text:name="__RefHeading___declaration-de-most-comme-pager-par-defaut-pour-votre-utilisateur_4"/><text:bookmark-start text:name="declaration-de-most-comme-pager-par-defaut-pour-votre-utilisateur"/>Declaration de most comme pager par défaut pour votre utilisateur<text:bookmark-end text:name="__RefHeading___declaration-de-most-comme-pager-par-defaut-pour-votre-utilisateur_4"/><text:bookmark-end text:name="declaration-de-most-comme-pager-par-defaut-pour-votre-utilisateur"/></text:h>
      <text:p text:style-name="Text_20_body">Déclarez le avec votre éditeur favori dans ~/.bashrc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EDITOR ~/.bashrc</text:p>
          </table:table-cell>
        </table:table-row>
      </table:table>
      <text:p text:style-name="Text_20_body">Ajoutez y la ligne suivante:</text:p>
      <text:p text:style-name="Preformatted_20_Text">export PAGER=most</text:p>
      <text:p text:style-name="Text_20_body">Délogguez/Relogguez vous</text:p>
      <text:h text:style-name="Heading_20_2" text:outline-level="2"><text:bookmark-start text:name="__RefHeading___le-resultat_5"/><text:bookmark-start text:name="le-resultat"/>Le résultat<text:bookmark-end text:name="__RefHeading___le-resultat_5"/><text:bookmark-end text:name="le-resultat"/></text:h>
      <text:p text:style-name="Text_20_body">Avant <draw:frame draw:style-name="media" draw:name="3" text:anchor-type="as-char" draw:z-index="3" svg:width="0.396875cm" svg:height="0.396875cm"><draw:image xlink:href="Pictures/35b611d5048fff4dd6b8f040257dafb2.gif" xlink:type="simple" xlink:show="embed" xlink:actuate="onLoad"/></draw:frame></text:p>
      <text:p text:style-name="Text_20_body"><draw:a xlink:type="simple" xlink:href="/file-R65e95ec5d25bc62de4059c5217735e73.png"><draw:frame draw:style-name="media" draw:name="4" text:anchor-type="as-char" draw:z-index="4" svg:width="13.229166666667cm" svg:height="7.62cm"><draw:image xlink:href="/file-R65e95ec5d25bc62de4059c5217735e73.png" xlink:type="simple" xlink:show="embed" xlink:actuate="onLoad"/></draw:frame></draw:a></text:p>
      <text:p text:style-name="Horizontal_20_Line"/>
      <text:p text:style-name="Text_20_body">Après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ext:p text:style-name="Text_20_body"><draw:a xlink:type="simple" xlink:href="/file-R230bed99c2fb17cce3e0ec7e7c83ce8b.png"><draw:frame draw:style-name="media" draw:name="6" text:anchor-type="as-char" draw:z-index="6" svg:width="13.229166666667cm" svg:height="7.7258333333333cm"><draw:image xlink:href="/file-R230bed99c2fb17cce3e0ec7e7c83ce8b.png" xlink:type="simple" xlink:show="embed" xlink:actuate="onLoad"/></draw:frame></draw:a></text:p>
      <text:h text:style-name="Heading_20_1" text:outline-level="1"><text:bookmark-start text:name="__RefHeading___une-alternative_6"/><text:bookmark-start text:name="une-alternative"/>Une Alternative<text:bookmark-end text:name="__RefHeading___une-alternative_6"/><text:bookmark-end text:name="une-alternative"/></text:h>
      <text:p text:style-name="Text_20_body">Vous pouvez plus simplement copier-coller la fonction suivante à la fin de votre fichier <text:span text:style-name="Source_20_Text">~/.bashrc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an() {<text:line-break/><text:s text:c="5"/>env \<text:line-break/><text:s text:c="5"/>LESS_TERMCAP_mb=$'\E[01;31m' \<text:line-break/><text:s text:c="5"/>LESS_TERMCAP_md=$'\E[01;38;5;74m' \<text:line-break/><text:s text:c="5"/>LESS_TERMCAP_me=$'\E[0m' \<text:line-break/><text:s text:c="5"/>LESS_TERMCAP_se=$'\E[0m' \<text:line-break/><text:s text:c="5"/>LESS_TERMCAP_so=$'\E[1;44;33m' \<text:line-break/><text:s text:c="5"/>LESS_TERMCAP_ue=$'\E[0m' \<text:line-break/><text:s text:c="5"/>LESS_TERMCAP_us=$'\E[04;38;5;146m' \<text:line-break/><text:s text:c="5"/>man "$@"<text:line-break/>}</text:p>
          </table:table-cell>
        </table:table-row>
      </table:table>
      <text:p text:style-name="Text_20_body">Et vous pourriez même y rajouter un peu de documentation par la même occasion. <draw:frame draw:style-name="media" draw:name="7" text:anchor-type="as-char" draw:z-index="7" svg:width="0.396875cm" svg:height="0.396875cm"><draw:image xlink:href="Pictures/e548d5486f244abcee2f37739566b51e.gif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#<text:s text:c="3"/>foreground<text:s text:c="7"/>backgroung<text:s text:c="2"/># color<text:line-break/># '\[\033[m\]'# all plain<text:line-break/># '\[\033[30m\]'<text:s text:c="3"/>'\[\033[40m\]'# black<text:line-break/># '\[\033[31m\]'<text:s text:c="3"/>'\[\033[41m\]'# red<text:line-break/># '\[\033[32m\]'<text:s text:c="3"/>'\[\033[42m\]'# green<text:line-break/># '\[\033[33m\]'<text:s text:c="3"/>'\[\033[43m\]'# yellow<text:line-break/># '\[\033[34m\]'<text:s text:c="3"/>'\[\033[44m\]'# blue<text:line-break/># '\[\033[35m\]'<text:s text:c="3"/>'\[\033[45m\]'# purple<text:line-break/># '\[\033[36m\]'<text:s text:c="3"/>'\[\033[46m\]'# cyan<text:line-break/># '\[\033[37m\]'<text:s text:c="3"/>'\[\033[47m\]'# white<text:line-break/> <text:line-break/># md begin blinking<text:line-break/> <text:line-break/># mb begin bold<text:line-break/># me end mode<text:line-break/># se end standout-mode<text:line-break/># so begin standout-mode - info box<text:line-break/># ue end underline<text:line-break/># us begin underli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ost:man-en-couleur</dc:title>
  </office:meta>
</office:document-meta>
</file>